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51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516</text:p>
      <text:p text:style-name="publicatie-titel.end">29 september 2009</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14516-001.png" xlink:show="embed" xlink:type="simple"/>
            </draw:frame> Ontwerpbestemmingsplan ‘Son Zuid’
         </text:h>
      <text:section text:name="algemeen.d8684e105" text:style-name="algemeen">
        <text:section text:name="vrije-tekst.d8684e107" text:style-name="vrije-tekst">
          <text:p text:style-name="vrije-tekst">Burgemeester en wethouders van de gemeente Son en Breugel maken bekend dat overeenkomstig artikel 3.8 van de Wet ruimtelijke
                  ordening en afdeling 3.4 van de Algemene wet bestuursrecht, vanaf donderdag 1 oktober 2009 tot en met woensdag 11 november
                  2009 voor eenieder ter inzage ligt het ontwerpbestemmingsplan ‘Son Zuid’ bij de afdeling Dienstverlening Publiek in het gemeentehuis
                  aan het Raadhuisplein 1.
               </text:p>
          <text:p text:style-name="vrije-tekst">Het ontwerpbestemmingsplan ‘Son Zuid’ is ook te raadplegen via de website van de gemeente, www.sonenbreugel.nl.</text:p>
          <text:section text:name="alineagroep.d8684e115" text:style-name="alineagroep">
            <text:p text:style-name="alineagroep">Het ontwerpbestemmingsplan ‘Son Zuid’ heeft betrekking op het gebied dat ligt tussen de A50 (westgrens), Wilhelminakanaal
                     (zuidgrens), Molenstraat−Kerkpad−Schoolstraat (oostgrens) en de Antoon van de Venstraat−Boslaan−Bestseweg (noordgrens).
                  </text:p>
            <text:p text:style-name="alineagroep.end">Het ontwerpbestemmingsplan ‘Son Zuid’ betreft een actualisatie van de vigerende bestemmingsplannen in dit gebied.</text:p>
          </text:section>
          <text:section text:name="alineagroep.d8684e124" text:style-name="alineagroep">
            <text:p text:style-name="alineagroep">Gedurende de termijn van terinzagelegging kan eenieder zijn of haar zienswijze (bij voorkeur schriftelijk of eventueel mondeling)
                     met betrekking tot het ontwerpbestemmingsplan kenbaar maken onder vermelding van ‘Zienswijze ontwerpbestemmingsplan Son Zuid’.
                  </text:p>
            <text:p text:style-name="alineagroep">Schriftelijke zienswijzen dient u te richten aan de gemeenteraad van Son en Breugel, postbus 8, 5690 AA te Son en Breugel.</text:p>
            <text:p text:style-name="alineagroep.end">Indien u mondeling uw zienswijze kenbaar wilt maken, dient u − ook binnen de genoemde termijn-, ruimschoots voor het einde
                     van de periode van terinzagelegging, een afspraak te maken met één van de medewerkers van de afdeling Ruimte en Wonen (tel.
                     0499-491491).
                  </text:p>
          </text:section>
        </text:section>
        <text:section text:name="tekst-sluiting.d8684e139" text:style-name="tekst-sluiting">
          <text:section text:name="gegeven.d8684e141" text:style-name="gegeven">
            <text:p text:style-name="dagtekening">Son en Breugel, 29 sept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Son Zuid’</dc:title>
  </office:meta>
</office:document-meta>
</file>