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451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511</text:p>
      <text:p text:style-name="publicatie-titel.end">30 september 2009</text:p>
      <text:h text:outline-level="1" text:style-name="staatscourant_kop">
            <draw:frame draw:name="Afbeelding2" draw:style-name="frame.picture" draw:z-index="1" svg:height="0.504cm" svg:width="4.902cm" text:anchor-type="paragraph" style:rel-height="scale" style:rel-width="scale">
               <draw:image draw:filter-name="PNG - Portable Network Graphics" xlink:actuate="onLoad" xlink:href="Pictures/stcrt-2009-14511-001.png" xlink:show="embed" xlink:type="simple"/>
            </draw:frame> Bekendmaking voorbereidingsbesluiten
         </text:h>
      <text:section text:name="algemeen.d4136e105" text:style-name="algemeen">
        <text:section text:name="vrije-tekst.d4136e107" text:style-name="vrije-tekst">
          <text:p text:style-name="vrije-tekst">Burgemeester en wethouders van Rotterdam maken bekend dat de gemeenteraad in zijn vergadering van 17 september 2009 heeft
                  verklaard dat bestemmingsplannen worden voorbereid voor gronden gelegen aan/in de/het:
               </text:p>
          <text:list text:style-name="list-style-1">
            <text:list-item text:start-value="1">
              <text:p text:style-name="list.start">Haakweg 27-A, code BSN, teneinde de realisatie van een warmteopslagtank mogelijk te maken;
                     </text:p>
            </text:list-item>
            <text:list-item text:start-value="2">
              <text:p text:style-name="list.cont">Zweth, Rijksweg A13, Schielaan en Delftse Schie (Schiezone), code BQK, teneinde ongewenste ontwikkelingen te voorkomen en
                        gewenste ontwikkelingen mogelijk te maken;
                     </text:p>
            </text:list-item>
            <text:list-item text:start-value="3">
              <text:p text:style-name="list.cont">Driemanssteeweg voorlopig 104, code BSW, teneinde de realisatie van een bouwmarkt mogelijk te maken;
                     </text:p>
            </text:list-item>
            <text:list-item text:start-value="4">
              <text:p text:style-name="list.cont">Stolwijkstraat voorlopig 25, code BOM, teneinde de bouw van een medisch centrum mogelijk te maken;
                     </text:p>
            </text:list-item>
            <text:list-item text:start-value="5">
              <text:p text:style-name="list.end">Schaardijk voorlopig, code BPQ, teneinde het oprichten van een helikopterplatform mogelijk te maken;
                     </text:p>
            </text:list-item>
          </text:list>
          <text:p text:style-name="vrije-tekst">zoals deze nader zijn aangegeven op de bij de besluiten behorende en als zodanig gewaarmerkte kaarten. De raad heeft hierbij
                  bepaald dat de voorbereidingsbesluiten op vrijdag 2 oktober 2009 in werking treden en een werkingsduur hebben van één jaar.
               </text:p>
          <text:p text:style-name="vrije-tekst">De voorbereidingsbesluiten en de daarbij behorende kaarten, die uitsluitend de grenzen aangeven van de gebieden waarvoor bestemmingsplannen
                  worden voorbereid, liggen met ingang van vrijdag 2 oktober 2009 gedurende 6 weken op werkdagen van 9.00 tot 16.00 uur ter
                  inzage bij:
               </text:p>
          <text:list text:style-name="list-style-2">
            <text:list-item>
              <text:p text:style-name="list.start">het City Informatiecentrum, Coolsingel 197 (op maandag van 13.00 uur tot 16.00 uur);
                     </text:p>
            </text:list-item>
            <text:list-item>
              <text:p text:style-name="list.cont">het besluit onder nummer 1 kan tevens worden ingezien bij het kantoor van de secretarie van de deelgemeente Hoek van Holland,
                        Prins Hendrikstraat 161;
                     </text:p>
            </text:list-item>
            <text:list-item>
              <text:p text:style-name="list.cont">het besluit onder nummer 2 kan tevens worden ingezien bij het kantoor van de secretarie van de deelgemeente Overschie, Burgemeester
                        Baumannlaan 178;
                     </text:p>
            </text:list-item>
            <text:list-item>
              <text:p text:style-name="list.cont">het besluit onder nummer 3 kan tevens worden ingezien bij het kantoor van de secretarie van de deelgemeente Charlois, Boerhaavestraat
                        11;
                     </text:p>
            </text:list-item>
            <text:list-item>
              <text:p text:style-name="list.cont">het besluit onder nummer 4 kan tevens worden ingezien bij het kantoor van de secretarie van de deelgemeente IJsselmonde, Stadionweg
                        41-C;
                     </text:p>
            </text:list-item>
            <text:list-item>
              <text:p text:style-name="list.end">het besluit onder nummer 5 kan tevens worden ingezien bij het kantoor van de secretarie van de deelgemeente Kralingen-Crooswijk,
                        Oostzeedijk 276. 
                     </text:p>
            </text:list-item>
          </text:list>
        </text:section>
        <text:section text:name="tekst-sluiting.d4136e214" text:style-name="tekst-sluiting">
          <text:section text:name="gegeven.d4136e216" text:style-name="gegeven">
            <text:p text:style-name="dagtekening">Rotterdam, 30 september 2009</text:p>
          </text:section>
          <text:section text:name="ondertekening.d4136e222" text:style-name="ondertekening">
            <text:p text:style-name="ondertekening">Burgemeester en wethouders voornoemd,</text:p>
            <text:p text:style-name="ondertekening">namens dezen:</text:p>
            <text:p text:style-name="ondertekening">
                     algemeen directeur dS+V,
                  </text:p>
            <text:p text:style-name="ondertekening.end">H. Goedhart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Bekendmaking voorbereidingsbesluiten</dc:title>
  </office:meta>
</office:document-meta>
</file>