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01</text:p>
      <text:p text:style-name="publicatie-titel.end">25 september 2009</text:p>
      <text:h text:outline-level="1" text:style-name="staatscourant_kop">Verzekeringswezen
         </text:h>
      <text:section text:name="algemeen.d6559e103" text:style-name="algemeen">
        <text:section text:name="vrije-tekst.d6559e105" text:style-name="vrije-tekst">
          <text:h text:outline-level="3" text:style-name="divisiekop1">Overgang van rechten en verplichtingen uit overeenkomsten van levensverzekering ingevolge Afdeling 3.5.1.a van de Wet op het
                  financieel toezicht
               </text:h>
          <text:list text:style-name="list-style-1">
            <text:list-item text:start-value="1">
              <text:p text:style-name="list.start">Levensverzekering Maatschappij Erasmus NV, statutair gevestigd te Rotterdam, met adres 3011 XB Rotterdam, Boompjes 57, maakt
                        hierbij aan polishouders bekend dat zij voornemens is in het kader van een juridische fusie in de zin van artikel 309 van
                        Boek 2 van het Burgerlijk Wetboek tussen haar als verdwijnende rechtspersoon en Delta Lloyd Levensverzekering NV, statutair
                        gevestigd te Amsterdam en kantoorhoudende te 1096 BA Amsterdam, Spaklerweg 4, als verkrijgende rechtspersoon, de rechten en
                        verplichtingen uit na te noemen overeenkomsten van levensverzekering over te doen gaan naar Delta Lloyd Levensverzekering
                        NV, in het kader van diens bedrijfsuitoefening vanuit een vestiging in Nederland.
                     </text:p>
            </text:list-item>
            <text:list-item text:start-value="2">
              <text:p text:style-name="list.cont">De Nederlandsche Bank NV heeft op 14 september 2009 vastgesteld dat de gegevens overgelegd bij de aanvraag tot instemming
                        met de voorgenomen fusie, voldoende zijn voor de voorbereiding van de overgang. De Nederlandsche Bank NV heeft op grond van
                        artikel 3:119, eerste lid van de Wet op het financieel toezicht, Levensverzekering Maatschappij Erasmus NV vervolgens opdracht
                        gegeven om van het voornemen tot overgang van rechten en verplichtingen mededeling te doen in de Staatscourant.
                     </text:p>
            </text:list-item>
            <text:list-item text:start-value="3">
              <text:p text:style-name="list.cont">De in alinea 1 bedoelde overgang heeft betrekking op alle overeenkomsten van levensverzekering die behoren of behoord hebben
                        tot de portefeuille van Levensverzekering Maatschappij Erasmus NV. De voorgenomen overgang brengt geen enkele wijziging in
                        de voorwaarden waaronder de overeenkomsten van levensverzekering zijn aangegaan. De polissen blijven dus onverminderd en ongewijzigd
                        van kracht.
                     </text:p>
            </text:list-item>
            <text:list-item text:start-value="4">
              <text:p text:style-name="list.cont">Polishouders kunnen zich schriftelijk verzetten tegen de overgang. Dit moet gebeuren binnen 30 dagen na dagtekening van deze
                        Staatscourant, bij De Nederlandsche Bank NV, postbus 929, 7301 BD Apeldoorn, onder vermelding van polisnummer(s). Als één
                        vierde of meer van de polishouders zich binnen de gestelde termijn tegen de overgang heeft verzet, zal de overgang niet volgen.
                        Dat geldt dan ook voor hen die zich niet tegen de overgang hebben verzet.
                     </text:p>
            </text:list-item>
            <text:list-item text:start-value="5">
              <text:p text:style-name="list.end">De Nederlandsche Bank NV verleent schriftelijke instemming met de overgang als zich niet binnen de gestelde termijn, één vierde
                        of meer van de polishouders tegen de voorgenomen overgang heeft verzet. Verder mogen er bij De Nederlandsche Bank NV geen
                        bedenkingen tegen de overgang bestaan of moet aan deze bedenkingen tegemoet gekomen zijn. De overgang zal dan volgen en is
                        van kracht voor alle belanghebbenden.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zekeringswezen</dc:title>
  </office:meta>
</office:document-meta>
</file>