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498</text:p>
      <text:p text:style-name="publicatie-titel.end">29 september 2009</text:p>
      <text:h text:outline-level="1" text:style-name="staatscourant_kop">Voorschrift intern vervoer gevaarlijke stoffen Defensie 2009
         </text:h>
      <text:section text:name="regeling.d8734e134" text:style-name="regeling">
        <text:section text:name="aanhef.d8734e136" text:style-name="aanhef">
          <text:section text:name="context.d8734e138" text:style-name="context">
            <text:p text:style-name="context_al.end">Nr. DMO/DB/2009010598</text:p>
          </text:section>
          <text:p text:style-name="wie">De Staatssecretaris van Defensie,</text:p>
          <text:p text:style-name="afkondiging">Besluit:</text:p>
        </text:section>
        <text:section text:name="regeling-tekst.d8734e151" text:style-name="regeling-tekst">
          <text:section text:name="artikel.d8734e153" text:style-name="artikel">
            <text:h text:outline-level="3" text:style-name="artikel_kop">Artikel 1
                  </text:h>
            <text:p text:style-name="artikel">Vastgesteld wordt het in bijlage gevoegde voorschrift.</text:p>
            <text:list text:style-name="list-style-1">
              <text:list-item>
                <text:p text:style-name="list.single">Voorschrift intern vervoer gevaarlijke stoffen Defensie 2009.
                        </text:p>
              </text:list-item>
            </text:list>
          </text:section>
          <text:section text:name="artikel.d8734e174" text:style-name="artikel">
            <text:h text:outline-level="3" text:style-name="artikel_kop">Artikel 2
                  </text:h>
            <text:list text:style-name="list-style-2">
              <text:list-item text:start-value="1">
                <text:p text:style-name="list.start"> De Staatssecretaris kan schriftelijk vrijstelling of ontheffing verlenen van de regels gesteld in het in bijlage gevoegde
                           voorschrift. De Staatssecretaris kan hieraan voorwaarden verbinden.
                        </text:p>
              </text:list-item>
              <text:list-item text:start-value="2">
                <text:p text:style-name="list.cont"> Van een besluit zoals bedoeld in het eerste lid, wordt mededeling gedaan aan de Commandant van het Korps militaire controleurs
                           gevaarlijke stoffen bij de Koninklijke Marechaussee.
                        </text:p>
              </text:list-item>
              <text:list-item text:start-value="3">
                <text:p text:style-name="list.cont"> Aan de Commandant der Strijdkrachten wordt mandaat verleend voor het verlenen van vrijstellingen en ontheffingen als bedoeld
                           in het eerste lid.
                        </text:p>
              </text:list-item>
              <text:list-item text:start-value="4">
                <text:p text:style-name="list.cont"> Aan de Directeur Operaties en de Directeur Aansturen Operationele Gereedstelling wordt in geval van een operatie respectievelijk
                           een voorbereiding op een operatie mandaat verleend voor het verlenen van vrijstellingen en ontheffingen als bedoeld in het
                           eerste lid.
                        </text:p>
              </text:list-item>
              <text:list-item text:start-value="5">
                <text:p text:style-name="list.end"> Bij afwezigheid of verhindering van de functionaris, bedoeld in het derde en vierde lid treedt een door die functionaris
                           schriftelijk aangewezen plaatsvervanger voor de duur van de afwezigheid of verhindering in diens plaats.
                        </text:p>
              </text:list-item>
            </text:list>
          </text:section>
          <text:section text:name="artikel.d8734e224" text:style-name="artikel">
            <text:h text:outline-level="3" text:style-name="artikel_kop">Artikel 3
                  </text:h>
            <text:p text:style-name="artikel">De Commandant en controleurs van het Korps militaire controleurs gevaarlijke stoffen bij de Koninklijke Marechaussee zijn
                     belast met de controle op de naleving van het gestelde in het voorschrift.
                  </text:p>
          </text:section>
          <text:h text:outline-level="3" text:style-name="wijzig-artikel_kop">Artikel 4
               </text:h>
          <text:p text:style-name="wat">Het bij regeling van de Minister van Defensie van 18 augustus 2006, nr. DMO/DB/2006023514 (Stcrt. 2006, 174) vastgestelde ‘Voorschrift intern vervoer gevaarlijke stoffen Defensie’ wordt ingetrokken.
               </text:p>
          <text:h text:outline-level="3" text:style-name="wijzig-artikel_kop">Artikel 5
               </text:h>
          <text:p text:style-name="wat">De regeling van de Minister van Defensie, van 18 augustus 2006, nr. DMO/DB/2006023514, (Stcrt. 2006, 174) wordt als volgt gewijzigd:
               </text:p>
          <text:section text:name="wijziging.d8734e255" text:style-name="wijziging">
            <text:p text:style-name="wat-labeled">1. In artikel 1 komt de zinsnede '– Voorschrift intern vervoer gevaarlijke stoffen Defensie.’‘ te vervallen onder vervanging
                     van de puntkomma door een punt achter de zinsnede  ’’– Voorschrift opslag en behandeling gevaarlijke stoffen Defensie’.
                  </text:p>
          </text:section>
          <text:section text:name="wijziging.d8734e263" text:style-name="wijziging">
            <text:p text:style-name="wat-labeled">2. Artikel 2 wordt als volgt gewijzigd:
                  </text:p>
          </text:section>
          <text:section text:name="wijziging.d8734e271" text:style-name="wijziging">
            <text:p text:style-name="wat-labeled">a. het vijfde lid vervalt, onder vernummering van het zesde lid tot vijfde lid;
                  </text:p>
          </text:section>
          <text:section text:name="wijziging.d8734e279" text:style-name="wijziging">
            <text:p text:style-name="wat-labeled">b. in het nieuwe vijfde lid worden de woorden ‘derde, vierde en vijfde lid’ vervangen door: derde en vierde lid
                  </text:p>
          </text:section>
          <text:section text:name="artikel.d8734e288" text:style-name="artikel">
            <text:h text:outline-level="3" text:style-name="artikel_kop">Artikel 6
                  </text:h>
            <text:p text:style-name="artikel">Dit besluit treedt in werking met ingang van de tweede dag na dagtekening van de Staatscourant waarin het wordt geplaatst.</text:p>
          </text:section>
        </text:section>
        <text:section text:name="regeling-sluiting.d8734e299" text:style-name="regeling-sluiting">
          <text:section text:name="slotformulering.d8734e301" text:style-name="slotformulering">
            <text:p text:style-name="slotformulering">Dit besluit zal in de Staatscourant worden geplaatst met uitzondering van de bijlage, die ter inzage ligt in de bibliotheek
                     van het Ministerie van Defensie, Diepenhorstlaan 30, 2288 EW Rijswijk ZH. Tevens zal dit besluit en de bijlage worden geplaatst
                     in de op het intranet van het Ministerie van Defensie opgenomen serie ministeriele publicatie 40-21 (MP40-21).
                  </text:p>
          </text:section>
          <text:section text:name="ondertekening.d8734e307" text:style-name="ondertekening">
            <text:p text:style-name="ondertekening">De Staatssecretaris van Defensie,</text:p>
            <text:p text:style-name="ondertekening.end">J. G. de Vri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schrift intern vervoer gevaarlijke stoffen Defensie 2009</dc:title>
  </office:meta>
</office:document-meta>
</file>