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97</text:p>
      <text:p text:style-name="publicatie-titel.end">30 september 2009</text:p>
      <text:h text:outline-level="1" text:style-name="staatscourant_kop">Regeling van de Minister van Landbouw, Natuur en Voedselkwaliteit van 23 september 2009, nr. 53243, houdende wijziging van
            de Regeling aanwijzing gebieden, terreinen en planten aardappelmoeheid
         </text:h>
      <text:section text:name="regeling.d6784e144" text:style-name="regeling">
        <text:section text:name="aanhef.d6784e146" text:style-name="aanhef">
          <text:p text:style-name="wie">De Minister van Landbouw, Natuur en Voedselkwaliteit,</text:p>
          <text:p text:style-name="considerans.al">Gelet op de artikelen 5 en 6 van het Besluit bestrijding aardappelmoeheid 1991;</text:p>
          <text:p text:style-name="afkondiging">Besluit:</text:p>
        </text:section>
        <text:section text:name="regeling-tekst.d6784e158" text:style-name="regeling-tekst">
          <text:h text:outline-level="3" text:style-name="wijzig-artikel_kop">ARTIKEL I
               </text:h>
          <text:p text:style-name="wat">De Regeling aanwijzing gebieden, terreinen en planten aardappelmoeheid wordt als volgt gewijzigd:</text:p>
          <text:section text:name="wijzig-lid.d6784e167" text:style-name="wijzig-lid">
            <text:p text:style-name="lid">
                     <text:span text:style-name="lidnr">A<text:tab/>
                     </text:span>
                  </text:p>
            <text:p text:style-name="wat">Artikel 7 komt te luiden als volgt:</text:p>
            <text:section text:name="wijziging.d6784e176" text:style-name="wijziging">
              <text:section text:name="artikel.d6784e178" text:style-name="wijziging.block">
                <text:h text:outline-level="4" text:style-name="artikel_kop">Artikel 7
                        </text:h>
                <text:p text:style-name="artikel">Van het verbod, gesteld in artikel 5, eerste lid, van het besluit, wordt vrijstelling verleend ten aanzien van de gebieden
                           welke op kaarten met topografische achtergrond, behorende bij deze regeling, worden aangegeven.
                        </text:p>
              </text:section>
            </text:section>
          </text:section>
          <text:section text:name="wijzig-lid.d6784e190" text:style-name="wijzig-lid">
            <text:p text:style-name="lid">
                     <text:span text:style-name="lidnr">B<text:tab/>
                     </text:span>
                  </text:p>
            <text:p text:style-name="wat">Als bijlage wordt de bij deze regeling gevoegde bijlage toegevoegd.</text:p>
          </text:section>
          <text:section text:name="artikel.d6784e200" text:style-name="artikel">
            <text:h text:outline-level="3" text:style-name="artikel_kop">ARTIKEL II
                  </text:h>
            <text:p text:style-name="artikel">Deze regeling treedt in werking met ingang van 1 januari 2010.</text:p>
          </text:section>
        </text:section>
        <text:section text:name="regeling-sluiting.d6784e211" text:style-name="regeling-sluiting">
          <text:section text:name="slotformulering.d6784e213" text:style-name="slotformulering">
            <text:p text:style-name="slotformulering">Deze regeling zal met de toelichting in de Staatscourant worden geplaatst met uitzondering van de bijlage, die ter inzage
                     zal worden gelegd bij de ter inzage balie van het Ministerie van Landbouw, Natuur en Voedselkwaliteitte ’s-Gravenhage, het
                     kantoor van de Plantenziektenkundige Dienst te Wageningen en op de website www.minlnv.nl/pd.
                  </text:p>
          </text:section>
          <text:section text:name="ondertekening.d6784e219" text:style-name="ondertekening">
            <text:p text:style-name="ondertekening">De Minister van Landbouw, Natuur en Voedselkwaliteit,</text:p>
            <text:p text:style-name="ondertekening.end">G. Verburg. </text:p>
          </text:section>
        </text:section>
        <text:section text:name="nota-toelichting.d6784e229" text:style-name="nota-toelichting">
          <text:h text:outline-level="2" text:style-name="nota-toelichting_kop">TOELICHTING
               </text:h>
          <text:p text:style-name="nota-toelichting">Onderhavige regeling wijzigt de Regeling aanwijzing gebieden, terreinen en planten aardappelmoeheid (hierna: de regeling).</text:p>
          <text:p text:style-name="nota-toelichting">Artikel 7 van de regeling bevatte een gebiedsomschrijving van de zogenaamde aardappelteeltverbodsgebieden. Op basis van artikel 5,
                  eerste lid, van de regeling juncto artikel 6, tweede lid, onderdeel b, van het Besluit bestrijding aardappelmoeheid 1991 (hierna:
                  besluit) is de teelt van aardappelen in tuinen gelegen in deze gebieden verboden. Een verordening van het Productschap Akkerbouw
                  verbiedt de bedrijfsmatige teelt van aardappelen in deze gebieden. Vanwege deze verboden, kan in artikel 7 van de regeling
                  vrijstelling worden verleend van het verbod van artikel 5, eerste lid, van het besluit dat bepaalt dat de teelt van door Onze
                  Minister aangewezen planten alleen is toegestaan wanneer de gebruiksgerechtigde van de grond in het bezit is van een door
                  Onze Minister afgegeven verklaring dat de grond vrij is bevonden van besmetting met het aardappelcysteaaltje.
               </text:p>
          <text:p text:style-name="nota-toelichting">De gebiedsomschrijving van het gebied Zundert moest wegens een gemeentelijke herindeling worden aangepast. Van die gelegenheid
                  is gebruik gemaakt om de systematiek van artikel 7 aan te passen. Niet langer wordt een uitgebreide gebiedsomschrijving in
                  het artikel zelf gehanteerd, maar worden de relevante gebieden op een kaart met topografische achtergrond aangegeven, welke
                  als bijlage bij de regeling wordt gevoegd. Hiermee wordt aangesloten bij de werkwijze die bij de overige gebiedsaanwijzingen
                  onder de Plantenziektenwet wordt gehanteerd.
               </text:p>
          <text:p text:style-name="nota-toelichting">De kaarten waarop de bufferzones zijn aangegeven liggen ter inzage bij de ter inzage balie van het Ministerie van Landbouw,
                  Natuur en Voedselkwaliteitte ’s-Gravenhage, het kantoor van de Plantenziektenkundige Dienst te Wageningen en kunnen worden
                  ingezien op de website www.minlnv.nl/pd.
               </text:p>
          <text:h text:outline-level="3" text:style-name="divisiekop1">Administratieve lasten
               </text:h>
          <text:p text:style-name="nota-toelichting">Met de onderhavige wijzigingsregeling worden geen administratieve lasten geïntroduceerd.</text:p>
          <text:h text:outline-level="3" text:style-name="divisiekop1">Vaste verandermomenten (VVM)
               </text:h>
          <text:section text:name="alineagroep.d6784e259" text:style-name="alineagroep">
            <text:p text:style-name="alineagroep">In lijn met de LNV-uitgangspunten van vaste verandermomenten voor regelgeving treedt deze regeling in werking op 1 januari
                     2010.
                  </text:p>
            <text:p text:style-name="alineagroep.end">Voorts wordt de regelgeving tijdig gepubliceerd, dat wil zeggen uiterlijk drie maanden voordien. Aldus wordt een ruime invoeringstermijn
                     gegarandeerd waarmee zowel het bedrijfsleven als de met de uitvoering en handhaving belaste diensten voldoende voorbereidingstijd
                     wordt geboden.
                  </text:p>
          </text:section>
          <text:section text:name="ondertekening.d6784e26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