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90</text:p>
      <text:p text:style-name="publicatie-titel.end">30 sept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4490-001.png" xlink:show="embed" xlink:type="simple"/>
            </draw:frame> Vooraankondiging bestemmingsplan Kerkstraat 14 in Reutum voor de bestemmingswijziging van ‘bedrijf’ naar ‘wonen’
         </text:h>
      <text:section text:name="algemeen.d481e101" text:style-name="algemeen">
        <text:section text:name="vrije-tekst.d481e103" text:style-name="vrije-tekst">
          <text:p text:style-name="vrije-tekst">Burgemeester en wethouders van Tubbergen maken bekend dat zij een bestemmingsplan voorbereiden voor de volgende gebieden:</text:p>
          <text:list text:style-name="list-style-1">
            <text:list-item>
              <text:p text:style-name="list.single">Kerkstraat 14 in Reutum voor de bestemmingswijziging van ‘bedrijf’ naar ‘wonen’.
                     </text:p>
            </text:list-item>
          </text:list>
          <text:p text:style-name="vrije-tekst">De voorontwerpbestemmingsplannen zullen waarschijnlijk in oktober of november 2009 gedurende zes weken ter inzage worden gelegd.
                  Gedurende de termijn van ter inzage legging van het voorontwerpbestemmingsplan kan een ieder een reactie geven op het plan.
               </text:p>
          <text:p text:style-name="vrije-tekst">De kennisgeving van de terinzagelegging van de voorontwerpbestemmingsplannen wordt in oktober of november 2009 gepubliceerd
                  in Op en Rond de Essen, de Staatscourant en langs elektronische weg (gemeentelijke website).
               </text:p>
          <text:p text:style-name="vrije-tekst">Naar aanleiding van deze aankondiging is het nog niet mogelijk om te reageren. Er liggen op dit moment nog geen stukken ter
                  inzage. Ook zal geen onafhankelijke instantie gevraagd worden om advies uit te brengen over het voornemen tot het voorbereiden
                  van het bestemmingspl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Kerkstraat 14 in Reutum voor de bestemmingswijziging van ‘bedrijf’ naar ‘wonen’</dc:title>
  </office:meta>
</office:document-meta>
</file>