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472</text:p>
      <text:p text:style-name="publicatie-titel.end">1 oktober 2009</text:p>
      <text:h text:outline-level="1" text:style-name="staatscourant_kop">Kennisgeving vergunning Inrichting Den Helder
         </text:h>
      <text:section text:name="algemeen.d28e98" text:style-name="algemeen">
        <text:section text:name="aanhef.d28e100" text:style-name="aanhef">
          <text:p text:style-name="afkondiging">De Minister van Economische Zaken maakt bekend:</text:p>
        </text:section>
        <text:section text:name="vrije-tekst.d28e106" text:style-name="vrije-tekst">
          <text:p text:style-name="vrije-tekst">Aan de Nederlandse Aardolie Maatschappij B.V. te Assen, is een beschikking toegezonden waarbij vergunning krachtens de Wet
                  milieubeheer is verleend voor het veranderen en in werking hebben van de <text:span text:style-name="Strong_Emphasis">Inrichting Den Helder</text:span> (gasbehandelingsinstallatie), gelegen aan de Oostoeverweg 10, in gemeente Den Helder, op de percelen kadastraal ingedeeld,
                  gemeente Den Helder, Sectie I, nummers 64, 199 en 250.
               </text:p>
          <text:section text:name="alineagroep.d28e114" text:style-name="alineagroep">
            <text:p text:style-name="alineagroep">De beschikking en de andere relevante stukken liggen van 02-09-2009 tot en met 13-11-2009, voor eenieder ter inzage bij het
                     Service Center van de gemeente Den Helder, Drs. F. Bijlweg 20 te Den Helder.
                  </text:p>
            <text:p text:style-name="alineagroep.end">Inzage is mogelijk op werkdagen tijdens kantooruren en na telefonische afspraak ook buiten kantooruren (0223-67 12 00).</text:p>
          </text:section>
          <text:p text:style-name="vrije-tekst">Tot en met 13-11-2009 kan door belanghebbenden bij de Afdeling bestuursrechtspraak van de Raad van State, Postbus 20019, 2500
                  EA Den Haag, tegen de beschikking beroep worden ingesteld.
               </text:p>
          <text:p text:style-name="vrije-tekst">De beschikking wordt op 14-11-2009 van kracht, behalve in de volgende gevallen:</text:p>
          <text:list text:style-name="list-style-1">
            <text:list-item>
              <text:p text:style-name="list.start">indien voor de oprichting tevens een bouwvergunning is vereist en die vergunning nog niet is verleend, wordt de beschikking
                        niet eerder van kracht dan nadat de bouwvergunning is verleend;
                     </text:p>
            </text:list-item>
            <text:list-item>
              <text:p text:style-name="list.end">indien gedurende de beroepstermijn bij de Voorzitter van de Afdeling bestuursrechtspraak een verzoek om voorlopige voorziening
                        is gedaan, wordt de beschikking niet van kracht voordat op dat verzoek is beslist.
                     </text:p>
            </text:list-item>
          </text:list>
          <text:p text:style-name="vrije-tekst">Voor inlichtingen kunt u zich wenden tot ing. M. Mezger, tel. 070-379 79 99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vergunning Inrichting Den Helder</dc:title>
  </office:meta>
</office:document-meta>
</file>