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467</text:p>
      <text:p text:style-name="publicatie-titel.end">1 oktober 2009</text:p>
      <text:h text:outline-level="1" text:style-name="staatscourant_kop">Kennisgeving vergunning Inrichting Ottoland gemeente Graafstroom
         </text:h>
      <text:section text:name="algemeen.d1733e100" text:style-name="algemeen">
        <text:section text:name="aanhef.d1733e102" text:style-name="aanhef">
          <text:p text:style-name="afkondiging">De Minister van Economische Zaken maakt bekend:</text:p>
        </text:section>
        <text:section text:name="vrije-tekst.d1733e108" text:style-name="vrije-tekst">
          <text:p text:style-name="vrije-tekst">Aan Northern Petroleum Nederland B.V. te Den Haag, is een beschikking toegezonden waarbij vergunning krachtens de Wet milieubeheer
                  is verleend voor het oprichten en in werking hebben van de <text:span text:style-name="Strong_Emphasis">Inrichting Ottoland,</text:span> gelegen aan de Klokbekerweg ter hoogte van nr. 5 te Ottoland in de gemeente Graafstroom, op het perceel kadastraal bekend
                  gemeente Ottoland, Sectie D, nummer 11, in het gebied van Winningsvergunning ‘Andel III’.
               </text:p>
          <text:p text:style-name="vrije-tekst">De beschikking en de andere relevante stukken liggen van 01-10-2009 tot en met 13-11-2009 voor eenieder ter inzage op de secretarie
                  van de gemeente Graafstroom, Kerkstraat 8 te Bleskensgraaf. Inzage is mogelijk op werkdagen tijdens kantooruren en na telefonische
                  afspraak ook buiten kantooruren (0184-69 84 00).
               </text:p>
          <text:p text:style-name="vrije-tekst">Tot en met 13-11-2009 kan door belanghebbenden bij de Afdeling bestuursrechtspraak van de Raad van State, Postbus 20019, 2500 EA
                  Den Haag, tegen de beschikking beroep worden ingesteld.
               </text:p>
          <text:p text:style-name="vrije-tekst">De beschikking wordt op 14-11-2009 van kracht, behalve in de volgende gevallen:</text:p>
          <text:list text:style-name="list-style-1">
            <text:list-item>
              <text:p text:style-name="list.start">indien voor de oprichting tevens een bouwvergunning is vereist en die vergunning nog niet is verleend, wordt de beschikking
                        niet eerder van kracht dan nadat de bouwvergunning is verleend;
                     </text:p>
            </text:list-item>
            <text:list-item>
              <text:p text:style-name="list.end">indien gedurende de beroepstermijn bij de Voorzitter van de Afdeling bestuursrechtspraak een verzoek om voorlopige voorziening
                        is gedaan, wordt de beschikking niet van kracht voordat op dat verzoek is beslist.
                     </text:p>
            </text:list-item>
          </text:list>
          <text:p text:style-name="vrije-tekst">Voor nadere inlichtingen kunt u zich wenden tot ing. M. Mezger, telefoon 070-379 79 99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gunning Inrichting Ottoland gemeente Graafstroom</dc:title>
  </office:meta>
</office:document-meta>
</file>