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51</text:p>
      <text:p text:style-name="publicatie-titel.end">19 januari 2010</text:p>
      <text:h text:outline-level="1" text:style-name="staatscourant_kop">Rectificatie Besluit houdende vaststelling van het Subsidieprogramma Proeftuinen duurzame mobiliteit: hybride en elektrisch
            rijden
         </text:h>
      <text:section text:name="algemeen.d3039e117" text:style-name="algemeen">
        <text:section text:name="vrije-tekst.d3039e119" text:style-name="vrije-tekst">
          <text:h text:outline-level="3" text:style-name="divisiekop1">Besluit van 21 september 2009 Nr. CEND/HDJZ-2009/1081 sector S&amp;W 
               </text:h>
          <text:p text:style-name="vrije-tekst">Gepubliceerd in Staatscourant van 29 september 2009 nr. 14451</text:p>
          <text:p text:style-name="vrije-tekst">Rectificatie:</text:p>
          <text:p text:style-name="vrije-tekst">In de publicatie van <text:span text:style-name="Strong_Emphasis">§ 5. Subsidiemaxima en subsidiepercentages,</text:span> eerste en tweede lid van de bijlage van het Besluit houdende vaststelling van het Subsidieprogramma Proeftuinen duurzame
                  mobiliteit: hybride en elektrisch rijden is een drukfout terecht gekomen.  <text:span text:style-name="Strong_Emphasis">§ 5. Subsidiemaxima en subsidiepercentages,</text:span> eerste en tweede lid worden hierbij gerectificeerd. 
               </text:p>
          <text:h text:outline-level="4" text:style-name="divisiekop2">§ 5.  Subsidiemaxima en subsidiepercentages
               </text:h>
          <text:list text:style-name="list-style-1">
            <text:list-item text:start-value="1">
              <text:p text:style-name="list.start">Voor een haalbaarheidsproject bedraagt de subsidie ten hoogste: 
                        
                     </text:p>
              <text:list>
                <text:list-item text:start-value="1">
                  <text:p text:style-name="list.start">voor een grote onderneming: 50 procent van de subsidiabele projectkosten; 
                              
                           </text:p>
                </text:list-item>
                <text:list-item text:start-value="2">
                  <text:p text:style-name="list.cont">voor een middelgrote onderneming: 60 procent van de subsidiabele projectkosten;
                              
                           </text:p>
                </text:list-item>
                <text:list-item text:start-value="3">
                  <text:p text:style-name="list.cont">voor een kleine onderneming: 70 procent van de subsidiabele projectkosten,
                              tot een maximum van € 500.000,– per project. 
                              
                           </text:p>
                </text:list-item>
              </text:list>
            </text:list-item>
            <text:list-item text:start-value="2">
              <text:p text:style-name="list.cont">Voor een eerste toepassingsproject bedraagt de subsidie ten hoogste:
                        
                     </text:p>
              <text:list>
                <text:list-item text:start-value="1">
                  <text:p text:style-name="list.cont">voor een grote onderneming: 60 procent van de subsidiabele projectkosten;
                              
                           </text:p>
                </text:list-item>
                <text:list-item text:start-value="2">
                  <text:p text:style-name="list.cont">voor een middelgrote onderneming: 70 procent van de subsidiabele projectkosten;
                           </text:p>
                </text:list-item>
                <text:list-item text:start-value="3">
                  <text:p text:style-name="list.end">voor een kleine onderneming: 80 procent van de subsidiabele projectkosten,
                              tot een maximum van € 2.000.000,– per project.
                           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