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442</text:p>
      <text:p text:style-name="publicatie-titel.end">29 september 2009</text:p>
      <text:h text:outline-level="1" text:style-name="staatscourant_kop">Onherroepelijk bestemmingsplan Oud Noord
         </text:h>
      <text:section text:name="algemeen.d9391e102" text:style-name="algemeen">
        <text:section text:name="vrije-tekst.d9391e104" text:style-name="vrije-tekst">
          <text:p text:style-name="vrije-tekst">Het dagelijks bestuur van stadsdeel Amsterdam-Noord maakt, ingevolge de Invoeringswet ruimtelijke ordening en de Wet op de
                  Ruimtelijke Ordening het volgende bekend:
               </text:p>
          <text:p text:style-name="vrije-tekst">Gedeputeerde Staten van Noord-Holland hebben bij besluit van 16 juni 2009, 2009-33548, goedkeuring verleend aan het door de
                  deelraad van stadsdeel Amsterdam-Noord op 29 oktober 2008 vastgestelde bestemmingsplan Oud Noord.
               </text:p>
          <text:p text:style-name="vrije-tekst">Omdat tegen dit besluit van Gedeputeerde Staten van Noord-Holland geen beroep is ingesteld is het besluit met ingang van 26 augustus
                  2009 onherroepelijk.
               </text:p>
          <text:p text:style-name="vrije-tekst">Met ingang van 30 september 2009 ligt het bestemmingsplan ter inzage op het volgende adres:</text:p>
          <text:list text:style-name="list-style-1">
            <text:list-item>
              <text:p text:style-name="list.single">het servicecentrum, afdeling Vergunningen van het stadsdeel Amsterdam-Noord, Buikslotermeerplein 2000. Geopend maandag, dinsdag,
                        woensdag en vrijdag van 8.30 tot 15.30 uur en donderdag van 12.00 tot 19.00 uur.
                     </text:p>
            </text:list-item>
          </text:list>
          <text:p text:style-name="vrije-tekst">Een digitale versie van het bestemmingsplan Oud Noord staat op <text:span text:style-name="Strong_Emphasis">www.noord.amsterdam.nl</text:span>. De vindplaats is rubriek Wonen/Bestemmingsplannen.
               </text:p>
        </text:section>
        <text:section text:name="tekst-sluiting.d9391e137" text:style-name="tekst-sluiting">
          <text:section text:name="gegeven.d9391e139" text:style-name="gegeven">
            <text:p text:style-name="dagtekening">Amsterdam-Noord, 29 september 2009</text:p>
          </text:section>
          <text:section text:name="ondertekening.d9391e145" text:style-name="ondertekening">
            <text:p text:style-name="ondertekening">Het dagelijks bestuur van stadsdeel Amsterdam-Noord,</text:p>
            <text:p text:style-name="ondertekening">L. Brasz, </text:p>
            <text:p text:style-name="ondertekening.end">
                     secretaris.
                  </text:p>
          </text:section>
          <text:section text:name="ondertekening.d9391e157" text:style-name="ondertekening">
            <text:p text:style-name="ondertekening">R. Post, </text:p>
            <text:p text:style-name="ondertekening.end">voorzitter.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herroepelijk bestemmingsplan Oud Noord</dc:title>
  </office:meta>
</office:document-meta>
</file>