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432</text:p>
      <text:p text:style-name="publicatie-titel.end">29 september 2009</text:p>
      <text:h text:outline-level="1" text:style-name="staatscourant_kop">Besluit van de Minister van Verkeer en Waterstaat tot mandaatverlening aan de algemeen directeur Dienst Uitvoering voor de
            uitvoering van de in dit besluit opgenomen subsidieprogramma’s (Besluit mandaat en machtiging Dienst Uitvoering Kaderregeling
            subsidies duurzaamheid verkeer en waterstaat)
         </text:h>
      <text:section text:name="regeling.d98e171" text:style-name="regeling">
        <text:section text:name="aanhef.d98e173" text:style-name="aanhef">
          <text:section text:name="context.d98e175" text:style-name="context">
            <text:p text:style-name="context_al">21 september 2009</text:p>
            <text:p text:style-name="context_al.end">Nr. CEND/HDJZ-2009/1080 sector S&amp;W</text:p>
          </text:section>
          <text:p text:style-name="wie">De Minister van Verkeer en Waterstaat,</text:p>
          <text:p text:style-name="considerans.al">Gelet op de artikelen 10:3, eerste lid, 10:4, eerste lid, 10:6, eerste lid, 10:9 en 10:11, eerste lid van de Algemene wet
                  bestuursrecht;
               </text:p>
          <text:p text:style-name="considerans.al">Gezien de schriftelijke instemming van de algemeen directeur van Dienst Uitvoering van 7 september 2009 (kenmerk ZJZ0916369);</text:p>
          <text:p text:style-name="afkondiging">Besluit:</text:p>
        </text:section>
        <text:section text:name="regeling-tekst.d98e197" text:style-name="regeling-tekst">
          <text:section text:name="artikel.d98e199" text:style-name="artikel">
            <text:h text:outline-level="3" text:style-name="artikel_kop">Artikel 1
                  </text:h>
            <text:p text:style-name="artikel">Aan de algemeen directeur van Dienst Uitvoering wordt mandaat verleend tot:</text:p>
            <text:list text:style-name="list-style-1">
              <text:list-item text:start-value="1">
                <text:p text:style-name="list.start">het nemen van besluiten in het kader van de uitvoering van de in bijlage 1 opgenomen subsidieprogramma’s;
                        </text:p>
              </text:list-item>
              <text:list-item text:start-value="2">
                <text:p text:style-name="list.cont">het beslissen op bezwaarschriften tegen besluiten als bedoeld in onderdeel a, voorzover het besluit waartegen het bezwaar
                           zich richt niet door hem in mandaat is genomen;
                        </text:p>
              </text:list-item>
              <text:list-item text:start-value="3">
                <text:p text:style-name="list.end">het voeren van verweer in beroepszaken.
                        </text:p>
              </text:list-item>
            </text:list>
          </text:section>
          <text:section text:name="artikel.d98e236" text:style-name="artikel">
            <text:h text:outline-level="3" text:style-name="artikel_kop">Artikel 2
                  </text:h>
            <text:p text:style-name="artikel">Aan de algemeen directeur van Dienst Uitvoering wordt machtiging verleend tot het verrichten van alle benodigde werkzaamheden
                     ter voorbereiding en ter uitvoering van besluiten en werkzaamheden als bedoeld in artikel 1.
                  </text:p>
          </text:section>
          <text:section text:name="artikel.d98e246" text:style-name="artikel">
            <text:h text:outline-level="3" text:style-name="artikel_kop">Artikel 3
                  </text:h>
            <text:p text:style-name="artikel">De algemeen directeur van Dienst Uitvoering kan met betrekking tot zijn bevoegdheden, bedoeld in de artikelen 1 en 2, ondermandaat
                     of machtiging verlenen aan één of meerdere onder hem ressorterende functionarissen.
                  </text:p>
          </text:section>
          <text:section text:name="artikel.d98e256" text:style-name="artikel">
            <text:h text:outline-level="3" text:style-name="artikel_kop">Artikel 4
                  </text:h>
            <text:p text:style-name="artikel">De algemeen directeur van Dienst Uitvoering en de in artikel 3 bedoelde functionarissen van Dienst Uitvoering oefenen de bij
                     dit besluit verleende bevoegdheden uit met inachtneming van de als bijlage 2 bij dit besluit opgenomen algemene instructie.
                  </text:p>
          </text:section>
          <text:section text:name="artikel.d98e266" text:style-name="artikel">
            <text:h text:outline-level="3" text:style-name="artikel_kop">Artikel 5
                  </text:h>
            <text:list text:style-name="list-style-2">
              <text:list-item text:start-value="1">
                <text:p text:style-name="list.start"> Het document waarin een besluit of handeling, genomen respectievelijk verricht op grond van dit besluit, wordt vastgelegd,
                           dient in ieder geval een verwijzing te bevatten naar een subsidieprogramma als opgenomen in bijlage 1.
                        </text:p>
              </text:list-item>
              <text:list-item text:start-value="2">
                <text:p text:style-name="list.cont"> Een document als bedoeld in het eerste lid van dit artikel vermeldt indien het subsidieprogramma is vastgesteld door de Minister
                           van Verkeer en Waterstaat aan het slot: ‘DE MINISTER VAN VERKEER EN WATERSTAAT, namens deze,’ gevolgd door de algemeen directeur
                           Dienst Uitvoering.
                        </text:p>
              </text:list-item>
              <text:list-item text:start-value="3">
                <text:p text:style-name="list.end"> Een document als bedoeld in het eerste lid van dit artikel vermeldt indien het subsidieprogramma is vastgesteld door de Staatssecretaris
                           van Verkeer en Waterstaat aan het slot: ‘DE STAATSSECRETARIS VAN VERKEER EN WATERSTAAT, namens deze,’ gevolgd door de algemeen
                           directeur Dienst Uitvoering.
                        </text:p>
              </text:list-item>
            </text:list>
          </text:section>
          <text:section text:name="artikel.d98e301" text:style-name="artikel">
            <text:h text:outline-level="3" text:style-name="artikel_kop">Artikel 6
                  </text:h>
            <text:list text:style-name="list-style-3">
              <text:list-item text:start-value="1">
                <text:p text:style-name="list.start"> Indien uitvoering wordt gegeven aan artikel 4 luidt de ondertekening, bedoeld in artikel 5, tweede lid:
                        </text:p>
                <text:p text:style-name="list.cont">DE MINISTER VAN VERKEER EN WATERSTAAT, namens deze, de algemeen directeur Dienst Uitvoering, op last van, gevolgd door de
                           functieaanduiding, de naam en de handtekening van de betrokken functionaris van Dienst Uitvoering.
                        </text:p>
              </text:list-item>
              <text:list-item text:start-value="2">
                <text:p text:style-name="list.cont"> Indien uitvoering wordt gegeven aan artikel 4 luidt de ondertekening, bedoeld in artikel 5, derde lid:
                        </text:p>
                <text:p text:style-name="list.end">DE STAATSSECRETARIS VAN VERKEER EN WATERSTAAT, namens deze, de algemeen directeur Dienst Uitvoering, op last van, gevolgd
                           door de functieaanduiding, de naam en de handtekening van de betrokken functionaris van Dienst Uitvoering.
                        </text:p>
              </text:list-item>
            </text:list>
          </text:section>
          <text:section text:name="artikel.d98e333" text:style-name="artikel">
            <text:h text:outline-level="3" text:style-name="artikel_kop">Artikel 7
                  </text:h>
            <text:list text:style-name="list-style-4">
              <text:list-item text:start-value="1">
                <text:p text:style-name="list.start"> In elk besluit in eerste aanleg dat op grond van dit besluit tot verlening van mandaat en machtiging is genomen, wordt vermeld
                           dat belanghebbenden binnen zes weken na de dag waarop het besluit bekend gemaakt is, bezwaar kunnen maken door indiening van
                           een bezwaarschrift gericht aan de Minister van Verkeer en Waterstaat, per adres Dienst Uitvoering, afdeling Juridische Zaken,
                           postbus 10073, 8000 GB Zwolle.
                        </text:p>
              </text:list-item>
              <text:list-item text:start-value="2">
                <text:p text:style-name="list.end"> In elke beslissing op bezwaar wordt vermeld dat belanghebbenden binnen zes weken na de dag waarop de beslissing op bezwaar
                           bekend gemaakt is, beroep kunnen instellen bij de sector Bestuursrecht van de Arrondissementsrechtbank die op grond van artikel
                           8:7, tweede lid, van de Algemene wet bestuursrecht ter zake bevoegd is.
                        </text:p>
              </text:list-item>
            </text:list>
          </text:section>
          <text:section text:name="artikel.d98e359" text:style-name="artikel">
            <text:h text:outline-level="3" text:style-name="artikel_kop">Artikel 8
                  </text:h>
            <text:p text:style-name="artikel">Dit besluit treedt in werking met ingang van de tweede dag na de dagtekening van de Staatscourant waarin het wordt geplaatst.</text:p>
          </text:section>
          <text:section text:name="artikel.d98e369" text:style-name="artikel">
            <text:h text:outline-level="3" text:style-name="artikel_kop">Artikel 9
                  </text:h>
            <text:p text:style-name="artikel">Dit besluit wordt aangehaald als: Besluit mandaat en machtiging Dienst Uitvoering Kaderregeling subsidies duurzaamheid verkeer
                     en waterstaat.
                  </text:p>
          </text:section>
        </text:section>
        <text:section text:name="regeling-sluiting.d98e380" text:style-name="regeling-sluiting">
          <text:section text:name="slotformulering.d98e382" text:style-name="slotformulering">
            <text:p text:style-name="slotformulering">Dit besluit zal met de toelichting en de bijlagen in de Staatscourant worden geplaatst.</text:p>
          </text:section>
          <text:section text:name="ondertekening.d98e388" text:style-name="ondertekening">
            <text:p text:style-name="ondertekening">De Minister van Verkeer en Waterstaat,</text:p>
            <text:p text:style-name="ondertekening.end">C.M.P.S. Eurlings. </text:p>
          </text:section>
        </text:section>
        <text:h text:outline-level="2" text:style-name="bijlage_kop">BIJLAGE 1 BIJ ARTIKEL 1
            </text:h>
        <text:list text:style-name="list-style-5">
          <text:list-item text:start-value="1">
            <text:p text:style-name="list.start">Subsidieprogramma Tankstations alternatieve brandstoffen 2009
                  </text:p>
          </text:list-item>
          <text:list-item text:start-value="2">
            <text:p text:style-name="list.cont">Subsidieprogramma  Proeftuinen duurzame mobiliteit: hybride en elektrisch rijden
                  </text:p>
          </text:list-item>
          <text:list-item text:start-value="3">
            <text:p text:style-name="list.end">Subsidieprogramma Innovatieprogramma Kaderrichtlijn Water
                  </text:p>
          </text:list-item>
        </text:list>
        <text:h text:outline-level="2" text:style-name="bijlage_kop">BIJLAGE 2 BIJ ARTIKEL 4
            </text:h>
        <text:h text:outline-level="3" text:style-name="divisiekop1">Algemene instructie
            </text:h>
        <text:list text:style-name="list-style-6">
          <text:list-item text:start-value="1">
            <text:p text:style-name="list.start">De in de artikel 4 bedoelde functionarissen verzenden op verzoek een afschrift van de aanvraag, van het op een aanvraag genomen
                     besluit, van een daartegen gericht bezwaarschrift en van een op het bezwaarschrift genomen besluit aan de Minister van Verkeer
                     en Waterstaat. Afschriften van de op een beroepsprocedure betrekking hebbende stukken worden aan de Minister van Verkeer en
                     Waterstaat gezonden.
                  </text:p>
          </text:list-item>
          <text:list-item text:start-value="2">
            <text:p text:style-name="list.cont">De in artikel 4 bedoelde functionarissen voeren in het kader van een beroepsprocedure voorafgaand aan het indienen van verweer
                     overleg met de betrokken ambtelijke diensten van het Ministerie van Verkeer en Waterstaat over de in te nemen standpunten.
                  </text:p>
          </text:list-item>
          <text:list-item text:start-value="3">
            <text:p text:style-name="list.cont">De in artikel 4 bedoelde functionarissen onderzoeken regelmatig ten aanzien van ieder besluit tot subsidieverlening of er
                     omstandigheden zijn op grond waarvan het besluit moet worden ingetrokken of gewijzigd.
                  </text:p>
          </text:list-item>
          <text:list-item text:start-value="4">
            <text:p text:style-name="list.cont">De in artikel 4 bedoelde functionarissen treden tenminste eenmaal per kwartaal in overleg met het Directoraat-Generaal van
                     het Ministerie van Verkeer en Waterstaat waaronder het subsidieprogramma valt over hun uitvoering van het subsidieprogramma.
                  </text:p>
          </text:list-item>
          <text:list-item text:start-value="5">
            <text:p text:style-name="list.cont">De in de artikel 4 van het besluit bedoelde functionarissen richten hun administratie zodanig in, dat daarin alle van belang
                     zijnde vastleggingen en bewijsstukken ten behoeve van het besluitvormings-, uitvoerings-, controle- en verantwoordingsproces zijn opgenomen. Zij verschaffen de Minister van Verkeer en Waterstaat
                     desgevraagd alle inlichtingen die betrekking hebben op de uitoefening van de bij dit besluit verleende bevoegdheden.
                  </text:p>
          </text:list-item>
          <text:list-item text:start-value="6">
            <text:p text:style-name="list.end">De in de artikel 4 bedoelde functionarissen signaleren tijdig problemen die zijn gerezen in het kader van de uitvoering van
                     het subsidieprogramma en melden deze tijdig aan het Directoraat-Generaal van het Ministerie van Verkeer en Waterstaat waar
                     het subsidieprogramma onder valt.
                  </text:p>
          </text:list-item>
        </text:list>
        <text:section text:name="nota-toelichting.d98e492" text:style-name="nota-toelichting">
          <text:h text:outline-level="2" text:style-name="nota-toelichting_kop">TOELICHTING
               </text:h>
          <text:section text:name="alineagroep.d98e498" text:style-name="alineagroep">
            <text:p text:style-name="alineagroep">Dit besluit strekt ertoe aan de algemeen directeur van Dienst Uitvoering ter uitvoering van subsidieprogramma’s vallende onder
                     de Kaderregeling subsidies verkeer en waterstaat alle noodzakelijke bevoegdheden te verlenen voor het voorbereiden en nemen
                     van besluiten en voor het voeren van verweer in beroepszaken. Met dit laatste wordt tevens bedoeld hoger beroep tegen een
                     uitspraak in beroep. Hij oefent deze bevoegdheden uit namens de Minister van Verkeer en Waterstaat. Het is de algemeen directeur
                     van Dienst Uitvoering toegestaan om de aan hem verleende bevoegdheden onder te mandateren aan één of meerdere onder hem ressorterende
                     functionarissen. Bij het nemen van een beslissing op bezwaarschrift geldt uiteraard dat op het bezwaarschrift niet krachtens
                     mandaat mag worden besloten door degenen die het besluit in primaire besluit in mandaat heeft genomen.
                  </text:p>
            <text:p text:style-name="alineagroep.end">Overeenkomstig artikel 10:4 van de Algemene wet bestuursrecht heeft de algemeen directeur bij brief van 7 september 2009 ingestemd
                     met de onderhavige mandaatverlening. De Dienst Uitvoering is een onderdeel van het Ministerie van Economische Zaken en is
                     de opvolger van het agentschap SenterNovem van datzelfde ministerie.
                  </text:p>
          </text:section>
          <text:p text:style-name="nota-toelichting">De in het besluit opgenomen bevoegdheden gelden voor de in bijlage 1 opgenomen subsidieprogramma’s. Toekomstige subsidieprogramma’s
                  kunnen, nadat de algemeen directeur heeft ingestemd, op de lijst van bijlage 1 worden opgenomen.
               </text:p>
          <text:section text:name="ondertekening.d98e510"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