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412</text:p>
      <text:p text:style-name="publicatie-titel.end">30 september 2009</text:p>
      <text:h text:outline-level="1" text:style-name="staatscourant_kop">Regeling van de Minister van Volkshuisvesting, Ruimtelijke Ordening en Milieubeheer van 17 september 2009, nr. DGM/K&amp;L 2009054964,
            houdende vaststelling van regels inzake de examinering en diplomering van personen en de certificering van bedrijven die werkzaamheden
            verrichten aan koelinstallaties waarbij gefluoreerde broeikasgassen of gereguleerde stoffen vrij kunnen komen (Regeling gefluoreerde
            broeikasgassen en gereguleerde stoffen koelinstallaties)
         </text:h>
      <text:section text:name="regeling.d3277e843" text:style-name="regeling">
        <text:section text:name="aanhef.d3277e845" text:style-name="aanhef">
          <text:p text:style-name="wie">De Minister van Volkshuisvesting, Ruimtelijke Ordening en Milieubeheer,</text:p>
          <text:p text:style-name="considerans.al">Gelet op de artikelen 5, tweede lid, en 6, vierde lid, van verordening (EG) nr. 842/2006 van het Europees Parlement en de
                  Raad van de Europese Unie van 17 mei 2006 inzake bepaalde gefluoreerde broeikasgassen (PbEU L 161), de artikelen 6, eerste
                  en tweede lid, 9, eerste en tweede lid, 10, eerste lid, en 11, eerste lid, van verordening (EG) nr. 303/2008 van de Europese
                  Commissie van 2 april 2008 tot instelling, ingevolge Verordening (EG) nr. 842/2006 van het Europees Parlement en de Raad van
                  de Europese Unie, van minimumeisen en de voorwaarden voor wederzijdse erkenning voor de certificering van bedrijven en personeel
                  betreffende stationaire koel-, klimaatregelings- en warmtepompapparatuur die bepaalde gefluoreerde broeikasgassen bevat (PbEU
                  L 92), de artikelen 2, derde lid, en 3, eerste lid, van verordening (EG) nr. 307/2008 van de Europese Commissie van 2 april
                  2008 tot vaststelling, ingevolge Verordening (EG) nr. 842/2006 van het Europees Parlement en de Raad van de Europese Unie,
                  van minimumeisen voor opleidingsprogramma’s en de voorwaarden voor wederzijdse erkenning van opleidingsvoorschriften voor
                  personeel op het gebied van bepaalde gefluoreerde broeikasgassen bevattende klimaatregelingssystemen in bepaalde motorvoertuigen
                  (PbEU L 92), de artikelen 16, vijfde lid, en 17, eerste lid, van verordening (EG) nr. 2037/2000 van het Europees Parlement
                  en de Raad van de Europese Unie van 29 juni 2000 betreffende de ozonlaag afbrekende stoffen (PbEG L 244), artikel 4, eerste
                  tot en met derde lid, van het Besluit gefluoreerde broeikasgassen milieubeheer en de artikelen 4 en 6 van het Besluit ozonlaagafbrekende
                  stoffen milieubeheer;
               </text:p>
          <text:p text:style-name="afkondiging">Besluit:</text:p>
        </text:section>
        <text:section text:name="regeling-tekst.d3277e857" text:style-name="regeling-tekst">
          <text:h text:outline-level="3" text:style-name="hoofdstuk_kop">HOOFDSTUK 1 ALGEMEEN
               </text:h>
          <text:section text:name="artikel.d3277e863" text:style-name="artikel">
            <text:h text:outline-level="4" text:style-name="artikel_kop">Artikel 1
                  </text:h>
            <text:p text:style-name="artikel">In deze regeling wordt verstaan onder:</text:p>
            <text:p text:style-name="definition.term">airco van een mobiel werktuig:</text:p>
            <text:p text:style-name="definition.description">koelinstallatie die</text:p>
            <text:list text:style-name="list-style-1">
              <text:list-item>
                <text:p text:style-name="list.start">niet hermetisch gesloten is en minder dan drie kilogram gefluoreerde broeikasgassen of gereguleerde stoffen bevat, of
                              </text:p>
              </text:list-item>
              <text:list-item>
                <text:p text:style-name="list.end">hermetisch gesloten is en minder dan zes kilogram gefluoreerde broeikasgassen of gereguleerde stoffen bevat,
                              </text:p>
              </text:list-item>
            </text:list>
            <text:p text:style-name="definition.description">en hoofdzakelijk bestemd is om de luchttemperatuur en de vochtigheid in de bestuurdersruimte van een werktuig als bedoeld
                           in bijlage I bij deze regeling te doen dalen;
                        </text:p>
            <text:p text:style-name="definition.term">airco van een voertuig:</text:p>
            <text:p text:style-name="definition.description">koelinstallatie die</text:p>
            <text:list text:style-name="list-style-2">
              <text:list-item>
                <text:p text:style-name="list.cont">niet hermetisch gesloten is en minder dan drie kilogram gefluoreerde broeikasgassen of gereguleerde stoffen bevat, of
                              </text:p>
              </text:list-item>
              <text:list-item>
                <text:p text:style-name="list.end">hermetisch gesloten is en minder dan zes kilogram gefluoreerde broeikasgassen of gereguleerde stoffen bevat,
                              </text:p>
              </text:list-item>
            </text:list>
            <text:p text:style-name="definition.description">en hoofdzakelijk bestemd is om de luchttemperatuur en de vochtigheid in de bestuurdersruimte of de passagiersruimte van een
                           voertuig als bedoeld in artikel 1, eerste lid, onder c en d, van de Wegenverkeerswet 1994 te doen dalen;
                        </text:p>
            <text:p text:style-name="definition.term">deelnemer:</text:p>
            <text:p text:style-name="definition.description">deelnemer aan het examen, bedoeld in artikel 3, eerste lid;</text:p>
            <text:p text:style-name="definition.term">exameninstelling:</text:p>
            <text:p text:style-name="definition.description">door de Minister aangewezen instelling als bedoeld in artikel 3, tweede tot en met vierde lid;</text:p>
            <text:p text:style-name="definition.term">installeren:</text:p>
            <text:p text:style-name="definition.description">aaneenkoppelen van twee of meer apparatuuronderdelen of circuits die gefluoreerde broeikasgassen of gereguleerde stoffen bevatten
                           of daartoe bestemd zijn met het oog op het plaatsen van een systeem op de locatie waar het zal functioneren, inclusief de
                           handeling waarbij leidingen voor gefluoreerde broeikasgassen of gereguleerde stoffen van een systeem worden aaneengekoppeld
                           om een koelcircuit te voltooien ongeacht de noodzaak het systeem na montage te vullen;
                        </text:p>
            <text:p text:style-name="definition.term">keuringsinstantie:</text:p>
            <text:p text:style-name="definition.description">door de minister aangewezen instantie als bedoeld in artikel 25, eerste lid;</text:p>
            <text:p text:style-name="definition.term">koelinstallatie:</text:p>
            <text:p text:style-name="definition.description">drukapparatuur of drukapparaat als bedoeld in artikel 1, onder e, van het Warenwetbesluit drukapparatuur, waarin zich gefluoreerde
                           broeikasgassen of gereguleerde stoffen bevinden;
                        </text:p>
            <text:p text:style-name="definition.term">koudemiddelenregistratie:</text:p>
            <text:p text:style-name="definition.description">registratie waarbij wordt bijgehouden de hoeveelheid gefluoreerde broeikasgassen en gereguleerde stoffen die wordt gevuld
                           of bijgevuld in koelinstallaties en de teruggewonnen hoeveelheid gefluoreerde broeikasgassen en gereguleerde stoffen uit koelinstallaties
                           evenals de bestemming hiervan;
                        </text:p>
            <text:p text:style-name="definition.term">lekcontrole:</text:p>
            <text:p text:style-name="definition.description">controle op lekkage als bedoeld in artikel 3, tweede lid, van de f-gassenverordening voor zover het gefluoreerde broeikasgassen
                           betreft en controle op lekdichtheid als bedoeld in artikel 3.2, onder c, van de Regeling lekdichtheid koelinstallaties in
                           de gebruiksfase 2006 voorzover het gereguleerde stoffen betreft;
                        </text:p>
            <text:p text:style-name="definition.term">minister:</text:p>
            <text:p text:style-name="definition.description">Minister van Volkshuisvesting, Ruimtelijke Ordening en Milieubeheer;</text:p>
            <text:p text:style-name="definition.term">mobiele airco:</text:p>
            <text:p text:style-name="definition.description">airco van een voertuig of airco van een mobiel werktuig;</text:p>
            <text:p text:style-name="definition.term">mobiele koelinstallatie:</text:p>
            <text:p text:style-name="definition.description">koelinstallatie die</text:p>
            <text:list text:style-name="list-style-3">
              <text:list-item>
                <text:p text:style-name="list.start">niet hermetisch gesloten is en drie kilogram of meer gefluoreerde broeikasgassen of gereguleerde stoffen bevat of
                              </text:p>
              </text:list-item>
              <text:list-item>
                <text:p text:style-name="list.end">hermetisch gesloten is en zes kilogram of meer gefluoreerde broeikasgassen of gereguleerde stoffen bevat,
                              </text:p>
              </text:list-item>
            </text:list>
            <text:p text:style-name="definition.description">en zich bevindt in of op een spoorvoertuig als bedoeld in artikel 1, onder e, van de Spoorwegwet of een voertuig als bedoeld
                           in artikel 1, eerste lid, onder c of d, van de Wegenverkeerswet 1994;
                        </text:p>
            <text:p text:style-name="definition.term">onderhouden:</text:p>
            <text:p text:style-name="definition.description">alle werkzaamheden, met uitzondering van het terugwinnen en het uitvoeren van lekcontroles, waarbij de circuits die gefluoreerde
                           broeikasgassen of gereguleerde stoffen bevatten of daartoe bestemd zijn, worden geopend, waaronder het vullen van het systeem
                           met gefluoreerde broeikasgassen of gereguleerde stoffen, het wegnemen van een of meer circuit- of apparatuuronderdelen, het
                           hermonteren van een of meer circuit- of apparatuuronderdelen en het herstellen van lekken;
                        </text:p>
            <text:p text:style-name="definition.term">stationaire koelinstallatie:</text:p>
            <text:p text:style-name="definition.description">koelinstallatie die tijdens het functioneren niet mobiel is;</text:p>
            <text:p text:style-name="definition.term">terugwinnen:</text:p>
            <text:p text:style-name="definition.description">verzamelen en opslaan van gefluoreerde broeikasgassen of gereguleerde stoffen tijdens onderhoud of voorafgaand aan de verwijdering
                           van koelinstallaties of houders als bedoeld in artikel 2, onder 12, van de f-gassenverordening.
                        </text:p>
          </text:section>
          <text:h text:outline-level="3" text:style-name="hoofdstuk_kop">HOOFDSTUK 2 DIPLOMA’S
               </text:h>
          <text:section text:name="paragraaf.d3277e1086" text:style-name="paragraaf">
            <text:h text:outline-level="4" text:style-name="paragraaf_kop">Paragraaf 2.1 Werkzaamheden waarvoor een diploma verplicht is
                  </text:h>
            <text:section text:name="artikel.d3277e1092" text:style-name="artikel">
              <text:h text:outline-level="5" text:style-name="artikel_kop">Artikel 2
                     </text:h>
              <text:list text:style-name="list-style-4">
                <text:list-item text:start-value="1">
                  <text:p text:style-name="list.start"> Personen die een of meer van de volgende werkzaamheden verrichten aan stationaire en mobiele koelinstallaties, beschikken
                              over een bij de betreffende categorie van werkzaamheden behorend diploma als bedoeld in het tweede lid:
                           </text:p>
                  <text:list>
                    <text:list-item text:start-value="1">
                      <text:p text:style-name="list.start">het verrichten van lekcontroles van mobiele koelinstallaties, en van stationaire koelinstallaties:
                                 </text:p>
                      <text:list>
                        <text:list-item text:start-value="1">
                          <text:p text:style-name="list.start">die niet hermetisch gesloten zijn en drie kilogram of meer gefluoreerde broeikasgassen of gereguleerde stoffen bevatten of
                                       </text:p>
                        </text:list-item>
                        <text:list-item text:start-value="2">
                          <text:p text:style-name="list.cont">die hermetisch gesloten zijn en zes kilogram of meer gefluoreerde broeikasgassen of gereguleerde stoffen bevatten;
                                       </text:p>
                        </text:list-item>
                      </text:list>
                    </text:list-item>
                    <text:list-item text:start-value="2">
                      <text:p text:style-name="list.cont">het terugwinnen;
                                 </text:p>
                    </text:list-item>
                    <text:list-item text:start-value="3">
                      <text:p text:style-name="list.cont">het installeren, of
                                 </text:p>
                    </text:list-item>
                    <text:list-item text:start-value="4">
                      <text:p text:style-name="list.cont">het onderhouden.
                                 </text:p>
                    </text:list-item>
                  </text:list>
                </text:list-item>
                <text:list-item text:start-value="2">
                  <text:p text:style-name="list.cont"> Het diploma heeft betrekking op een van de volgende categorieën van werkzaamheden:
                           </text:p>
                  <text:list>
                    <text:list-item text:start-value="1">
                      <text:p text:style-name="list.cont">categorie I: de houder van het diploma is bevoegd alle werkzaamheden als genoemd in het eerste lid te verrichten;
                                 </text:p>
                    </text:list-item>
                    <text:list-item text:start-value="2">
                      <text:p text:style-name="list.cont">categorie II: de houder van het diploma is bevoegd:
                                 </text:p>
                      <text:list>
                        <text:list-item text:start-value="1">
                          <text:p text:style-name="list.cont">de werkzaamheid, genoemd in het eerste lid, onder a, te verrichten op voorwaarde dat hierbij het koelcircuit, dat de gefluoreerde
                                          broeikasgassen of gereguleerde stoffen bevat, niet wordt geopend;
                                       </text:p>
                        </text:list-item>
                        <text:list-item text:start-value="2">
                          <text:p text:style-name="list.cont">de werkzaamheden, genoemd in het eerste lid, onder b tot en met d, te verrichten bij stationaire koelinstallaties die niet
                                          hermetisch gesloten zijn en minder dan drie kilogram gefluoreerde broeikasgassen of gereguleerde stoffen bevatten of die hermetisch
                                          gesloten zijn en minder dan zes kilogram gefluoreerde broeikasgassen of gereguleerde stoffen bevatten;
                                       </text:p>
                        </text:list-item>
                      </text:list>
                    </text:list-item>
                    <text:list-item text:start-value="3">
                      <text:p text:style-name="list.cont">categorie III: de houder van het diploma is bevoegd de werkzaamheid, genoemd in het eerste lid, onder b, te verrichten bij
                                    stationaire koelinstallaties die niet hermetisch gesloten zijn en minder dan drie kilogram gefluoreerde broeikasgassen of
                                    gereguleerde stoffen bevatten of die hermetisch gesloten zijn en minder dan zes kilogram gefluoreerde broeikasgassen of gereguleerde
                                    stoffen bevatten;
                                 </text:p>
                    </text:list-item>
                    <text:list-item text:start-value="4">
                      <text:p text:style-name="list.cont">categorie IV: de houder van het diploma is bevoegd de werkzaamheid, genoemd in het eerste lid, onder a, te verrichten voorzover
                                    hierbij het koelcircuit, dat de gefluoreerde broeikasgassen of gereguleerde stoffen bevat, niet wordt geopend.
                                 </text:p>
                    </text:list-item>
                  </text:list>
                </text:list-item>
                <text:list-item text:start-value="3">
                  <text:p text:style-name="list.cont"> Personen die belast zijn met het terugwinnen bij mobiele airco’s beschikken over een bij deze werkzaamheid behorend diploma.
                           </text:p>
                </text:list-item>
                <text:list-item text:start-value="4">
                  <text:p text:style-name="list.cont"> Degene die beschikt over een diploma behorend tot categorie I als bedoeld in het tweede lid, onder a, is tevens gerechtigd
                              de werkzaamheid, bedoeld in het derde lid, te verrichten.
                           </text:p>
                </text:list-item>
                <text:list-item text:start-value="5">
                  <text:p text:style-name="list.cont"> Voor personen:
                           </text:p>
                  <text:list>
                    <text:list-item text:start-value="1">
                      <text:p text:style-name="list.cont">die een opleiding voor het kunnen verrichten van de betreffende werkzaamheid volgen met het oogmerk het hierbij behorende
                                    diploma te verkrijgen, en
                                 </text:p>
                    </text:list-item>
                    <text:list-item text:start-value="2">
                      <text:p text:style-name="list.end">die tot het moment dat het diploma voor die betreffende werkzaamheid is verkregen bij het verrichten van die werkzaamheid
                                    werkzaam zijn onder direct toezicht en verantwoordelijkheid van iemand die over een bij het bij die werkzaamheid behorend
                                    diploma beschikt, is het eerste lid voor een periode van maximaal twee jaar en het derde lid voor een periode van maximaal
                                    een jaar niet van toepassing, te rekenen vanaf de aanvangsdatum van de opleiding.
                                 </text:p>
                    </text:list-item>
                  </text:list>
                </text:list-item>
              </text:list>
            </text:section>
          </text:section>
          <text:section text:name="paragraaf.d3277e1270" text:style-name="paragraaf">
            <text:h text:outline-level="4" text:style-name="paragraaf_kop">Paragraaf 2.2 Het examen
                  </text:h>
            <text:section text:name="artikel.d3277e1276" text:style-name="artikel">
              <text:h text:outline-level="5" text:style-name="artikel_kop">Artikel 3
                     </text:h>
              <text:list text:style-name="list-style-5">
                <text:list-item text:start-value="1">
                  <text:p text:style-name="list.start"> Een diploma wordt verkregen door het met gunstig gevolg afleggen van het examen bij een exameninstelling als bedoeld in het
                              tweede tot en met vierde lid.
                           </text:p>
                </text:list-item>
                <text:list-item text:start-value="2">
                  <text:p text:style-name="list.cont"> De Stichting Emissiepreventie Koudetechniek is aangewezen als de instelling die het examen afneemt voor een diploma voor
                              het verrichten van de werkzaamheden, bedoeld in artikel 2, tweede lid, aan stationaire en mobiele koelinstallaties.
                           </text:p>
                </text:list-item>
                <text:list-item text:start-value="3">
                  <text:p text:style-name="list.cont"> De Stichting Vakopleiding Automobiel- en Motorrijwielbedrijf is aangewezen als de instelling die het examen afneemt voor
                              een diploma voor het verrichten van de werkzaamheden, bedoeld in artikel 2, derde lid, aan airco’s van voertuigen.
                           </text:p>
                </text:list-item>
                <text:list-item text:start-value="4">
                  <text:p text:style-name="list.cont"> De Stichting Certificering Examinering Risicovolle Taken is aangewezen als de instelling die het examen afneemt voor een
                              diploma voor het verrichten van de werkzaamheden, bedoeld in artikel 2, derde lid, aan airco’s van mobiele werktuigen.
                           </text:p>
                </text:list-item>
                <text:list-item text:start-value="5">
                  <text:p text:style-name="list.cont"> Een persoon meldt zich voor het afleggen van het examen vooraf aan bij de betreffende exameninstelling.
                           </text:p>
                </text:list-item>
                <text:list-item text:start-value="6">
                  <text:p text:style-name="list.cont"> Tijdens het examen voor een diploma als bedoeld in artikel 2, eerste lid, wordt getoetst of een deelnemer voldoet aan de
                              exameneisen behorend bij de betreffende categorie van werkzaamheden, die zijn neergelegd in bijlage II bij deze regeling.
                           </text:p>
                </text:list-item>
                <text:list-item text:start-value="7">
                  <text:p text:style-name="list.cont"> Tijdens het examen voor een diploma als bedoeld in artikel 2, derde lid, wordt getoetst of een deelnemer voldoet aan de exameneisen,
                              die zijn neergelegd in bijlage III bij deze regeling.
                           </text:p>
                </text:list-item>
                <text:list-item text:start-value="8">
                  <text:p text:style-name="list.cont"> Onverminderd de artikelen 8, vijfde lid, onder c, en 16 is de geldigheidsduur van het diploma onbeperkt.
                           </text:p>
                </text:list-item>
                <text:list-item text:start-value="9">
                  <text:p text:style-name="list.end"> Onder het examen wordt in deze regeling mede verstaan het herexamen, tenzij nadrukkelijk anders is bepaald.
                           </text:p>
                </text:list-item>
              </text:list>
            </text:section>
            <text:section text:name="artikel.d3277e1359" text:style-name="artikel">
              <text:h text:outline-level="5" text:style-name="artikel_kop">Artikel 4
                     </text:h>
              <text:list text:style-name="list-style-6">
                <text:list-item text:start-value="1">
                  <text:p text:style-name="list.start"> De minister stelt de inhoud van het examen, bedoeld in artikel 3, eerste lid, vast waarmee getoetst wordt of een deelnemer
                              voldoet aan de exameneisen behorend bij de betreffende categorie van werkzaamheden, die zijn neergelegd in de bijlagen II
                              of III bij deze regeling. Voorafgaande aan de vaststelling adviseert de exameninstelling de minister over de inhoud van het
                              examen.
                           </text:p>
                </text:list-item>
                <text:list-item text:start-value="2">
                  <text:p text:style-name="list.end"> Het examen, bedoeld in artikel 3, eerste lid, bestaat uit een theorie- en een praktijkgedeelte.
                           </text:p>
                </text:list-item>
              </text:list>
            </text:section>
            <text:section text:name="artikel.d3277e1385" text:style-name="artikel">
              <text:h text:outline-level="5" text:style-name="artikel_kop">Artikel 5
                     </text:h>
              <text:p text:style-name="artikel">De minister stelt de uitslag van het examen, bedoeld in artikel 3, eerste lid, met inachtneming van het advies van de exameninstelling
                        inzake de resultaten van het door een deelnemer afgelegde examen vast en draagt er zorg voor dat de uitslag binnen drie weken
                        na ontvangst van dat advies aan een deelnemer wordt verzonden.
                     </text:p>
            </text:section>
            <text:section text:name="artikel.d3277e1395" text:style-name="artikel">
              <text:h text:outline-level="5" text:style-name="artikel_kop">Artikel 6
                     </text:h>
              <text:list text:style-name="list-style-7">
                <text:list-item text:start-value="1">
                  <text:p text:style-name="list.start"> Indien een deelnemer een of meer onderdelen van het examen, bedoeld in artikel 3, eerste lid, niet met goed gevolg heeft
                              afgelegd, wordt hij in de gelegenheid gesteld een herexamen te doen voor het betreffende onderdeel of de betreffende onderdelen.
                           </text:p>
                </text:list-item>
                <text:list-item text:start-value="2">
                  <text:p text:style-name="list.cont"> Het herexamen vindt plaats binnen zes maanden nadat een deelnemer van de resultaten van het examen op de hoogte is gesteld.
                           </text:p>
                </text:list-item>
                <text:list-item text:start-value="3">
                  <text:p text:style-name="list.end"> Indien een deelnemer een of meer onderdelen van het herexamen niet met goed gevolg heeft afgelegd, is hij niet gerechtigd
                              opnieuw herexamen te doen.
                           </text:p>
                </text:list-item>
              </text:list>
            </text:section>
            <text:section text:name="artikel.d3277e1430" text:style-name="artikel">
              <text:h text:outline-level="5" text:style-name="artikel_kop">Artikel 7
                     </text:h>
              <text:list text:style-name="list-style-8">
                <text:list-item text:start-value="1">
                  <text:p text:style-name="list.start"> Een deelnemer is voor het afleggen van het examen, bedoeld in artikel 3, eerste lid, voorafgaand een vergoeding verschuldigd
                              aan de exameninstelling.
                           </text:p>
                </text:list-item>
                <text:list-item text:start-value="2">
                  <text:p text:style-name="list.cont"> Indien de verschuldigde vergoeding niet voor de dag waarop het examen zal worden afgenomen is ontvangen wordt de deelnemer
                              uitgesloten van deelname aan het examen.
                           </text:p>
                </text:list-item>
                <text:list-item text:start-value="3">
                  <text:p text:style-name="list.cont"> De exameninstelling doet de minister jaarlijks een voorstel voor de hoogte van de verschuldigde vergoeding voor het afleggen
                              van het examen voor het volgende kalenderjaar. De minister stelt de hoogte van de vergoeding vast.
                           </text:p>
                </text:list-item>
                <text:list-item text:start-value="4">
                  <text:p text:style-name="list.end"> De hoogte van de vergoeding, bedoeld in het eerste lid, is niet hoger dan de noodzakelijke kosten van de exameninstelling
                              voor het afnemen van het examen.
                           </text:p>
                </text:list-item>
              </text:list>
            </text:section>
            <text:section text:name="artikel.d3277e1472" text:style-name="artikel">
              <text:h text:outline-level="5" text:style-name="artikel_kop">Artikel 8
                     </text:h>
              <text:list text:style-name="list-style-9">
                <text:list-item text:start-value="1">
                  <text:p text:style-name="list.start"> Indien onvoorziene omstandigheden daartoe aanleiding geven, kan de minister beslissen dat het examen, bedoeld in artikel
                              3, eerste lid, geheel of gedeeltelijk opnieuw wordt afgenomen.
                           </text:p>
                </text:list-item>
                <text:list-item text:start-value="2">
                  <text:p text:style-name="list.cont"> Indien een deelnemer in strijd heeft gehandeld met deze regeling of het examenreglement, bedoeld in artikel 9, tweede lid,
                              of zich ten aanzien van het examen aan enig bedrog heeft schuldig gemaakt, bericht de exameninstelling de minister hieromtrent.
                           </text:p>
                </text:list-item>
                <text:list-item text:start-value="3">
                  <text:p text:style-name="list.cont"> In het geval, bedoeld in het tweede lid, wordt door een examinator binnen een week na constatering van de onregelmatigheid
                              een schriftelijk verslag opgemaakt. Dit verslag bevat in ieder geval:
                           </text:p>
                  <text:list>
                    <text:list-item text:start-value="1">
                      <text:p text:style-name="list.cont">het examen waarop het voorval betrekking heeft;
                                 </text:p>
                    </text:list-item>
                    <text:list-item text:start-value="2">
                      <text:p text:style-name="list.cont">het tijdstip waarop het voorval heeft plaatsgevonden;
                                 </text:p>
                    </text:list-item>
                    <text:list-item text:start-value="3">
                      <text:p text:style-name="list.cont">de naam van de betrokken deelnemer;
                                 </text:p>
                    </text:list-item>
                    <text:list-item text:start-value="4">
                      <text:p text:style-name="list.cont">een omschrijving van het voorval;
                                 </text:p>
                    </text:list-item>
                    <text:list-item text:start-value="5">
                      <text:p text:style-name="list.cont">de datum en het tijdstip waarop het verslag is gemaakt;
                                 </text:p>
                    </text:list-item>
                    <text:list-item text:start-value="6">
                      <text:p text:style-name="list.cont">de zienswijze van de betrokken deelnemer;
                                 </text:p>
                    </text:list-item>
                    <text:list-item text:start-value="7">
                      <text:p text:style-name="list.cont">de zienswijze van een eventuele getuige, met diens naam;
                                 </text:p>
                    </text:list-item>
                    <text:list-item text:start-value="8">
                      <text:p text:style-name="list.cont">de naam en de handtekening van degene die het verslag heeft gemaakt;
                                 </text:p>
                    </text:list-item>
                    <text:list-item text:start-value="9">
                      <text:p text:style-name="list.cont">zo mogelijk originele bewijsstukken die de bevindingen onderbouwen.
                                 </text:p>
                    </text:list-item>
                  </text:list>
                </text:list-item>
                <text:list-item text:start-value="4">
                  <text:p text:style-name="list.cont"> Het verslag wordt aan de betrokken deelnemer toegezonden. Voorts wordt onverwijld een afschrift aan de minister gezonden.
                           </text:p>
                </text:list-item>
                <text:list-item text:start-value="5">
                  <text:p text:style-name="list.cont"> Indien een deelnemer zich aan een handeling, als bedoeld in het tweede lid, schuldig heeft gemaakt kan de minister besluiten:
                           </text:p>
                  <text:list>
                    <text:list-item text:start-value="1">
                      <text:p text:style-name="list.cont">dat een deelnemer voor een periode van ten hoogste zes maanden wordt uitgesloten van deelname aan een of meer examens als
                                    bedoeld in deze regeling;
                                 </text:p>
                    </text:list-item>
                    <text:list-item text:start-value="2">
                      <text:p text:style-name="list.cont">tot ongeldigverklaring van het examen;
                                 </text:p>
                    </text:list-item>
                    <text:list-item text:start-value="3">
                      <text:p text:style-name="list.end">tot intrekking van een reeds verleend diploma op grond van deze regeling.
                                 </text:p>
                    </text:list-item>
                  </text:list>
                </text:list-item>
              </text:list>
            </text:section>
          </text:section>
          <text:section text:name="paragraaf.d3277e1627" text:style-name="paragraaf">
            <text:h text:outline-level="4" text:style-name="paragraaf_kop">Paragraaf 2.3 Taken en verplichtingen exameninstelling
                  </text:h>
            <text:section text:name="artikel.d3277e1633" text:style-name="artikel">
              <text:h text:outline-level="5" text:style-name="artikel_kop">Artikel 9
                     </text:h>
              <text:list text:style-name="list-style-10">
                <text:list-item text:start-value="1">
                  <text:p text:style-name="list.start"> De exameninstelling is belast met de feitelijke werkzaamheden met betrekking tot het organiseren en afnemen van het examen,
                              bedoeld in artikel 3, eerste lid, waaronder:
                           </text:p>
                  <text:list>
                    <text:list-item text:start-value="1">
                      <text:p text:style-name="list.start">het uitbrengen van het advies, bedoeld in artikel 4, eerste lid;
                                 </text:p>
                    </text:list-item>
                    <text:list-item text:start-value="2">
                      <text:p text:style-name="list.cont">het geven van voorlichting over en bekendheid aan het examen;
                                 </text:p>
                    </text:list-item>
                    <text:list-item text:start-value="3">
                      <text:p text:style-name="list.cont">het vaststellen van de examendatum, het tijdstip en de plaats;
                                 </text:p>
                    </text:list-item>
                    <text:list-item text:start-value="4">
                      <text:p text:style-name="list.cont">het toezenden van de uitnodiging voor de deelname aan het examen;
                                 </text:p>
                    </text:list-item>
                    <text:list-item text:start-value="5">
                      <text:p text:style-name="list.cont">het afnemen van het examen door examinatoren;
                                 </text:p>
                    </text:list-item>
                    <text:list-item text:start-value="6">
                      <text:p text:style-name="list.cont">het factureren van de vergoeding, bedoeld in artikel 7, eerste lid, aan een deelnemer;
                                 </text:p>
                    </text:list-item>
                    <text:list-item text:start-value="7">
                      <text:p text:style-name="list.cont">het binnen drie weken na afloop van het examen uitbrengen van het advies, bedoeld in artikel 5, en
                                 </text:p>
                    </text:list-item>
                    <text:list-item text:start-value="8">
                      <text:p text:style-name="list.cont">het registeren van individuele en algemene resultaten van de examens.
                                 </text:p>
                    </text:list-item>
                  </text:list>
                </text:list-item>
                <text:list-item text:start-value="2">
                  <text:p text:style-name="list.cont"> De exameninstelling stelt een examenreglement vast. Het reglement bevat ten minste:
                           </text:p>
                  <text:list>
                    <text:list-item text:start-value="1">
                      <text:p text:style-name="list.cont">de procedure- en gedragsregels die gelden voorafgaand, gedurende en na afloop van het examen;
                                 </text:p>
                    </text:list-item>
                    <text:list-item text:start-value="2">
                      <text:p text:style-name="list.cont">de criteria op basis waarvan het examen wordt beoordeeld ten behoeve van het advies over de examenresultaten, bedoeld in artikel
                                    5;
                                 </text:p>
                    </text:list-item>
                    <text:list-item text:start-value="3">
                      <text:p text:style-name="list.cont">onverminderd artikel 10 de termijn waarbinnen individuele en algemene resultaten van de examens bewaard blijven, en
                                 </text:p>
                    </text:list-item>
                    <text:list-item text:start-value="4">
                      <text:p text:style-name="list.cont">de procedures voor externe afstemming en klachten in verband met de uitvoering van deze regeling.
                                 </text:p>
                    </text:list-item>
                  </text:list>
                </text:list-item>
                <text:list-item text:start-value="3">
                  <text:p text:style-name="list.cont"> De exameninstelling stelt een huishoudelijk reglement vast dat ten minste bevat:
                           </text:p>
                  <text:list>
                    <text:list-item text:start-value="1">
                      <text:p text:style-name="list.cont">de taken die een examinator heeft;
                                 </text:p>
                    </text:list-item>
                    <text:list-item text:start-value="2">
                      <text:p text:style-name="list.cont">de criteria waaraan de examinator moet voldoen, waarbij ten minste wordt vastgelegd:
                                 </text:p>
                      <text:list>
                        <text:list-item text:start-value="1">
                          <text:p text:style-name="list.cont">dat hij voldoende kennis heeft van de relevante examenmethoden en de examendocumenten, en
                                       </text:p>
                        </text:list-item>
                        <text:list-item text:start-value="2">
                          <text:p text:style-name="list.cont">dat hij voldoende relevante praktijkervaring heeft;
                                       </text:p>
                        </text:list-item>
                      </text:list>
                    </text:list-item>
                    <text:list-item text:start-value="3">
                      <text:p text:style-name="list.cont">de criteria waaraan de examenruimte moet voldoen en welke technische middelen en hulpmiddelen beschikbaar moeten zijn;
                                 </text:p>
                    </text:list-item>
                    <text:list-item text:start-value="4">
                      <text:p text:style-name="list.cont">de procedures voor interne controles en evaluaties van de uitvoering van deze regeling.
                                 </text:p>
                    </text:list-item>
                  </text:list>
                </text:list-item>
                <text:list-item text:start-value="4">
                  <text:p text:style-name="list.cont"> Het examenreglement, het huishoudelijk reglement, en wijzigingen hiervan behoeven de goedkeuring van de minister.
                           </text:p>
                </text:list-item>
                <text:list-item text:start-value="5">
                  <text:p text:style-name="list.cont"> De exameninstelling is onafhankelijk en onpartijdig en neemt bij de uitvoering van de werkzaamheden het examenreglement en
                              het huishoudelijk reglement in acht.
                           </text:p>
                </text:list-item>
                <text:list-item text:start-value="6">
                  <text:p text:style-name="list.cont"> De exameninstelling neemt afdoende maatregelen om fraude voor, tijdens en na het examen te voorkomen.
                           </text:p>
                </text:list-item>
                <text:list-item text:start-value="7">
                  <text:p text:style-name="list.end"> Indien de exameninstelling niet meer voldoet aan een of meer van haar verplichtingen, bericht zij dit onverwijld schriftelijk
                              aan de minister.
                           </text:p>
                </text:list-item>
              </text:list>
            </text:section>
            <text:section text:name="artikel.d3277e1857" text:style-name="artikel">
              <text:h text:outline-level="5" text:style-name="artikel_kop">Artikel 10
                     </text:h>
              <text:p text:style-name="artikel">De exameninstelling is gehouden de inschrijving van een deelnemer, de resultaten van het door hem afgelegde examen, bedoeld
                        in artikel 3, eerste lid, evenals het advies aan de minister, bedoeld in artikel 5, te bewaren tot:
                     </text:p>
              <text:list text:style-name="list-style-11">
                <text:list-item text:start-value="1">
                  <text:p text:style-name="list.start">ten minste dertien weken na de dag van het examen;
                           </text:p>
                </text:list-item>
                <text:list-item text:start-value="2">
                  <text:p text:style-name="list.cont">ten minste dertien weken na de dag waarop de beslissing op het bezwaarschrift bekend is gemaakt, indien tegen de uitslag van
                              het examen bezwaar is gemaakt, of
                           </text:p>
                </text:list-item>
                <text:list-item text:start-value="3">
                  <text:p text:style-name="list.end">ten minste dertien weken na de dag waarop het beroep onherroepelijk is, indien tegen een beslissing op bezwaar beroep is ingesteld.
                           </text:p>
                </text:list-item>
              </text:list>
            </text:section>
            <text:section text:name="artikel.d3277e1894" text:style-name="artikel">
              <text:h text:outline-level="5" text:style-name="artikel_kop">Artikel 11
                     </text:h>
              <text:list text:style-name="list-style-12">
                <text:list-item text:start-value="1">
                  <text:p text:style-name="list.start"> De exameninstelling verstrekt desgevraagd aan de minister alle voor de uitoefening van zijn taak benodigde inlichtingen.
                              De minister kan inzage vorderen van alle zakelijke gegevens en bescheiden, indien dat voor de vervulling van zijn taak redelijkerwijs
                              nodig is.
                           </text:p>
                </text:list-item>
                <text:list-item text:start-value="2">
                  <text:p text:style-name="list.cont"> De exameninstelling zendt elk jaar een jaarverslag aan de minister waarin verantwoording wordt afgelegd over de wijze waarop
                              zij in het voorafgaande kalenderjaar uitvoering heeft gegeven aan haar taken en verplichtingen voortvloeiend uit deze regeling.
                           </text:p>
                </text:list-item>
                <text:list-item text:start-value="3">
                  <text:p text:style-name="list.end"> Het jaarverslag wordt opgesteld met inachtneming van de richtsnoeren, bedoeld in bijlage IV bij deze regeling.
                           </text:p>
                </text:list-item>
              </text:list>
            </text:section>
          </text:section>
          <text:section text:name="paragraaf.d3277e1929" text:style-name="paragraaf">
            <text:h text:outline-level="4" text:style-name="paragraaf_kop">Paragraaf 2.4 Schorsing en intrekking aanwijzing exameninstelling
                  </text:h>
            <text:section text:name="artikel.d3277e1935" text:style-name="artikel">
              <text:h text:outline-level="5" text:style-name="artikel_kop">Artikel 12
                     </text:h>
              <text:list text:style-name="list-style-13">
                <text:list-item text:start-value="1">
                  <text:p text:style-name="list.start"> De minister kan de aanwijzing van de exameninstelling schorsen, indien de instelling naar het oordeel van de minister een
                              of meer van de taken of verplichtingen, bedoeld in de artikelen 9 tot en met 11, niet of onvoldoende uitvoert respectievelijk
                              nakomt.
                           </text:p>
                </text:list-item>
                <text:list-item text:start-value="2">
                  <text:p text:style-name="list.cont"> In geval van schorsing geeft de minister de exameninstelling gedurende een door hem te bepalen periode de gelegenheid de
                              tekortkoming ongedaan te maken.
                           </text:p>
                </text:list-item>
                <text:list-item text:start-value="3">
                  <text:p text:style-name="list.end"> Indien de tekortkoming door de exameninstelling binnen de door de minister gestelde termijn naar het oordeel van de minister
                              ongedaan is gemaakt, wordt de schorsing van de aanwijzing opgeheven.
                           </text:p>
                </text:list-item>
              </text:list>
            </text:section>
            <text:section text:name="artikel.d3277e1969" text:style-name="artikel">
              <text:h text:outline-level="5" text:style-name="artikel_kop">Artikel 13
                     </text:h>
              <text:p text:style-name="artikel">De minister kan de aanwijzing van de exameninstelling intrekken indien:</text:p>
              <text:list text:style-name="list-style-14">
                <text:list-item text:start-value="1">
                  <text:p text:style-name="list.start">de instelling hierom verzoekt;
                           </text:p>
                </text:list-item>
                <text:list-item text:start-value="2">
                  <text:p text:style-name="list.cont">de instelling naar het oordeel van de minister ernstig tekortschiet bij de uitvoering of nakoming van een of meer van de taken
                              of verplichtingen, bedoeld in de artikelen 9 tot en met 11;
                           </text:p>
                </text:list-item>
                <text:list-item text:start-value="3">
                  <text:p text:style-name="list.cont">de instelling niet meewerkt aan een controle door de minister in het kader van deze regeling;
                           </text:p>
                </text:list-item>
                <text:list-item text:start-value="4">
                  <text:p text:style-name="list.cont">de aanwijzing ingevolge artikel 12, eerste lid, is geschorst en de tekortkoming binnen de door de minister gestelde termijn
                              niet ongedaan is gemaakt, of
                           </text:p>
                </text:list-item>
                <text:list-item text:start-value="5">
                  <text:p text:style-name="list.end">de instelling surseance van betaling is verleend of in staat van faillissement verkeert.
                           </text:p>
                </text:list-item>
              </text:list>
            </text:section>
          </text:section>
          <text:section text:name="paragraaf.d3277e2023" text:style-name="paragraaf">
            <text:h text:outline-level="4" text:style-name="paragraaf_kop">Paragraaf 2.5 Afgifte en intrekken diploma’s
                  </text:h>
            <text:section text:name="artikel.d3277e2029" text:style-name="artikel">
              <text:h text:outline-level="5" text:style-name="artikel_kop">Artikel 14
                     </text:h>
              <text:list text:style-name="list-style-15">
                <text:list-item text:start-value="1">
                  <text:p text:style-name="list.start"> De minister verstrekt het diploma aan een deelnemer die met gunstig gevolg het examen, bedoeld in artikel 3, eerste lid,
                              heeft afgelegd.
                           </text:p>
                </text:list-item>
                <text:list-item text:start-value="2">
                  <text:p text:style-name="list.end"> De minister registreert aan wie een diploma als bedoeld in artikel 3, eerste lid, is uitgereikt. Deze gegevens worden bewaard
                              totdat de betrokkene de pensioengerechtigde leeftijd heeft bereikt doch ten minste vijf jaar.
                           </text:p>
                </text:list-item>
              </text:list>
            </text:section>
            <text:section text:name="artikel.d3277e2055" text:style-name="artikel">
              <text:h text:outline-level="5" text:style-name="artikel_kop">Artikel 15
                     </text:h>
              <text:p text:style-name="artikel">Het diploma vermeldt ten minste:</text:p>
              <text:list text:style-name="list-style-16">
                <text:list-item text:start-value="1">
                  <text:p text:style-name="list.start">de volledige naam van de houder van het diploma;
                           </text:p>
                </text:list-item>
                <text:list-item text:start-value="2">
                  <text:p text:style-name="list.cont">een registratienummer afgegeven door de minister;
                           </text:p>
                </text:list-item>
                <text:list-item text:start-value="3">
                  <text:p text:style-name="list.cont">de werkzaamheden, bedoeld in de artikelen 2, eerste of derde lid, die de houder van het diploma bevoegd is te verrichten;
                           </text:p>
                </text:list-item>
                <text:list-item text:start-value="4">
                  <text:p text:style-name="list.end">de datum van afgifte en de ondertekening door de minister.
                           </text:p>
                </text:list-item>
              </text:list>
            </text:section>
            <text:section text:name="artikel.d3277e2100" text:style-name="artikel">
              <text:h text:outline-level="5" text:style-name="artikel_kop">Artikel 16
                     </text:h>
              <text:p text:style-name="artikel">Indien de houder van een diploma bij voortduring in strijd handelt met deze regeling, artikel 3 van het Besluit gefluoreerde
                        broeikasgassen milieubeheer, of de Regeling lekdichtheid koelinstallaties in de gebruiksfase 2006 kan de minister tot intrekking
                        van het diploma besluiten. In dat geval levert de betrokkene zijn diploma in bij de minister.
                     </text:p>
            </text:section>
          </text:section>
          <text:section text:name="paragraaf.d3277e2111" text:style-name="paragraaf">
            <text:h text:outline-level="4" text:style-name="paragraaf_kop">Paragraaf 2.6 Vergoeding aan de minister
                  </text:h>
            <text:section text:name="artikel.d3277e2117" text:style-name="artikel">
              <text:h text:outline-level="5" text:style-name="artikel_kop">Artikel 17
                     </text:h>
              <text:list text:style-name="list-style-17">
                <text:list-item text:start-value="1">
                  <text:p text:style-name="list.start"> Een deelnemer is aan de minister een vergoeding verschuldigd voor het ontvangen van de uitslag van het examen.
                           </text:p>
                </text:list-item>
                <text:list-item text:start-value="2">
                  <text:p text:style-name="list.end"> De hoogte van de vergoeding, bedoeld in het eerste lid, bedraagt in het kalenderjaar 2010: € 20,–.
                           </text:p>
                </text:list-item>
              </text:list>
            </text:section>
          </text:section>
          <text:h text:outline-level="3" text:style-name="hoofdstuk_kop">HOOFDSTUK 3 BEDRIJFSCERTIFICATEN
               </text:h>
          <text:section text:name="paragraaf.d3277e2148" text:style-name="paragraaf">
            <text:h text:outline-level="4" text:style-name="paragraaf_kop">Paragraaf 3.1 Aanvraag, verkrijgen, schorsen en intrekken bedrijfscertificaten
                  </text:h>
            <text:section text:name="artikel.d3277e2154" text:style-name="artikel">
              <text:h text:outline-level="5" text:style-name="artikel_kop">Artikel 18
                     </text:h>
              <text:p text:style-name="artikel">Een bedrijf dat stationaire of mobiele koelinstallaties installeert of onderhoudt mag deze werkzaamheden uitsluitend verrichten
                        indien het beschikt over een geldig bedrijfscertificaat dat is afgegeven door een keuringsinstantie.
                     </text:p>
            </text:section>
            <text:section text:name="artikel.d3277e2164" text:style-name="artikel">
              <text:h text:outline-level="5" text:style-name="artikel_kop">Artikel 19
                     </text:h>
              <text:list text:style-name="list-style-18">
                <text:list-item text:start-value="1">
                  <text:p text:style-name="list.start"> Een bedrijf kan een bedrijfscertificaat als bedoeld in artikel 18 verkrijgen, indien het beschikt over:
                           </text:p>
                  <text:list>
                    <text:list-item text:start-value="1">
                      <text:p text:style-name="list.start">personeel dat houder is van een diploma als bedoeld in artikel 2, tweede lid;
                                 </text:p>
                    </text:list-item>
                    <text:list-item text:start-value="2">
                      <text:p text:style-name="list.cont">voldoende adequaat gediplomeerd personeel als bedoeld onder a in relatie tot het ter zake te verwachten werkaanbod;
                                 </text:p>
                    </text:list-item>
                    <text:list-item text:start-value="3">
                      <text:p text:style-name="list.cont">voldoende en adequate instrumenten voor en noodzakelijke procedures ten behoeve van het personeel dat zich bezig houdt met
                                    de betreffende werkzaamheden, en
                                 </text:p>
                    </text:list-item>
                    <text:list-item text:start-value="4">
                      <text:p text:style-name="list.cont">een koudemiddelenregistratie.
                                 </text:p>
                    </text:list-item>
                  </text:list>
                </text:list-item>
                <text:list-item text:start-value="2">
                  <text:p text:style-name="list.cont"> Bij de aanvraag van een bedrijfscertificaat worden ten minste overgelegd:
                           </text:p>
                  <text:list>
                    <text:list-item text:start-value="1">
                      <text:p text:style-name="list.cont">een overzicht van de beschikbaarheid van het personeel, bedoeld in het eerste lid, onder a, in relatie tot het te verwachten
                                    werkaanbod evenals kopieën van de diploma’s, bedoeld in artikel 2, tweede lid, van het personeel;
                                 </text:p>
                    </text:list-item>
                    <text:list-item text:start-value="2">
                      <text:p text:style-name="list.cont">een document waarin de voor het personeel noodzakelijke instrumenten en procedures zijn beschreven, en
                                 </text:p>
                    </text:list-item>
                    <text:list-item text:start-value="3">
                      <text:p text:style-name="list.cont">een koudemiddelenregistratie.
                                 </text:p>
                    </text:list-item>
                  </text:list>
                </text:list-item>
                <text:list-item text:start-value="3">
                  <text:p text:style-name="list.cont"> Een bedrijf als bedoeld in artikel 18 kan een aanvraag voor een bedrijfscertificaat indienen bij een keuringinstantie.
                           </text:p>
                </text:list-item>
                <text:list-item text:start-value="4">
                  <text:p text:style-name="list.cont"> Een bedrijf voldoet na afgifte van een bedrijfscertificaat bij voortduring aan de eisen, bedoeld in het eerste lid, en stelt
                              op verzoek van de keuringsinstantie de gegevens van de koudemiddelenregistratie beschikbaar.
                           </text:p>
                </text:list-item>
                <text:list-item text:start-value="5">
                  <text:p text:style-name="list.end"> Indien een bedrijf niet meer voldoet aan de eisen op basis waarvan een bedrijfscertificaat is verleend, bericht zij dit onverwijld
                              schriftelijk aan de keuringsinstantie.
                           </text:p>
                </text:list-item>
              </text:list>
            </text:section>
            <text:section text:name="artikel.d3277e2276" text:style-name="artikel">
              <text:h text:outline-level="5" text:style-name="artikel_kop">Artikel 20
                     </text:h>
              <text:p text:style-name="artikel">Het bedrijfscertificaat vermeldt ten minste:</text:p>
              <text:list text:style-name="list-style-19">
                <text:list-item text:start-value="1">
                  <text:p text:style-name="list.start">de naam van het bedrijf;
                           </text:p>
                </text:list-item>
                <text:list-item text:start-value="2">
                  <text:p text:style-name="list.cont">een registratienummer afgegeven door de keuringsinstantie;
                           </text:p>
                </text:list-item>
                <text:list-item text:start-value="3">
                  <text:p text:style-name="list.cont">de werkzaamheden, bedoeld in artikel 18, die de houder van het bedrijfscertificaat bevoegd is te verrichten;
                           </text:p>
                </text:list-item>
                <text:list-item text:start-value="4">
                  <text:p text:style-name="list.end">de datum van afgifte en de ondertekening door een vertegenwoordiger van de keuringinstantie.
                           </text:p>
                </text:list-item>
              </text:list>
            </text:section>
            <text:section text:name="artikel.d3277e2321" text:style-name="artikel">
              <text:h text:outline-level="5" text:style-name="artikel_kop">Artikel 21
                     </text:h>
              <text:list text:style-name="list-style-20">
                <text:list-item text:start-value="1">
                  <text:p text:style-name="list.start"> De keuringsinstantie voert vierentwintig maanden na afgifte van een bedrijfscertificaat een tussentijdse beoordeling uit
                              waarbij wordt bezien of een bedrijf nog voldoet aan de eisen, genoemd in artikel 19, eerste lid. De tussentijdse beoordeling
                              wordt vervolgens iedere achtenveertig maanden herhaald.
                           </text:p>
                </text:list-item>
                <text:list-item text:start-value="2">
                  <text:p text:style-name="list.end"> De keuringsinstantie voert achtenveertig maanden na afgifte van een bedrijfscertificaat een herkeuring uit waarbij wordt
                              beoordeeld of een bedrijf nog voldoet aan de eisen, genoemd in artikel 19, eerste lid. De herkeuring wordt vervolgens iedere
                              achtenveertig maanden herhaald.
                           </text:p>
                </text:list-item>
              </text:list>
            </text:section>
            <text:section text:name="artikel.d3277e2348" text:style-name="artikel">
              <text:h text:outline-level="5" text:style-name="artikel_kop">Artikel 22
                     </text:h>
              <text:list text:style-name="list-style-21">
                <text:list-item text:start-value="1">
                  <text:p text:style-name="list.start"> De keuringinstantie kan een bedrijfscertificaat tijdelijk of definitief intrekken:
                           </text:p>
                  <text:list>
                    <text:list-item text:start-value="1">
                      <text:p text:style-name="list.start">indien een bedrijf hierom verzoekt;
                                 </text:p>
                    </text:list-item>
                    <text:list-item text:start-value="2">
                      <text:p text:style-name="list.cont">indien een bedrijf naar het oordeel van de keuringinstantie niet meer voldoet aan een of meer eisen als genoemd in artikel
                                    19, eerste lid, of in strijd handelt met artikel 19, vierde of vijfde lid, of
                                 </text:p>
                    </text:list-item>
                    <text:list-item text:start-value="3">
                      <text:p text:style-name="list.cont">indien een bedrijf niet of onvoldoende meewerkt aan een tussentijdse beoordeling of herkeuring door de keuringinstantie of
                                    de keuringsinstantie anderszins niet in staat is een bedrijf te beoordelen.
                                 </text:p>
                    </text:list-item>
                    <text:list-item text:start-value="4">
                      <text:p text:style-name="list.cont">een bedrijf surseance van betaling is verleend of in staat van faillissement verkeert.
                                 </text:p>
                    </text:list-item>
                  </text:list>
                </text:list-item>
                <text:list-item text:start-value="2">
                  <text:p text:style-name="list.cont"> Bij een tijdelijke intrekking stelt de keuringinstantie een bedrijf gedurende een door de keuringinstantie te bepalen periode
                              in de gelegenheid de tekortkoming ongedaan te maken.
                           </text:p>
                </text:list-item>
                <text:list-item text:start-value="3">
                  <text:p text:style-name="list.cont"> Indien de tekortkoming door een bedrijf binnen de door de keuringinstantie gestelde termijn naar het oordeel van de keuringinstantie
                              ongedaan is gemaakt, wordt de tijdelijke intrekking van een bedrijfscertificaat opgeheven.
                           </text:p>
                </text:list-item>
                <text:list-item text:start-value="4">
                  <text:p text:style-name="list.cont"> De keuringinstantie kan een bedrijfscertificaat in ieder geval definitief intrekken, indien een bedrijfscertificaat tijdelijk
                              is ingetrokken en de tekortkoming binnen de door de keuringinstantie gestelde termijn niet ongedaan is gemaakt.
                           </text:p>
                </text:list-item>
                <text:list-item text:start-value="5">
                  <text:p text:style-name="list.end"> Indien de aanwijzing van de keuringsinstantie ingevolge artikel 29, eerste lid, wordt ingetrokken, vervalt het oorspronkelijke
                              bedrijfscertificaat van rechtswege na vierentwintig maanden te rekenen vanaf de dag van de intrekking van de aanwijzing, of
                              zoveel eerder als een nieuw bedrijfscertificaat door een andere keuringsinstantie is verleend.
                           </text:p>
                </text:list-item>
              </text:list>
            </text:section>
            <text:section text:name="artikel.d3277e2433" text:style-name="artikel">
              <text:h text:outline-level="5" text:style-name="artikel_kop">Artikel 23
                     </text:h>
              <text:p text:style-name="artikel">De keuringsinstantie neemt bij de certificering, tussentijdse beoordeling en herkeuring van bedrijven, bedoeld in de artikelen
                        19 en 21, en de tijdelijke en definitieve intrekking van bedrijfscertificaten, bedoeld in artikel 22, de bepalingen die zijn
                        neergelegd in bijlage V bij deze regeling in acht.
                     </text:p>
            </text:section>
          </text:section>
          <text:section text:name="paragraaf.d3277e2445" text:style-name="paragraaf">
            <text:h text:outline-level="4" text:style-name="paragraaf_kop">Paragraaf 3.2 Aanwijzing, taken en verplichtingen keuringinstantie
                  </text:h>
            <text:section text:name="artikel.d3277e2451" text:style-name="artikel">
              <text:h text:outline-level="5" text:style-name="artikel_kop">Artikel 24
                     </text:h>
              <text:p text:style-name="artikel">De keuringinstantie is belast met het beoordelen van bedrijven in het kader van deze regeling, het afgeven van bedrijfscertificaten
                        en het in voorkomende gevallen tijdelijk of definitief intrekken hiervan.
                     </text:p>
            </text:section>
            <text:section text:name="artikel.d3277e2461" text:style-name="artikel">
              <text:h text:outline-level="5" text:style-name="artikel_kop">Artikel 25
                     </text:h>
              <text:list text:style-name="list-style-22">
                <text:list-item text:start-value="1">
                  <text:p text:style-name="list.start"> Een instantie kan door de minister worden aangewezen als keuringinstantie indien de instantie voldoet aan de volgende voorwaarden:
                           </text:p>
                  <text:list>
                    <text:list-item text:start-value="1">
                      <text:p text:style-name="list.start">zij is onafhankelijk en onpartijdig bij de uitvoering van de werkzaamheden ingevolge paragraaf 3.1 van deze regeling;
                                 </text:p>
                    </text:list-item>
                    <text:list-item text:start-value="2">
                      <text:p text:style-name="list.cont">zij houdt in een register bij welke bedrijven over een bedrijfscertificaat beschikken en houdt deze gegevens actueel;
                                 </text:p>
                    </text:list-item>
                    <text:list-item text:start-value="3">
                      <text:p text:style-name="list.cont">zij beschikt over een reglement waarin ten minste de te volgen procedures zijn neergelegd voor het verstrekken en het tijdelijk
                                    en definitief intrekken van een bedrijfscertificaat en het tijdelijk beoordelen en herkeuren van bedrijven, en
                                 </text:p>
                    </text:list-item>
                    <text:list-item text:start-value="4">
                      <text:p text:style-name="list.cont">zij beschikt over personeel dat voor het uitvoeren van de beoordelingen van bedrijven voldoet aan de eisen, die zijn neergelegd
                                    in bijlage VI bij deze regeling;
                                 </text:p>
                    </text:list-item>
                    <text:list-item text:start-value="5">
                      <text:p text:style-name="list.cont">zij registreert op een geaggregeerd niveau de gegevens van de resultaten van de koudemiddelenregistratie die door bedrijven
                                    ingevolge artikel 19, vierde lid, beschikbaar zijn gesteld.
                                 </text:p>
                    </text:list-item>
                  </text:list>
                </text:list-item>
                <text:list-item text:start-value="2">
                  <text:p text:style-name="list.cont"> De keuringinstantie bewaart de gegevens, bedoeld in het eerste lid, onder b en e, ten minste vijf jaar.
                           </text:p>
                </text:list-item>
                <text:list-item text:start-value="3">
                  <text:p text:style-name="list.cont"> De keuringinstantie neemt bij de uitvoering van de werkzaamheden ingevolge paragraaf 3.1 van deze regeling het reglement,
                              bedoeld in het eerste lid, onder c, in acht en voldoet bij voortduring aan de voorwaarden, bedoeld in het eerste lid.
                           </text:p>
                </text:list-item>
                <text:list-item text:start-value="4">
                  <text:p text:style-name="list.cont"> Indien de keuringsinstantie niet meer voldoet aan een of meer van haar verplichtingen, bericht zij dit onverwijld schriftelijk
                              aan de minister.
                           </text:p>
                </text:list-item>
                <text:list-item text:start-value="5">
                  <text:p text:style-name="list.end"> De minister overlegt periodiek met alle keuringinstanties. De keuringinstanties zijn verplicht aan dit overleg deel te nemen.
                           </text:p>
                </text:list-item>
              </text:list>
            </text:section>
            <text:section text:name="artikel.d3277e2554" text:style-name="artikel">
              <text:h text:outline-level="5" text:style-name="artikel_kop">Artikel 26
                     </text:h>
              <text:list text:style-name="list-style-23">
                <text:list-item text:start-value="1">
                  <text:p text:style-name="list.start"> Een instantie kan een aanvraag voor een aanwijzing als bedoeld in artikel 25, eerste lid, indienen bij de minister.
                           </text:p>
                </text:list-item>
                <text:list-item text:start-value="2">
                  <text:p text:style-name="list.end"> Bij de aanvraag toont de instantie aan dat zij voldoet aan de eisen, genoemd in artikel 25, eerste lid, door overlegging
                              van de daarvoor noodzakelijke gegevens en bescheiden.
                           </text:p>
                </text:list-item>
              </text:list>
            </text:section>
            <text:section text:name="artikel.d3277e2580" text:style-name="artikel">
              <text:h text:outline-level="5" text:style-name="artikel_kop">Artikel 27
                     </text:h>
              <text:list text:style-name="list-style-24">
                <text:list-item text:start-value="1">
                  <text:p text:style-name="list.start"> De keuringinstantie verstrekt desgevraagd aan de minister alle voor de uitoefening van zijn taak benodigde inlichtingen.
                              De minister kan inzage vorderen van alle zakelijke gegevens en bescheiden, indien dat voor de vervulling van zijn taak redelijkerwijs
                              nodig is.
                           </text:p>
                </text:list-item>
                <text:list-item text:start-value="2">
                  <text:p text:style-name="list.cont"> De keuringinstantie stuurt elk jaar een jaarverslag aan de minister waarin verantwoording wordt afgelegd over de wijze waarop
                              zij in het voorafgaande kalenderjaar uitvoering heeft gegeven aan haar taken en verplichtingen voortvloeiende uit deze regeling.
                           </text:p>
                </text:list-item>
                <text:list-item text:start-value="3">
                  <text:p text:style-name="list.end"> Het jaarverslag wordt opgesteld met inachtneming van de richtsnoeren, die zijn neergelegd in bijlage VII bij deze regeling.
                           </text:p>
                </text:list-item>
              </text:list>
            </text:section>
          </text:section>
          <text:section text:name="paragraaf.d3277e2615" text:style-name="paragraaf">
            <text:h text:outline-level="4" text:style-name="paragraaf_kop">Paragraaf 3.3 Schorsing en intrekking van aanwijzing keuringinstantie
                  </text:h>
            <text:section text:name="artikel.d3277e2621" text:style-name="artikel">
              <text:h text:outline-level="5" text:style-name="artikel_kop">Artikel 28
                     </text:h>
              <text:list text:style-name="list-style-25">
                <text:list-item text:start-value="1">
                  <text:p text:style-name="list.start"> De minister kan de aanwijzing van de keuringinstantie schorsen, indien de instantie naar het oordeel van de minister:
                           </text:p>
                  <text:list>
                    <text:list-item text:start-value="1">
                      <text:p text:style-name="list.start">niet meer voldoet aan een of meer van de verplichtingen, bedoeld in de artikelen 25 of 27;
                                 </text:p>
                    </text:list-item>
                    <text:list-item text:start-value="2">
                      <text:p text:style-name="list.cont">niet geacht wordt in staat te zijn een of meer van de werkzaamheden, bedoeld in paragraaf 3.1, naar behoren uit te voeren.
                                 </text:p>
                    </text:list-item>
                  </text:list>
                </text:list-item>
                <text:list-item text:start-value="2">
                  <text:p text:style-name="list.cont"> Bij schorsing geeft de minister de keuringinstantie gedurende een door hem te bepalen periode gelegenheid de tekortkoming
                              ongedaan te maken.
                           </text:p>
                </text:list-item>
                <text:list-item text:start-value="3">
                  <text:p text:style-name="list.end"> Indien de tekortkoming door de keuringinstantie binnen de door de minister gestelde termijn naar het oordeel van de minister
                              ongedaan is gemaakt, wordt de schorsing opgeheven.
                           </text:p>
                </text:list-item>
              </text:list>
            </text:section>
            <text:section text:name="artikel.d3277e2674" text:style-name="artikel">
              <text:h text:outline-level="5" text:style-name="artikel_kop">Artikel 29
                     </text:h>
              <text:list text:style-name="list-style-26">
                <text:list-item text:start-value="1">
                  <text:p text:style-name="list.start"> De minister kan de aanwijzing van de keuringinstantie intrekken, indien:
                           </text:p>
                  <text:list>
                    <text:list-item text:start-value="1">
                      <text:p text:style-name="list.start">de instantie hierom verzoekt;
                                 </text:p>
                    </text:list-item>
                    <text:list-item text:start-value="2">
                      <text:p text:style-name="list.cont">de instantie ernstig tekort is geschoten bij de uitvoering van artikel 24 of de naleving van een of meer van de verplichtingen,
                                    bedoeld in de artikelen 25 en 27;
                                 </text:p>
                    </text:list-item>
                    <text:list-item text:start-value="3">
                      <text:p text:style-name="list.cont">de instantie misbruik maakt van haar bevoegdheden;
                                 </text:p>
                    </text:list-item>
                    <text:list-item text:start-value="4">
                      <text:p text:style-name="list.cont">de instantie niet meewerkt aan een controle door de minister in het kader van deze regeling;
                                 </text:p>
                    </text:list-item>
                    <text:list-item text:start-value="5">
                      <text:p text:style-name="list.cont">de aanwijzing ingevolge artikel 28, eerste lid, is geschorst en de tekortkoming naar het oordeel van de minister binnen de
                                    door de hem gestelde termijn niet ongedaan is gemaakt, of
                                 </text:p>
                    </text:list-item>
                    <text:list-item text:start-value="6">
                      <text:p text:style-name="list.cont">de instantie surseance van betaling is verleend of in staat van faillissement verkeert.
                                 </text:p>
                    </text:list-item>
                  </text:list>
                </text:list-item>
                <text:list-item text:start-value="2">
                  <text:p text:style-name="list.cont"> De keuringsinstantie overlegt bij intrekking van de aanwijzing aan de minister alle relevante inlichtingen en bescheiden,
                              waaronder het register, bedoeld in artikel 25, eerste lid, onder b.
                           </text:p>
                </text:list-item>
                <text:list-item text:start-value="3">
                  <text:p text:style-name="list.end"> De keuringsinstantie stelt de betrokken bedrijven onverwijld op de hoogte van het besluit van de minister tot intrekking
                              van de aanwijzing.
                           </text:p>
                </text:list-item>
              </text:list>
            </text:section>
          </text:section>
          <text:h text:outline-level="3" text:style-name="hoofdstuk_kop">HOOFDSTUK 4 OVERGANGSREGELING
               </text:h>
          <text:section text:name="artikel.d3277e2765" text:style-name="artikel">
            <text:h text:outline-level="4" text:style-name="artikel_kop">Artikel 30
                  </text:h>
            <text:list text:style-name="list-style-27">
              <text:list-item text:start-value="1">
                <text:p text:style-name="list.start"> Degene die houder is van een diploma STEK-monteur of een diploma CFK-monteur wordt geacht tot 1 juli 2010 houder te zijn
                           van een diploma behorend bij categorie I als bedoeld in artikel 2, tweede lid, onder a.
                        </text:p>
              </text:list-item>
              <text:list-item text:start-value="2">
                <text:p text:style-name="list.cont"> Artikel 2, derde lid, is tot 1 juli 2010 niet van toepassing op een persoon die beschikt over een diploma auto-airco monteur
                           (STEK) of een diploma demonteur auto-airco (STEK).
                        </text:p>
              </text:list-item>
              <text:list-item text:start-value="3">
                <text:p text:style-name="list.end"> Een bedrijf dat aan de ter zake geldende eisen ingevolge de Aanwijzingsregeling Stichting Erkenningsregeling voor de uitoefening
                           van het Koeltechnisch Installatiebedrijf voldoet en als zodanig is erkend wordt geacht tot 1 juli 2011 houder te zijn van
                           een tussentijds bedrijfscertificaat ten behoeve van het kunnen verrichten van de werkzaamheden, bedoeld in artikel 18.
                        </text:p>
              </text:list-item>
            </text:list>
          </text:section>
          <text:section text:name="artikel.d3277e2799" text:style-name="artikel">
            <text:h text:outline-level="4" text:style-name="artikel_kop">Artikel 31
                  </text:h>
            <text:list text:style-name="list-style-28">
              <text:list-item text:start-value="1">
                <text:p text:style-name="list.start"> Nadat degene die houder is van een diploma STEK-monteur of een diploma CFK-monteur dit diploma aan de minister heeft toegezonden,
                           verstrekt de minister een diploma behorend bij categorie I als bedoeld in artikel 2, tweede lid, onder a.
                        </text:p>
              </text:list-item>
              <text:list-item text:start-value="2">
                <text:p text:style-name="list.cont"> Nadat degene die houder is van een diploma auto-airco monteur (STEK) of een diploma demonteur auto-airco (STEK) dit diploma
                           aan de minister heeft toegezonden, verstrekt de minister een diploma als bedoeld in artikel 2, derde lid.
                        </text:p>
              </text:list-item>
              <text:list-item text:start-value="3">
                <text:p text:style-name="list.end"> Indien de toezending van het diploma, bedoeld in het eerste of tweede lid, geschiedt voor 1 maart 2010, zendt de minister
                           het diploma behorend bij categorie I als bedoeld in artikel 2, tweede lid, onder a, of het diploma, bedoeld in artikel 2,
                           derde lid, tezamen met het oorspronkelijke diploma voor 1 juli 2010 aan de betrokkene toe.
                        </text:p>
              </text:list-item>
            </text:list>
          </text:section>
          <text:h text:outline-level="3" text:style-name="hoofdstuk_kop">HOOFDSTUK 5 WEDERZIJDSE ERKENNING
               </text:h>
          <text:section text:name="artikel.d3277e2838" text:style-name="artikel">
            <text:h text:outline-level="4" text:style-name="artikel_kop">Artikel 32
                  </text:h>
            <text:list text:style-name="list-style-29">
              <text:list-item text:start-value="1">
                <text:p text:style-name="list.start"> Met de beroepseisen, bedoeld in artikel 2, eerste lid, en waarop Verordening (EG) nr. 303/2008 van de Europese Commissie
                           van 2 april 2008 tot instelling, ingevolge Verordening (EG) nr. 842/2006 van het Europees Parlement en de Raad van de Europese
                           Unie, van minimumeisen en de voorwaarden voor wederzijdse erkenning voor de certificering van bedrijven en personeel betreffende
                           stationaire koel-, klimaatregelings- en warmtepompapparatuur die bepaalde gefluoreerde broeikasgassen bevat (PbEU L 92) niet
                           van toepassing is, worden gelijkgesteld beroepseisen die worden gesteld in een andere lidstaat van de Europese Unie dan wel
                           een staat, niet zijnde een lidstaat van de Europese Unie die partij is bij een daartoe strekkend of mede daartoe strekkend
                           Verdrag dat Nederland bindt, en die een beroepsniveau waarborgen dat ten minste gelijkwaardig is aan het niveau van deze regeling.
                        </text:p>
              </text:list-item>
              <text:list-item text:start-value="2">
                <text:p text:style-name="list.cont"> Met de beroepseisen, bedoeld in artikel 2, derde lid, en waarop Verordening (EG) nr. 307/2008 van de Europese Commissie van
                           2 april 2008 tot vaststelling, ingevolge Verordening (EG) nr. 842/2006 van het Europees Parlement en de Raad van de Europese
                           Unie, van minimumeisen voor opleidingsprogramma’s en de voorwaarden voor wederzijdse erkenning van opleidingsvoorschriften
                           voor personeel op het gebied van bepaalde gefluoreerde broeikasgassen bevattende klimaatregelingssystemen in bepaalde motorvoertuigen
                           (PbEU L 92) niet van toepassing is, worden gelijkgesteld beroepseisen die worden gesteld in een andere lidstaat van de Europese
                           Unie dan wel een staat, niet zijnde een lidstaat van de Europese Unie die partij is bij een daartoe strekkend of mede daartoe
                           strekkend Verdrag dat Nederland bindt, en die een beroepsniveau waarborgen dat ten minste gelijkwaardig is aan het niveau
                           van deze regeling.
                        </text:p>
              </text:list-item>
              <text:list-item text:start-value="3">
                <text:p text:style-name="list.end"> Met een bedrijfscertificaat als bedoeld in artikel 18 en waarop Verordening (EG) nr. 303/2008 van de Europese Commissie van
                           2 april 2008 tot instelling, ingevolge Verordening (EG) nr. 842/2006 van het Europees Parlement en de Raad van de Europese
                           Unie, van minimumeisen en de voorwaarden voor wederzijdse erkenning voor de certificering van bedrijven en personeel betreffende
                           stationaire koel-, klimaatregelings- en warmtepompapparatuur die bepaalde gefluoreerde broeikasgassen bevat (PbEU L 92) niet
                           van toepassing is, wordt gelijkgesteld een verklaring van goedkeuring, afgegeven door een onafhankelijke keuringsinstantie
                           in een andere lidstaat van de Europese Unie dan wel een staat, niet zijnde een lidstaat van de Europese Unie die partij is
                           bij een daartoe strekkend of mede daartoe strekkend Verdrag dat Nederland bindt, welke verklaring is afgegeven op basis van
                           onderzoekingen die een beschermingsniveau bieden dat ten minste gelijkwaardig is aan het niveau van deze regeling.
                        </text:p>
              </text:list-item>
            </text:list>
          </text:section>
          <text:h text:outline-level="3" text:style-name="hoofdstuk_kop">HOOFDSTUK 6 SLOTBEPALINGEN
               </text:h>
          <text:h text:outline-level="4" text:style-name="wijzig-artikel_kop">Artikel 33
               </text:h>
          <text:p text:style-name="wat">De Aanwijzingsregeling Stichting Erkenningsregeling voor de uitoefening van het Koeltechnisch Installatiebedrijf wordt met
                  ingang van 1 juli 2011 ingetrokken.
               </text:p>
          <text:h text:outline-level="4" text:style-name="wijzig-artikel_kop">Artikel 34
               </text:h>
          <text:p text:style-name="wat">In artikel 1, onder f, van de Inzamelingsregeling CFK en halonen wordt de zinsnede beginnend met ‘een erkenning van’ en eindigend
                  met ‘voor die erkenning’ vervangen door: een bedrijfscertificaat als bedoeld in artikel 18 van de Regeling gefluoreerde broeikasgassen
                  en gereguleerde stoffen koelinstallaties.
               </text:p>
          <text:section text:name="artikel.d3277e2891" text:style-name="artikel">
            <text:h text:outline-level="4" text:style-name="artikel_kop">Artikel 35
                  </text:h>
            <text:p text:style-name="artikel">Deze regeling treedt in werking met ingang van 1 januari 2010.</text:p>
          </text:section>
          <text:section text:name="artikel.d3277e2901" text:style-name="artikel">
            <text:h text:outline-level="4" text:style-name="artikel_kop">Artikel 36
                  </text:h>
            <text:p text:style-name="artikel">Deze regeling wordt aangehaald als: Regeling gefluoreerde broeikasgassen en gereguleerde stoffen koelinstallaties.</text:p>
          </text:section>
        </text:section>
        <text:section text:name="regeling-sluiting.d3277e2912" text:style-name="regeling-sluiting">
          <text:section text:name="slotformulering.d3277e2914" text:style-name="slotformulering">
            <text:p text:style-name="slotformulering">Deze regeling zal met de toelichting in de Staatscourant worden geplaatst.</text:p>
          </text:section>
          <text:section text:name="gegeven.d3277e2920" text:style-name="gegeven">
            <text:p text:style-name="dagtekening">Den Haag, 17 september 2009</text:p>
          </text:section>
          <text:section text:name="ondertekening.d3277e2926" text:style-name="ondertekening">
            <text:p text:style-name="ondertekening">De Minister van Volkshuisvesting, Ruimtelijke Ordening en Milieubeheer,</text:p>
            <text:p text:style-name="ondertekening.end">J.M. Cramer. </text:p>
          </text:section>
        </text:section>
        <text:h text:outline-level="2" text:style-name="bijlage_kop">BIJLAGE I, BEHORENDE BIJ ARTIKEL 1
            </text:h>
        <text:p text:style-name="regeling">Werktuigen waarop deze regeling van toepassing is:</text:p>
        <text:list text:style-name="list-style-30">
          <text:list-item text:start-value="1">
            <text:p text:style-name="list.start">Verreiker of telescooplader
                  </text:p>
            <text:p text:style-name="list.cont">Zelfrijdend, door een motor aangedreven werktuig op wielen voorzien van een telescopische hefinrichting waarmee goederen geheven
                     worden, en daarnaast een grondverzetfunctie, een hijsfunctie en een hoogwerkfunctie heeft.
                  </text:p>
          </text:list-item>
          <text:list-item text:start-value="2">
            <text:p text:style-name="list.cont">Hoogwerker
                  </text:p>
            <text:p text:style-name="list.cont">Zelfrijdend, door een motor aangedreven werktuig met een schaarmechanisme, een hydraulische arm die op een of meerdere plaatsen
                     kan scharnieren dan wel een telescoopmast, met aan het eind een platform of een werkbak.
                  </text:p>
          </text:list-item>
          <text:list-item text:start-value="3">
            <text:p text:style-name="list.cont">Mobiele kraan
                  </text:p>
            <text:p text:style-name="list.cont">Zelfrijdende, door een motor aangedreven telescoop- of vakwerkkraan die al dan niet is toegelaten op de openbare weg.</text:p>
          </text:list-item>
          <text:list-item text:start-value="4">
            <text:p text:style-name="list.cont">Heftruck
                  </text:p>
            <text:p text:style-name="list.cont">Zelfrijdend, door een motor aangedreven werktuig dat is voorzien van een vaste bestuurderszitplaats en een hefinrichting.</text:p>
          </text:list-item>
          <text:list-item text:start-value="5">
            <text:p text:style-name="list.cont">Laadschop, schovel of wiellader
                  </text:p>
            <text:p text:style-name="list.cont">Op wielen of rupsbanden zelfrijdend, door een motor aangedreven werktuig, aan de voorzijde uitgerust met een hefbare bak.</text:p>
          </text:list-item>
          <text:list-item text:start-value="6">
            <text:p text:style-name="list.cont">Graafmachine
                  </text:p>
            <text:p text:style-name="list.cont">Zelfrijdend, door een motor aangedreven werktuig, bestaande uit een onderwagen en een bovenwagen die een zwenkbeweging kan
                     uitvoeren waarbij de hoofdgraafbeweging gemaakt wordt door een giek.
                  </text:p>
          </text:list-item>
          <text:list-item text:start-value="7">
            <text:p text:style-name="list.cont">Graaflaadcombinatie
                  </text:p>
            <text:p text:style-name="list.cont">Zelfrijdend, door een motor aangedreven werktuig dat is voorzien van zowel een laadbak als een graafinrichting.</text:p>
          </text:list-item>
          <text:list-item text:start-value="8">
            <text:p text:style-name="list.cont">Bulldozer
                  </text:p>
            <text:p text:style-name="list.cont">Zelfrijdend, door een motor aangedreven werktuig op rupsbanden met een blad aan de voorkant.</text:p>
          </text:list-item>
          <text:list-item text:start-value="9">
            <text:p text:style-name="list.cont">Dumper
                  </text:p>
            <text:p text:style-name="list.cont">Zelfrijdend, door een motor aangedreven werktuig voor het verplaatsen van bulkmateriaal.</text:p>
          </text:list-item>
          <text:list-item text:start-value="10">
            <text:p text:style-name="list.cont">Scraper of schraper
                  </text:p>
            <text:p text:style-name="list.cont">Zelfrijdend, door een motor aangedreven werktuig met een platliggend mes aan de onderzijde van de bak dat lagen grond afschraapt
                     en verzamelt in een laadbak met losinrichting.
                  </text:p>
          </text:list-item>
          <text:list-item text:start-value="11">
            <text:p text:style-name="list.cont">Grader
                  </text:p>
            <text:p text:style-name="list.cont">Zelfrijdend, door een motor aangedreven werktuig met instelbaar blad waarmee grond herverdeeld kan worden.</text:p>
          </text:list-item>
          <text:list-item text:start-value="12">
            <text:p text:style-name="list.cont">Asfalt-afwerkinstallatie
                  </text:p>
            <text:p text:style-name="list.cont">Zelfrijdende door een motor aangedreven machine, die asfalt gelijkmatig verdeelt over het wegdek.</text:p>
          </text:list-item>
          <text:list-item text:start-value="13">
            <text:p text:style-name="list.cont">Asfaltfreesinstallatie
                  </text:p>
            <text:p text:style-name="list.cont">Zelfrijdende door een motor aangedreven machine die met behulp van een freesinstallatie asfalt laagsgewijs verwijdert.</text:p>
          </text:list-item>
          <text:list-item text:start-value="14">
            <text:p text:style-name="list.cont">Wals
                  </text:p>
            <text:p text:style-name="list.end">Zelfrijdend, door een motor aangedreven werktuig dat met banden of rollen en al dan niet voorzien van een trilmechanisme een
                     zodanig gewicht op een grondlaag brengt, dat deze verdicht.
                  </text:p>
          </text:list-item>
        </text:list>
        <text:h text:outline-level="2" text:style-name="bijlage_kop">BIJLAGE II, BEHOREND BIJ ARTIKEL 3, ZESDE LID
            </text:h>
        <text:p text:style-name="regeling">Exameneisen aan een diploma, als bedoeld in artikel 2, eerste lid:</text:p>
        <text:list text:style-name="list-style-31">
          <text:list-item text:start-value="1">
            <text:p text:style-name="list.start">Het examen voor elk van de in artikel 2, tweede lid, genoemde categorieën werkzaamheden omvat het volgende:
                  </text:p>
            <text:list>
              <text:list-item text:start-value="1">
                <text:p text:style-name="list.start">een theoriegedeelte met een of meer vragen om die vaardigheid of kennis te testen, zoals in de categoriekolommen aangegeven
                           met (T), en
                        </text:p>
              </text:list-item>
              <text:list-item text:start-value="2">
                <text:p text:style-name="list.cont">een praktijkgedeelte waarbij een deelnemer de bijbehorende opdrachten verricht met de relevante materialen, instrumenten en
                           apparatuur, zoals in de categoriekolommen aangegeven met (P).
                        </text:p>
              </text:list-item>
            </text:list>
          </text:list-item>
          <text:list-item text:start-value="2">
            <text:p text:style-name="list.cont">Het examen heeft betrekking op elk van de vaardigheids- en kennisgroepen 1, 2, 3, 4, 5 en 10.
                  </text:p>
          </text:list-item>
          <text:list-item text:start-value="3">
            <text:p text:style-name="list.cont">Het examen heeft betrekking op minstens een van de vaardigheids- en kennisgroepen 6, 7, 8 en 9. Een deelnemer weet vóór het
                     examen niet in welke van deze vier onderdelen hij zal worden geëxamineerd.
                  </text:p>
          </text:list-item>
          <text:list-item text:start-value="4">
            <text:p text:style-name="list.end">Indien in de categoriekolommen één vak overeenstemt met verschillende vakken (verschillende vaardigheden en kennis) in de
                     kolom van de vaardigheden en kennis betekent dit dat het niet noodzakelijk is alle vaardigheden en kennis tijdens het examen
                     te testen.
                  </text:p>
          </text:list-item>
        </text:list>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able:table-cell office:value-type="string" table:number-columns-spanned="4">
                <text:p text:style-name="Table_20_Heading">CATEGORIEËN</text:p>
              </table:table-cell>
            </table:table-row>
            <table:table-row>
              <table:table-cell office:value-type="string" table:number-columns-spanned="2">
                <text:p text:style-name="Table_20_Heading">VAARDIGHEDEN EN KENNIS</text:p>
              </table:table-cell>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cell office:value-type="string">
                <text:p text:style-name="Table_20_Heading">IV</text:p>
              </table:table-cell>
            </table:table-row>
          </table:table-header-rows>
          <table:table-row>
            <table:table-cell office:value-type="string">
              <text:p text:style-name="Table_20_Contents">1</text:p>
            </table:table-cell>
            <table:table-cell office:value-type="string" table:number-columns-spanned="5">
              <text:p text:style-name="Table_20_Contents">Elementaire thermodynamica</text:p>
            </table:table-cell>
          </table:table-row>
          <table:table-row>
            <table:table-cell office:value-type="string">
              <text:p text:style-name="Table_20_Contents">1.01</text:p>
            </table:table-cell>
            <table:table-cell office:value-type="string">
              <text:p text:style-name="Table_20_Contents">Kennis van de elementaire ISO-standaardeenheden zoals voor temperatuur, druk, massa, dichtheid, energie.</text:p>
            </table:table-cell>
            <table:table-cell office:value-type="string">
              <text:p text:style-name="Table_20_Contents">T</text:p>
            </table:table-cell>
            <table:table-cell office:value-type="string">
              <text:p text:style-name="Table_20_Contents">T</text:p>
            </table:table-cell>
            <table:table-cell office:value-type="string">
              <text:p text:style-name="Table_20_Contents">–</text:p>
            </table:table-cell>
            <table:table-cell office:value-type="string">
              <text:p text:style-name="Table_20_Contents">T</text:p>
            </table:table-cell>
          </table:table-row>
          <table:table-row>
            <table:table-cell office:value-type="string">
              <text:p text:style-name="Table_20_Contents">1.02</text:p>
            </table:table-cell>
            <table:table-cell office:value-type="string">
              <text:p text:style-name="Table_20_Contents">Begrip van de basistheorie van stationaire/mobiele koelinstallaties: elementaire thermodynamica (kernbegrippen, -parameters
                           en -processen zoals oververhitting, hogedrukzijde, compressiewarmte, enthalpie, koelwerking, lagedrukzijde, onderkoeling),
                           eigenschappen en thermodynamische transformaties van gefluoreerde broeikasgassen of gereguleerde stoffen inclusief identificatie
                           van zeotropische mengsels en vloeibare toestanden.
                        </text:p>
            </table:table-cell>
            <table:table-cell office:value-type="string">
              <text:p text:style-name="Table_20_Contents">T</text:p>
            </table:table-cell>
            <table:table-cell office:value-type="string">
              <text:p text:style-name="Table_20_Contents">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3</text:p>
            </table:table-cell>
            <table:table-cell office:value-type="string">
              <text:p text:style-name="Table_20_Contents">Gebruik van relevante tabellen en diagrammen en interpretatie ervan in de context van indirecte lekcontrole (inclusief controle
                           van de goede werking van de stationaire/ mobiele koelinstallatie): log p/h diagram, verzadigingstabellen voor gefluoreerde
                           broeikasgassen of gereguleerde stoffen, diagram van één compressiekoelkringloop.
                        </text:p>
            </table:table-cell>
            <table:table-cell office:value-type="string">
              <text:p text:style-name="Table_20_Contents">T</text:p>
            </table:table-cell>
            <table:table-cell office:value-type="string">
              <text:p text:style-name="Table_20_Contents">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4</text:p>
            </table:table-cell>
            <table:table-cell office:value-type="string">
              <text:p text:style-name="Table_20_Contents">Beschrijving van de functie van de hoofdonderdelen van een stationaire/ mobiele koelinstallatie (compressor, verdamper, condensor,
                           thermostatische expansieventielen) en de thermodynamische transformaties van de gefluoreerde broeikasgassen of gereguleerde
                           stoffen.
                        </text:p>
            </table:table-cell>
            <table:table-cell office:value-type="string">
              <text:p text:style-name="Table_20_Contents">T</text:p>
            </table:table-cell>
            <table:table-cell office:value-type="string">
              <text:p text:style-name="Table_20_Contents">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5</text:p>
            </table:table-cell>
            <table:table-cell office:value-type="string">
              <text:p text:style-name="Table_20_Contents">Kennis van de basiswerking van de volgende in een stationaire/ mobiele koelinstallatie toegepaste onderdelen en hun rol en
                           belang voor preventie en identificatie van koellekkage: (a) ventielen (kogelventielen, membranen, bolventielen, ontlastventielen),
                           (b) temperatuur- en drukregelaars, (c) kijkglazen en vochtindicators, (d) ontdooiingsregelaars, (e) systeembeschermers, (f)
                           meetinstrumenten zoals een manifoldthermometer, (g) olieregelsystemen, (h) ontvangers, (i) vloeistof- en olieafscheiders.
                        </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able:number-columns-spanned="5">
              <text:p text:style-name="Table_20_Contents">Milieueffect van gefluoreerde broeikasgassen of gereguleerde stoffenen bijbehorende milieuvoorschriften</text:p>
            </table:table-cell>
          </table:table-row>
          <table:table-row>
            <table:table-cell office:value-type="string">
              <text:p text:style-name="Table_20_Contents">2.01</text:p>
            </table:table-cell>
            <table:table-cell office:value-type="string">
              <text:p text:style-name="Table_20_Contents">Basiskennis van klimaatverandering en het Kyoto-protocol. <text:note text:id="n1" text:note-class="footnote">
                           <text:note-citation text:label="1">1</text:note-citation>
                           <text:note-body>
                              <text:p>Protocol van Kyoto bij het Raamverdrag van de Verenigde Naties inzake klimaatverandering en de gezamenlijke nakoming van daaruit
                     voortvloeiende verplichtingen (Trb. 2005, 1).
                  </text:p>
                           </text:note-body>
                        </text:note>
                           
                        </text:p>
            </table:table-cell>
            <table:table-cell office:value-type="string">
              <text:p text:style-name="Table_20_Contents">T</text:p>
            </table:table-cell>
            <table:table-cell office:value-type="string">
              <text:p text:style-name="Table_20_Contents">T</text:p>
            </table:table-cell>
            <table:table-cell office:value-type="string">
              <text:p text:style-name="Table_20_Contents">T</text:p>
            </table:table-cell>
            <table:table-cell office:value-type="string">
              <text:p text:style-name="Table_20_Contents">T</text:p>
            </table:table-cell>
          </table:table-row>
          <table:table-row>
            <table:table-cell office:value-type="string">
              <text:p text:style-name="Table_20_Contents">2.02</text:p>
            </table:table-cell>
            <table:table-cell office:value-type="string">
              <text:p text:style-name="Table_20_Contents">Basiskennis van het concept aardopwarmingsvermogen (GWP), het gebruik van gefluoreerde broeikasgassen en andere stoffen als
                           koudemiddelen, het effect van de emissies van gefluoreerde broeikasgassen op het klimaat (grootteorde van hun GWP), relevante
                           bepalingen van de f-gassenverordening, verordening 1516/2007<text:note text:id="n2" text:note-class="footnote">
                           <text:note-citation text:label="2">2</text:note-citation>
                           <text:note-body>
                              <text:p>Verordening (EG) nr. 1516/2007 van de Europese Commissie van 19 december 2007 tot vaststelling, ingevolge Verordening (EG)
                     nr. 842/2006 van het Europees Parlement en de Raad van de Europese Unie, van basisvoorschriften inzake controle op lekkage
                     van stationaire koel-, klimaatregelings- en warmtepompapparatuur die bepaalde gefluoreerde broeikasgassen bevat (PbEU L 335).
                  </text:p>
                           </text:note-body>
                        </text:note> en verordening 1494/2007<text:note text:id="n3" text:note-class="footnote">
                           <text:note-citation text:label="3">3</text:note-citation>
                           <text:note-body>
                              <text:p>Verordening (EG) nr. 1494/2007 van de Europese Commissie van 17 december 2007 tot vaststelling, ingevolge Verordening (EG)
                     nr. 842/2006 van het Europees Parlement en de Raad van de Europese Unie, van de vorm van etiketteringseisen betreffende producten
                     en apparatuur die bepaalde gefluoreerde broeikasgassen bevatten (PbEU L 332).
                  </text:p>
                           </text:note-body>
                        </text:note> en het Besluit gefluoreerde broeikasgassen milieubeheer.
                        </text:p>
            </table:table-cell>
            <table:table-cell office:value-type="string">
              <text:p text:style-name="Table_20_Contents">T</text:p>
            </table:table-cell>
            <table:table-cell office:value-type="string">
              <text:p text:style-name="Table_20_Contents">T</text:p>
            </table:table-cell>
            <table:table-cell office:value-type="string">
              <text:p text:style-name="Table_20_Contents">T</text:p>
            </table:table-cell>
            <table:table-cell office:value-type="string">
              <text:p text:style-name="Table_20_Contents">T</text:p>
            </table:table-cell>
          </table:table-row>
          <table:table-row>
            <table:table-cell office:value-type="string">
              <text:p text:style-name="Table_20_Contents">2.03</text:p>
            </table:table-cell>
            <table:table-cell office:value-type="string">
              <text:p text:style-name="Table_20_Contents">Basiskennis van ozonlaagaantasting en het Montreal-protocol. <text:note text:id="n4" text:note-class="footnote">
                           <text:note-citation text:label="4">4</text:note-citation>
                           <text:note-body>
                              <text:p>Het op 16 september 1987 te Montreal tot stand gekomen Protocol  betreffende stoffen die de ozonlaag afbreken, met bijlagen
                     (Trb. 1988, 11).
                  </text:p>
                           </text:note-body>
                        </text:note>
                           
                        </text:p>
            </table:table-cell>
            <table:table-cell office:value-type="string">
              <text:p text:style-name="Table_20_Contents">T</text:p>
            </table:table-cell>
            <table:table-cell office:value-type="string">
              <text:p text:style-name="Table_20_Contents">T</text:p>
            </table:table-cell>
            <table:table-cell office:value-type="string">
              <text:p text:style-name="Table_20_Contents">T</text:p>
            </table:table-cell>
            <table:table-cell office:value-type="string">
              <text:p text:style-name="Table_20_Contents">T</text:p>
            </table:table-cell>
          </table:table-row>
          <table:table-row>
            <table:table-cell office:value-type="string">
              <text:p text:style-name="Table_20_Contents">2.04</text:p>
            </table:table-cell>
            <table:table-cell office:value-type="string">
              <text:p text:style-name="Table_20_Contents">Basiskennis van het concept ozon afbrekend vermogen (ODP), het gebruik van gereguleerde stoffen en andere stoffen als koudemiddelen,
                           het effect van de emissies van gereguleerde stoffen op de ozonlaag (grootteorde van hun ODP) en het klimaat (grootteorde van
                           hun GWP) en relevante bepalingen van de ozonverordening, het Besluit ozonlaagafbrekende stoffen milieubeheer en de Regeling
                           lekdichtheid koelinstallaties in de gebruiksfase 2006.
                        </text:p>
            </table:table-cell>
            <table:table-cell office:value-type="string">
              <text:p text:style-name="Table_20_Contents">T</text:p>
            </table:table-cell>
            <table:table-cell office:value-type="string">
              <text:p text:style-name="Table_20_Contents">T</text:p>
            </table:table-cell>
            <table:table-cell office:value-type="string">
              <text:p text:style-name="Table_20_Contents">T</text:p>
            </table:table-cell>
            <table:table-cell office:value-type="string">
              <text:p text:style-name="Table_20_Contents">T</text:p>
            </table:table-cell>
          </table:table-row>
          <table:table-row>
            <table:table-cell office:value-type="string">
              <text:p text:style-name="Table_20_Contents">2.05</text:p>
            </table:table-cell>
            <table:table-cell office:value-type="string">
              <text:p text:style-name="Table_20_Contents">Basiskennis van het Warenwetbesluit drukapparatuur.</text:p>
            </table:table-cell>
            <table:table-cell office:value-type="string">
              <text:p text:style-name="Table_20_Contents">T</text:p>
            </table:table-cell>
            <table:table-cell office:value-type="string">
              <text:p text:style-name="Table_20_Contents">T</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able:number-columns-spanned="5">
              <text:p text:style-name="Table_20_Contents">Controles vóór de inwerkingstelling na een lange periode van niet-gebruik, na onderhoud of reparatie, of tijdens de werking.</text:p>
            </table:table-cell>
          </table:table-row>
          <table:table-row>
            <table:table-cell office:value-type="string">
              <text:p text:style-name="Table_20_Contents">3.01</text:p>
            </table:table-cell>
            <table:table-cell office:value-type="string">
              <text:p text:style-name="Table_20_Contents">Uitvoeren van een druktest om de sterkte van de stationaire/ mobiele koelinstallatie te controleren.</text:p>
            </table:table-cell>
            <table:table-cell office:value-type="string" table:number-rows-spanned="4">
              <text:p text:style-name="Table_20_Contents">P</text:p>
            </table:table-cell>
            <table:table-cell office:value-type="string" table:number-rows-spanned="4">
              <text:p text:style-name="Table_20_Contents">P</text:p>
            </table:table-cell>
            <table:table-cell office:value-type="string" table:number-rows-spanned="4">
              <text:p text:style-name="Table_20_Contents">–</text:p>
            </table:table-cell>
            <table:table-cell office:value-type="string" table:number-rows-spanned="4">
              <text:p text:style-name="Table_20_Contents">–</text:p>
            </table:table-cell>
          </table:table-row>
          <table:table-row>
            <table:table-cell office:value-type="string">
              <text:p text:style-name="Table_20_Contents">3.02</text:p>
            </table:table-cell>
            <table:table-cell office:value-type="string">
              <text:p text:style-name="Table_20_Contents">Uitvoeren van een druktest om de ondoordringbaarheid van de stationaire/ mobiele koelinstallatie te controleren.</text:p>
            </table:table-cell>
          </table:table-row>
          <table:table-row>
            <table:table-cell office:value-type="string">
              <text:p text:style-name="Table_20_Contents">3.03</text:p>
            </table:table-cell>
            <table:table-cell office:value-type="string">
              <text:p text:style-name="Table_20_Contents">Gebruik van een vacuümpomp.</text:p>
            </table:table-cell>
          </table:table-row>
          <table:table-row>
            <table:table-cell office:value-type="string">
              <text:p text:style-name="Table_20_Contents">3.04</text:p>
            </table:table-cell>
            <table:table-cell office:value-type="string">
              <text:p text:style-name="Table_20_Contents">Lediging van de stationaire/mobiele koelinstallatie om lucht en vocht te verwijderen volgens een standaardpraktijk.</text:p>
            </table:table-cell>
          </table:table-row>
          <table:table-row>
            <table:table-cell office:value-type="string">
              <text:p text:style-name="Table_20_Contents">3.05</text:p>
            </table:table-cell>
            <table:table-cell office:value-type="string">
              <text:p text:style-name="Table_20_Contents">Invullen van de gegevens in het logboek en invullen van een rapport over een of meer tests en controles die tijdens het onderzoek
                           zijn uitgevoerd.
                        </text:p>
            </table:table-cell>
            <table:table-cell office:value-type="string">
              <text:p text:style-name="Table_20_Contents">T</text:p>
            </table:table-cell>
            <table:table-cell office:value-type="string">
              <text:p text:style-name="Table_20_Contents">T</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text:p>
            </table:table-cell>
            <table:table-cell office:value-type="string" table:number-columns-spanned="5">
              <text:p text:style-name="Table_20_Contents">Lekcontroles</text:p>
            </table:table-cell>
          </table:table-row>
          <table:table-row>
            <table:table-cell office:value-type="string">
              <text:p text:style-name="Table_20_Contents">4.01</text:p>
            </table:table-cell>
            <table:table-cell office:value-type="string">
              <text:p text:style-name="Table_20_Contents">Kennis van potentiële lekkagepunten van stationaire/mobiele koelinstallaties.</text:p>
            </table:table-cell>
            <table:table-cell office:value-type="string">
              <text:p text:style-name="Table_20_Contents">T</text:p>
            </table:table-cell>
            <table:table-cell office:value-type="string">
              <text:p text:style-name="Table_20_Contents">T</text:p>
            </table:table-cell>
            <table:table-cell office:value-type="string">
              <text:p text:style-name="Table_20_Contents">–</text:p>
            </table:table-cell>
            <table:table-cell office:value-type="string">
              <text:p text:style-name="Table_20_Contents">T</text:p>
            </table:table-cell>
          </table:table-row>
          <table:table-row>
            <table:table-cell office:value-type="string">
              <text:p text:style-name="Table_20_Contents">4.02</text:p>
            </table:table-cell>
            <table:table-cell office:value-type="string">
              <text:p text:style-name="Table_20_Contents">Controle van het logboek vóór een lekcontrole en vastleggen van de relevante informatie over terugkerende punten of probleemgebieden
                           die bijzondere aandacht vereisen
                        </text:p>
            </table:table-cell>
            <table:table-cell office:value-type="string">
              <text:p text:style-name="Table_20_Contents">T</text:p>
            </table:table-cell>
            <table:table-cell office:value-type="string">
              <text:p text:style-name="Table_20_Contents">T</text:p>
            </table:table-cell>
            <table:table-cell office:value-type="string">
              <text:p text:style-name="Table_20_Contents">–</text:p>
            </table:table-cell>
            <table:table-cell office:value-type="string">
              <text:p text:style-name="Table_20_Contents">T</text:p>
            </table:table-cell>
          </table:table-row>
          <table:table-row>
            <table:table-cell office:value-type="string">
              <text:p text:style-name="Table_20_Contents">4.03</text:p>
            </table:table-cell>
            <table:table-cell office:value-type="string">
              <text:p text:style-name="Table_20_Contents">Visuele en manuele inspectie van de hele stationaire/mobiele koelinstallatie in overeenstemming met verordening 1516/2007
                           en Regeling lekdichtheid koelinstallaties in de gebruiksfase 2006.
                        </text:p>
            </table:table-cell>
            <table:table-cell office:value-type="string">
              <text:p text:style-name="Table_20_Contents">P</text:p>
            </table:table-cell>
            <table:table-cell office:value-type="string">
              <text:p text:style-name="Table_20_Contents">P</text:p>
            </table:table-cell>
            <table:table-cell office:value-type="string">
              <text:p text:style-name="Table_20_Contents">–</text:p>
            </table:table-cell>
            <table:table-cell office:value-type="string">
              <text:p text:style-name="Table_20_Contents">P</text:p>
            </table:table-cell>
          </table:table-row>
          <table:table-row>
            <table:table-cell office:value-type="string">
              <text:p text:style-name="Table_20_Contents">4.04</text:p>
            </table:table-cell>
            <table:table-cell office:value-type="string">
              <text:p text:style-name="Table_20_Contents">Uitvoering van een lekcontrole van de stationaire/ mobiele koelinstallatie aan de hand van een indirecte methode in overeenstemming
                           met verordening 1516/2007 en het instructieboekje van de stationaire/ mobiele koelinstallatie.
                        </text:p>
            </table:table-cell>
            <table:table-cell office:value-type="string">
              <text:p text:style-name="Table_20_Contents">P</text:p>
            </table:table-cell>
            <table:table-cell office:value-type="string">
              <text:p text:style-name="Table_20_Contents">P</text:p>
            </table:table-cell>
            <table:table-cell office:value-type="string">
              <text:p text:style-name="Table_20_Contents">–</text:p>
            </table:table-cell>
            <table:table-cell office:value-type="string">
              <text:p text:style-name="Table_20_Contents">P</text:p>
            </table:table-cell>
          </table:table-row>
          <table:table-row>
            <table:table-cell office:value-type="string">
              <text:p text:style-name="Table_20_Contents">4.05</text:p>
            </table:table-cell>
            <table:table-cell office:value-type="string">
              <text:p text:style-name="Table_20_Contents">Gebruik van draagbare meettoestellen zoals manometers, thermometers en multimeters voor volt/amp/ohm-meting in de context
                           van indirecte methoden voor lekcontrole, en interpretatie van de gemeten parameters.
                        </text:p>
            </table:table-cell>
            <table:table-cell office:value-type="string">
              <text:p text:style-name="Table_20_Contents">P</text:p>
            </table:table-cell>
            <table:table-cell office:value-type="string">
              <text:p text:style-name="Table_20_Contents">P</text:p>
            </table:table-cell>
            <table:table-cell office:value-type="string">
              <text:p text:style-name="Table_20_Contents">–</text:p>
            </table:table-cell>
            <table:table-cell office:value-type="string">
              <text:p text:style-name="Table_20_Contents">P<text:note text:id="n5" text:note-class="footnote">
                           <text:note-citation text:label="5">5</text:note-citation>
                           <text:note-body>
                              <text:p>Handelingen welke opening van het koelcircuit vereisen behoren niet tot de bevoegdheden van personeel dat categorie IV werkzaamheden
                     uitvoert.
                  </text:p>
                           </text:note-body>
                        </text:note>
                           
                        </text:p>
            </table:table-cell>
          </table:table-row>
          <table:table-row>
            <table:table-cell office:value-type="string">
              <text:p text:style-name="Table_20_Contents">4.06</text:p>
            </table:table-cell>
            <table:table-cell office:value-type="string">
              <text:p text:style-name="Table_20_Contents">Uitvoering van een lekcontrole van de stationaire/ mobiele koelinstallatie aan de hand van een van de directe methoden in
                           de zin van verordening 1516/2007.
                        </text:p>
            </table:table-cell>
            <table:table-cell office:value-type="string">
              <text:p text:style-name="Table_20_Contents">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07</text:p>
            </table:table-cell>
            <table:table-cell office:value-type="string">
              <text:p text:style-name="Table_20_Contents">Uitvoering van een lekcontrole van de stationaire/ mobiele koelinstallatie aan de hand van de directe methoden waarbij het
                           koelcircuit niet wordt geopend, in de zin van verordening 1516/2007.
                        </text:p>
            </table:table-cell>
            <table:table-cell office:value-type="string">
              <text:p text:style-name="Table_20_Contents">P</text:p>
            </table:table-cell>
            <table:table-cell office:value-type="string">
              <text:p text:style-name="Table_20_Contents">P</text:p>
            </table:table-cell>
            <table:table-cell office:value-type="string">
              <text:p text:style-name="Table_20_Contents">–</text:p>
            </table:table-cell>
            <table:table-cell office:value-type="string">
              <text:p text:style-name="Table_20_Contents">P</text:p>
            </table:table-cell>
          </table:table-row>
          <table:table-row>
            <table:table-cell office:value-type="string">
              <text:p text:style-name="Table_20_Contents">4.08</text:p>
            </table:table-cell>
            <table:table-cell office:value-type="string">
              <text:p text:style-name="Table_20_Contents">Gebruik van een elektronisch lekdetectieapparaat.</text:p>
            </table:table-cell>
            <table:table-cell office:value-type="string">
              <text:p text:style-name="Table_20_Contents">P</text:p>
            </table:table-cell>
            <table:table-cell office:value-type="string">
              <text:p text:style-name="Table_20_Contents">P</text:p>
            </table:table-cell>
            <table:table-cell office:value-type="string">
              <text:p text:style-name="Table_20_Contents">–</text:p>
            </table:table-cell>
            <table:table-cell office:value-type="string">
              <text:p text:style-name="Table_20_Contents">P</text:p>
            </table:table-cell>
          </table:table-row>
          <table:table-row>
            <table:table-cell office:value-type="string">
              <text:p text:style-name="Table_20_Contents">4.09</text:p>
            </table:table-cell>
            <table:table-cell office:value-type="string">
              <text:p text:style-name="Table_20_Contents">Invullen van de gegevens in het logboek.</text:p>
            </table:table-cell>
            <table:table-cell office:value-type="string">
              <text:p text:style-name="Table_20_Contents">T</text:p>
            </table:table-cell>
            <table:table-cell office:value-type="string">
              <text:p text:style-name="Table_20_Contents">T</text:p>
            </table:table-cell>
            <table:table-cell office:value-type="string">
              <text:p text:style-name="Table_20_Contents">–</text:p>
            </table:table-cell>
            <table:table-cell office:value-type="string">
              <text:p text:style-name="Table_20_Contents">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text:p>
            </table:table-cell>
            <table:table-cell office:value-type="string" table:number-columns-spanned="5">
              <text:p text:style-name="Table_20_Contents">Milieuvriendelijke behandeling van de stationaire/mobiele koelinstallatie en gefluoreerde broeikasgassen of gereguleerde stoffen
                           tijdens installatie, onderhoud, revisie of terugwinning
                        </text:p>
            </table:table-cell>
          </table:table-row>
          <table:table-row>
            <table:table-cell office:value-type="string">
              <text:p text:style-name="Table_20_Contents">5.01</text:p>
            </table:table-cell>
            <table:table-cell office:value-type="string">
              <text:p text:style-name="Table_20_Contents">Verbinden en loskoppelen met minimale emissies van meetinstrumenten en leidingen.</text:p>
            </table:table-cell>
            <table:table-cell office:value-type="string">
              <text:p text:style-name="Table_20_Contents">P</text:p>
            </table:table-cell>
            <table:table-cell office:value-type="string">
              <text:p text:style-name="Table_20_Contents">P</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02</text:p>
            </table:table-cell>
            <table:table-cell office:value-type="string">
              <text:p text:style-name="Table_20_Contents">Ledigen en vullen van een koudemiddelcilinder (gefluoreerde broeikasgassen of gereguleerde stoffen zowel in vloeibare als
                           in gasvormige toestand).
                        </text:p>
            </table:table-cell>
            <table:table-cell office:value-type="string">
              <text:p text:style-name="Table_20_Contents">P</text:p>
            </table:table-cell>
            <table:table-cell office:value-type="string">
              <text:p text:style-name="Table_20_Contents">P</text:p>
            </table:table-cell>
            <table:table-cell office:value-type="string">
              <text:p text:style-name="Table_20_Contents">P</text:p>
            </table:table-cell>
            <table:table-cell office:value-type="string">
              <text:p text:style-name="Table_20_Contents">–</text:p>
            </table:table-cell>
          </table:table-row>
          <table:table-row>
            <table:table-cell office:value-type="string">
              <text:p text:style-name="Table_20_Contents">5.03</text:p>
            </table:table-cell>
            <table:table-cell office:value-type="string">
              <text:p text:style-name="Table_20_Contents">Gebruik van een terugwinningsapparaat om gefluoreerde broeikasgassen of gereguleerde stoffen terug te winnen en verbinding
                           en loskoppeling van het terugwinningsapparaat met minimale emissies.
                        </text:p>
            </table:table-cell>
            <table:table-cell office:value-type="string">
              <text:p text:style-name="Table_20_Contents">P</text:p>
            </table:table-cell>
            <table:table-cell office:value-type="string">
              <text:p text:style-name="Table_20_Contents">P</text:p>
            </table:table-cell>
            <table:table-cell office:value-type="string">
              <text:p text:style-name="Table_20_Contents">P</text:p>
            </table:table-cell>
            <table:table-cell office:value-type="string">
              <text:p text:style-name="Table_20_Contents">–</text:p>
            </table:table-cell>
          </table:table-row>
          <table:table-row>
            <table:table-cell office:value-type="string">
              <text:p text:style-name="Table_20_Contents">5.04</text:p>
            </table:table-cell>
            <table:table-cell office:value-type="string">
              <text:p text:style-name="Table_20_Contents">Aftappen van met</text:p>
              <text:p text:style-name="Table_20_Contents">– gefluoreerd broeikasgas of</text:p>
              <text:p text:style-name="Table_20_Contents">– een gereguleerde stof</text:p>
              <text:p text:style-name="Table_20_Contents">verontreinigde olie uit een stationaire/mobiele koelinstallatie.</text:p>
            </table:table-cell>
            <table:table-cell office:value-type="string">
              <text:p text:style-name="Table_20_Contents">P</text:p>
            </table:table-cell>
            <table:table-cell office:value-type="string">
              <text:p text:style-name="Table_20_Contents">P</text:p>
            </table:table-cell>
            <table:table-cell office:value-type="string">
              <text:p text:style-name="Table_20_Contents">P</text:p>
            </table:table-cell>
            <table:table-cell office:value-type="string">
              <text:p text:style-name="Table_20_Contents">–</text:p>
            </table:table-cell>
          </table:table-row>
          <table:table-row>
            <table:table-cell office:value-type="string">
              <text:p text:style-name="Table_20_Contents">5.05</text:p>
            </table:table-cell>
            <table:table-cell office:value-type="string">
              <text:p text:style-name="Table_20_Contents">Vaststellen van de fase (vloeibaar, gasvormig) en toestand (onderkoeld, verzadigd of oververhit) van de gefluoreerde broeikasgassen
                           of gereguleerde stoffenvóór het vullen, om de correcte vulmethode en het correcte vulvolume te garanderen. Vullen van de stationaire/mobiele
                           koelinstallatie met gefluoreerde broeikasgassen of gereguleerde stoffen(zowel in de vloeibare als in de gasvormige fase) zonder
                           verlies van gefluoreerde broeikasgassen of gereguleerde stoffen.
                        </text:p>
            </table:table-cell>
            <table:table-cell office:value-type="string">
              <text:p text:style-name="Table_20_Contents">P</text:p>
            </table:table-cell>
            <table:table-cell office:value-type="string">
              <text:p text:style-name="Table_20_Contents">P</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06</text:p>
            </table:table-cell>
            <table:table-cell office:value-type="string">
              <text:p text:style-name="Table_20_Contents">Gebruik van weegschalen om gefluoreerde broeikasgassen of gereguleerde stoffente wegen.</text:p>
            </table:table-cell>
            <table:table-cell office:value-type="string">
              <text:p text:style-name="Table_20_Contents">P</text:p>
            </table:table-cell>
            <table:table-cell office:value-type="string">
              <text:p text:style-name="Table_20_Contents">P</text:p>
            </table:table-cell>
            <table:table-cell office:value-type="string">
              <text:p text:style-name="Table_20_Contents">P</text:p>
            </table:table-cell>
            <table:table-cell office:value-type="string">
              <text:p text:style-name="Table_20_Contents">–</text:p>
            </table:table-cell>
          </table:table-row>
          <table:table-row>
            <table:table-cell office:value-type="string">
              <text:p text:style-name="Table_20_Contents">5.07</text:p>
            </table:table-cell>
            <table:table-cell office:value-type="string">
              <text:p text:style-name="Table_20_Contents">Invullen in het logboek van alle relevante informatie betreffende het teruggewonnen of toegevoegde gefluoreerde broeikasgassen
                           of gereguleerde stoffen.
                        </text:p>
            </table:table-cell>
            <table:table-cell office:value-type="string">
              <text:p text:style-name="Table_20_Contents">T</text:p>
            </table:table-cell>
            <table:table-cell office:value-type="string">
              <text:p text:style-name="Table_20_Contents">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08</text:p>
            </table:table-cell>
            <table:table-cell office:value-type="string">
              <text:p text:style-name="Table_20_Contents">Kennis van eisen en procedures voor behandeling, opslag en vervoer van verontreinigde gefluoreerde broeikasgassen of gereguleerde
                           stoffen en oliën.
                        </text:p>
            </table:table-cell>
            <table:table-cell office:value-type="string">
              <text:p text:style-name="Table_20_Contents">T</text:p>
            </table:table-cell>
            <table:table-cell office:value-type="string">
              <text:p text:style-name="Table_20_Contents">T</text:p>
            </table:table-cell>
            <table:table-cell office:value-type="string">
              <text:p text:style-name="Table_20_Contents">T</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text:p>
            </table:table-cell>
            <table:table-cell office:value-type="string" table:number-columns-spanned="5">
              <text:p text:style-name="Table_20_Contents">Onderdelen: installatie, inwerkingstelling en onderhoud van eentraps- en tweetraps- zuiger-, schroef- en scroll-compressors</text:p>
            </table:table-cell>
          </table:table-row>
          <table:table-row>
            <table:table-cell office:value-type="string">
              <text:p text:style-name="Table_20_Contents">6.01</text:p>
            </table:table-cell>
            <table:table-cell office:value-type="string">
              <text:p text:style-name="Table_20_Contents">Uitleggen van de basiswerking van een compressor (inclusief capaciteitsregeling en smeersysteem) en de daarop betrekking hebbende
                           risico's van lekkage of vrijkomen van gefluoreerde broeikasgassen of gereguleerde stoffen.
                        </text:p>
            </table:table-cell>
            <table:table-cell office:value-type="string">
              <text:p text:style-name="Table_20_Contents">T</text:p>
            </table:table-cell>
            <table:table-cell office:value-type="string">
              <text:p text:style-name="Table_20_Contents">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02</text:p>
            </table:table-cell>
            <table:table-cell office:value-type="string">
              <text:p text:style-name="Table_20_Contents">Correcte installatie van een compressor, inclusief regel- en veiligheidsapparatuur, zodat het geen gefluoreerde broeikasgassen
                           of gereguleerde stoffenlekt of in grote hoeveelheden vrijkomt zodra de stationaire/ mobiele koelinstallatie in werking is
                           gesteld.
                        </text:p>
            </table:table-cell>
            <table:table-cell office:value-type="string">
              <text:p text:style-name="Table_20_Contents">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03</text:p>
            </table:table-cell>
            <table:table-cell office:value-type="string">
              <text:p text:style-name="Table_20_Contents">Afstellen van de veiligheids- en regelschakelaars.</text:p>
            </table:table-cell>
            <table:table-cell office:value-type="string" table:number-rows-spanned="3">
              <text:p text:style-name="Table_20_Contents">P</text:p>
            </table:table-cell>
            <table:table-cell office:value-type="string" table:number-rows-spanned="3">
              <text:p text:style-name="Table_20_Contents">–</text:p>
            </table:table-cell>
            <table:table-cell office:value-type="string" table:number-rows-spanned="3">
              <text:p text:style-name="Table_20_Contents">–</text:p>
            </table:table-cell>
            <table:table-cell office:value-type="string" table:number-rows-spanned="3">
              <text:p text:style-name="Table_20_Contents">–</text:p>
            </table:table-cell>
          </table:table-row>
          <table:table-row>
            <table:table-cell office:value-type="string">
              <text:p text:style-name="Table_20_Contents">6.04</text:p>
            </table:table-cell>
            <table:table-cell office:value-type="string">
              <text:p text:style-name="Table_20_Contents">Afstellen van de aanzuig- en afvoerventielen.</text:p>
            </table:table-cell>
          </table:table-row>
          <table:table-row>
            <table:table-cell office:value-type="string">
              <text:p text:style-name="Table_20_Contents">6.05</text:p>
            </table:table-cell>
            <table:table-cell office:value-type="string">
              <text:p text:style-name="Table_20_Contents">Controle van het olieterugvoersysteem.</text:p>
            </table:table-cell>
          </table:table-row>
          <table:table-row>
            <table:table-cell office:value-type="string">
              <text:p text:style-name="Table_20_Contents">6.06</text:p>
            </table:table-cell>
            <table:table-cell office:value-type="string">
              <text:p text:style-name="Table_20_Contents">In- en uitschakelen van een compressor en regeling van de goede werking van de compressor, inclusief door het verrichten van
                           metingen terwijl de compressor in werking is.
                        </text:p>
            </table:table-cell>
            <table:table-cell office:value-type="string">
              <text:p text:style-name="Table_20_Contents">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07</text:p>
            </table:table-cell>
            <table:table-cell office:value-type="string">
              <text:p text:style-name="Table_20_Contents">Schrijven van een rapport over de toestand van de compressor, waarin alle problemen in verband met de werking van de compressor
                           worden aangewezen die de stationaire/mobiele koelinstallatie zouden kunnen beschadigen en uiteindelijk ertoe zouden kunnen
                           leiden dat, indien niets wordt ondernomen, gefluoreerde broeikasgassen of gereguleerde stoffenlekken of vrijkomen.
                        </text:p>
            </table:table-cell>
            <table:table-cell office:value-type="string">
              <text:p text:style-name="Table_20_Contents">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text:p>
            </table:table-cell>
            <table:table-cell office:value-type="string" table:number-columns-spanned="5">
              <text:p text:style-name="Table_20_Contents">Onderdelen: installatie, inwerkingstelling en onderhoud van luchtgekoelde en watergekoelde condensors</text:p>
            </table:table-cell>
          </table:table-row>
          <table:table-row>
            <table:table-cell office:value-type="string">
              <text:p text:style-name="Table_20_Contents">7.01</text:p>
            </table:table-cell>
            <table:table-cell office:value-type="string">
              <text:p text:style-name="Table_20_Contents">Uitleggen van de basiswerking van een condensor en de risico's van lekkage die erop betrekking hebben.</text:p>
            </table:table-cell>
            <table:table-cell office:value-type="string">
              <text:p text:style-name="Table_20_Contents">T</text:p>
            </table:table-cell>
            <table:table-cell office:value-type="string">
              <text:p text:style-name="Table_20_Contents">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02</text:p>
            </table:table-cell>
            <table:table-cell office:value-type="string">
              <text:p text:style-name="Table_20_Contents">Afstellen van een uitlaatdrukregeling van de condensor.</text:p>
            </table:table-cell>
            <table:table-cell office:value-type="string">
              <text:p text:style-name="Table_20_Contents">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03</text:p>
            </table:table-cell>
            <table:table-cell office:value-type="string">
              <text:p text:style-name="Table_20_Contents">Correcte installatie van een condensor, inclusief regel- en veiligheidsapparatuur, zodat geen gefluoreerde broeikasgassen
                           of gereguleerde stoffenlekken of in grote hoeveelheden vrijkomen wanneer de koelinstallatie in werking is gesteld.
                        </text:p>
            </table:table-cell>
            <table:table-cell office:value-type="string">
              <text:p text:style-name="Table_20_Contents">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04</text:p>
            </table:table-cell>
            <table:table-cell office:value-type="string">
              <text:p text:style-name="Table_20_Contents">Afstellen van de veiligheids- en regelschakelaars.</text:p>
            </table:table-cell>
            <table:table-cell office:value-type="string" table:number-rows-spanned="2">
              <text:p text:style-name="Table_20_Contents">P</text:p>
            </table:table-cell>
            <table:table-cell office:value-type="string" table:number-rows-spanned="2">
              <text:p text:style-name="Table_20_Contents">–</text:p>
            </table:table-cell>
            <table:table-cell office:value-type="string" table:number-rows-spanned="2">
              <text:p text:style-name="Table_20_Contents">–</text:p>
            </table:table-cell>
            <table:table-cell office:value-type="string" table:number-rows-spanned="2">
              <text:p text:style-name="Table_20_Contents">–</text:p>
            </table:table-cell>
          </table:table-row>
          <table:table-row>
            <table:table-cell office:value-type="string">
              <text:p text:style-name="Table_20_Contents">7.05</text:p>
            </table:table-cell>
            <table:table-cell office:value-type="string">
              <text:p text:style-name="Table_20_Contents">Controle van de uitlaat- en vloeistofleidingen.</text:p>
            </table:table-cell>
          </table:table-row>
          <table:table-row>
            <table:table-cell office:value-type="string">
              <text:p text:style-name="Table_20_Contents">7.06</text:p>
            </table:table-cell>
            <table:table-cell office:value-type="string">
              <text:p text:style-name="Table_20_Contents">Afvoeren van niet-condenseerbare gassen uit de condensor door middel van een inrichting voor ontluchting van de koeling.</text:p>
            </table:table-cell>
            <table:table-cell office:value-type="string">
              <text:p text:style-name="Table_20_Contents">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07</text:p>
            </table:table-cell>
            <table:table-cell office:value-type="string">
              <text:p text:style-name="Table_20_Contents">In- en uitschakelen van een condensor en controle van de goede werking van de condensor, inclusief door het doen van metingen
                           tijdens de werking ervan.
                        </text:p>
            </table:table-cell>
            <table:table-cell office:value-type="string">
              <text:p text:style-name="Table_20_Contents">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08</text:p>
            </table:table-cell>
            <table:table-cell office:value-type="string">
              <text:p text:style-name="Table_20_Contents">Controle van het oppervlak van de condensor.</text:p>
            </table:table-cell>
            <table:table-cell office:value-type="string">
              <text:p text:style-name="Table_20_Contents">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09</text:p>
            </table:table-cell>
            <table:table-cell office:value-type="string">
              <text:p text:style-name="Table_20_Contents">Schrijven van een rapport over de toestand van de condensor waarin alle problemen in verband met de werking worden aangewezen
                           die de stationaire/mobiele koelinstallatie zouden kunnen beschadigen en uiteindelijk ertoe zouden kunnen leiden dat, indien
                           niets wordt ondernomen, de stationaire/mobiele koelinstallatie gefluoreerde broeikasgassen of gereguleerde stoffenlekken of
                           deze vrijkomen.
                        </text:p>
            </table:table-cell>
            <table:table-cell office:value-type="string">
              <text:p text:style-name="Table_20_Contents">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text:p>
            </table:table-cell>
            <table:table-cell office:value-type="string" table:number-columns-spanned="5">
              <text:p text:style-name="Table_20_Contents">Onderdelen: installatie, inwerkingstelling en onderhoud van luchtgekoelde en watergekoelde verdampers</text:p>
            </table:table-cell>
          </table:table-row>
          <table:table-row>
            <table:table-cell office:value-type="string">
              <text:p text:style-name="Table_20_Contents">8.01</text:p>
            </table:table-cell>
            <table:table-cell office:value-type="string">
              <text:p text:style-name="Table_20_Contents">Uitleggen van de basiswerking van een verdamper (inclusief ontdooisysteem) en risico's van lekkage die erop betrekking hebben.</text:p>
            </table:table-cell>
            <table:table-cell office:value-type="string">
              <text:p text:style-name="Table_20_Contents">T</text:p>
            </table:table-cell>
            <table:table-cell office:value-type="string">
              <text:p text:style-name="Table_20_Contents">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02</text:p>
            </table:table-cell>
            <table:table-cell office:value-type="string">
              <text:p text:style-name="Table_20_Contents">Afstellen van een verdamperdrukregeling.</text:p>
            </table:table-cell>
            <table:table-cell office:value-type="string">
              <text:p text:style-name="Table_20_Contents">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03</text:p>
            </table:table-cell>
            <table:table-cell office:value-type="string">
              <text:p text:style-name="Table_20_Contents">Installatie van een verdamper inclusief regel- en veiligheidsapparatuur, zodat geen gefluoreerde broeikasgassen of gereguleerde
                           stoffen lekken of in grote hoeveelheden vrijkomen wanneer de stationaire/ mobiele koelinstallatie in werking is gesteld.
                        </text:p>
            </table:table-cell>
            <table:table-cell office:value-type="string">
              <text:p text:style-name="Table_20_Contents">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04</text:p>
            </table:table-cell>
            <table:table-cell office:value-type="string">
              <text:p text:style-name="Table_20_Contents">Afstellen van de veiligheids- en regelschakelaars.</text:p>
            </table:table-cell>
            <table:table-cell office:value-type="string" table:number-rows-spanned="4">
              <text:p text:style-name="Table_20_Contents">P</text:p>
            </table:table-cell>
            <table:table-cell office:value-type="string" table:number-rows-spanned="4">
              <text:p text:style-name="Table_20_Contents">–</text:p>
            </table:table-cell>
            <table:table-cell office:value-type="string" table:number-rows-spanned="4">
              <text:p text:style-name="Table_20_Contents">–</text:p>
            </table:table-cell>
            <table:table-cell office:value-type="string" table:number-rows-spanned="4">
              <text:p text:style-name="Table_20_Contents">–</text:p>
            </table:table-cell>
          </table:table-row>
          <table:table-row>
            <table:table-cell office:value-type="string">
              <text:p text:style-name="Table_20_Contents">8.05</text:p>
            </table:table-cell>
            <table:table-cell office:value-type="string">
              <text:p text:style-name="Table_20_Contents">Controle van de correcte positie van vloeistof- en zuigleidingen.</text:p>
            </table:table-cell>
          </table:table-row>
          <table:table-row>
            <table:table-cell office:value-type="string">
              <text:p text:style-name="Table_20_Contents">8.06</text:p>
            </table:table-cell>
            <table:table-cell office:value-type="string">
              <text:p text:style-name="Table_20_Contents">Controle van de persgas-ontdooileiding.</text:p>
            </table:table-cell>
          </table:table-row>
          <table:table-row>
            <table:table-cell office:value-type="string">
              <text:p text:style-name="Table_20_Contents">8.07</text:p>
            </table:table-cell>
            <table:table-cell office:value-type="string">
              <text:p text:style-name="Table_20_Contents">Afstellen van het verdamperdrukregelventiel.</text:p>
            </table:table-cell>
          </table:table-row>
          <table:table-row>
            <table:table-cell office:value-type="string">
              <text:p text:style-name="Table_20_Contents">8.08</text:p>
            </table:table-cell>
            <table:table-cell office:value-type="string">
              <text:p text:style-name="Table_20_Contents">In- en uitschakelen van een verdamper en controle van de goede werking van de verdamper, inclusief door het doen van metingen
                           tijdens de werking.
                        </text:p>
            </table:table-cell>
            <table:table-cell office:value-type="string">
              <text:p text:style-name="Table_20_Contents">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09</text:p>
            </table:table-cell>
            <table:table-cell office:value-type="string">
              <text:p text:style-name="Table_20_Contents">Controle van het oppervlak van de verdamper.</text:p>
            </table:table-cell>
            <table:table-cell office:value-type="string">
              <text:p text:style-name="Table_20_Contents">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10</text:p>
            </table:table-cell>
            <table:table-cell office:value-type="string">
              <text:p text:style-name="Table_20_Contents">Schrijven van een rapport over de toestand van de verdamper waarin alle problemen in verband met de werking worden aangewezen
                           die de stationaire/ mobiele koelinstallatie zouden kunnen beschadigen en uiteindelijk ertoe zouden kunnen leiden dat, indien
                           niets wordt ondernomen, gefluoreerde broeikasgassen of gereguleerde stoffen lekken of vrijkomen.
                        </text:p>
            </table:table-cell>
            <table:table-cell office:value-type="string">
              <text:p text:style-name="Table_20_Contents">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text:p>
            </table:table-cell>
            <table:table-cell office:value-type="string" table:number-columns-spanned="5">
              <text:p text:style-name="Table_20_Contents">Onderdelen: installatie, inwerkingstelling en revisie van thermostatische expansieventielen (TEV's) en andere onderdelen</text:p>
            </table:table-cell>
          </table:table-row>
          <table:table-row>
            <table:table-cell office:value-type="string">
              <text:p text:style-name="Table_20_Contents">9.01</text:p>
            </table:table-cell>
            <table:table-cell office:value-type="string">
              <text:p text:style-name="Table_20_Contents">Uitleggen van de basiswerking van verschillende soorten expansieregelaars (thermostatische expansieventielen, capillaire buizen)
                           en risico's van lekkage die erop betrekking hebben.
                        </text:p>
            </table:table-cell>
            <table:table-cell office:value-type="string">
              <text:p text:style-name="Table_20_Contents">T</text:p>
            </table:table-cell>
            <table:table-cell office:value-type="string">
              <text:p text:style-name="Table_20_Contents">T</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9.02</text:p>
            </table:table-cell>
            <table:table-cell office:value-type="string">
              <text:p text:style-name="Table_20_Contents">Installatie van ventielen in de correcte stand.</text:p>
            </table:table-cell>
            <table:table-cell office:value-type="string">
              <text:p text:style-name="Table_20_Contents">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9.03</text:p>
            </table:table-cell>
            <table:table-cell office:value-type="string">
              <text:p text:style-name="Table_20_Contents">Afstellen van een mechanisch/elektronisch TEV.</text:p>
            </table:table-cell>
            <table:table-cell office:value-type="string" table:number-rows-spanned="4">
              <text:p text:style-name="Table_20_Contents">P</text:p>
            </table:table-cell>
            <table:table-cell office:value-type="string" table:number-rows-spanned="4">
              <text:p text:style-name="Table_20_Contents">–</text:p>
            </table:table-cell>
            <table:table-cell office:value-type="string" table:number-rows-spanned="4">
              <text:p text:style-name="Table_20_Contents">–</text:p>
            </table:table-cell>
            <table:table-cell office:value-type="string" table:number-rows-spanned="4">
              <text:p text:style-name="Table_20_Contents">–</text:p>
            </table:table-cell>
          </table:table-row>
          <table:table-row>
            <table:table-cell office:value-type="string">
              <text:p text:style-name="Table_20_Contents">9.04</text:p>
            </table:table-cell>
            <table:table-cell office:value-type="string">
              <text:p text:style-name="Table_20_Contents">Afstellen van mechanische en elektronische thermostaten.</text:p>
            </table:table-cell>
          </table:table-row>
          <table:table-row>
            <table:table-cell office:value-type="string">
              <text:p text:style-name="Table_20_Contents">9.05</text:p>
            </table:table-cell>
            <table:table-cell office:value-type="string">
              <text:p text:style-name="Table_20_Contents">Afstellen van een drukregelventiel.</text:p>
            </table:table-cell>
          </table:table-row>
          <table:table-row>
            <table:table-cell office:value-type="string">
              <text:p text:style-name="Table_20_Contents">9.06</text:p>
            </table:table-cell>
            <table:table-cell office:value-type="string">
              <text:p text:style-name="Table_20_Contents">Afstellen van mechanische en elektronische drukbegrenzers.</text:p>
            </table:table-cell>
          </table:table-row>
          <table:table-row>
            <table:table-cell office:value-type="string">
              <text:p text:style-name="Table_20_Contents">9.07</text:p>
            </table:table-cell>
            <table:table-cell office:value-type="string">
              <text:p text:style-name="Table_20_Contents">Controle van de werking van een olieafscheider.</text:p>
            </table:table-cell>
            <table:table-cell office:value-type="string">
              <text:p text:style-name="Table_20_Contents">P</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9.08</text:p>
            </table:table-cell>
            <table:table-cell office:value-type="string">
              <text:p text:style-name="Table_20_Contents">Controle van de toestand van een filterdroger.</text:p>
            </table:table-cell>
          </table:table-row>
          <table:table-row>
            <table:table-cell office:value-type="string">
              <text:p text:style-name="Table_20_Contents">9.09</text:p>
            </table:table-cell>
            <table:table-cell office:value-type="string">
              <text:p text:style-name="Table_20_Contents">Schrijven van een rapport over de toestand van deze onderdelen waarin alle problemen in verband met de werking worden aangewezen
                           die de stationaire/mobiele koelinstallatie zouden kunnen beschadigen en uiteindelijk ertoe zouden kunnen leiden dat, indien
                           niets wordt ondernomen, gefluoreerde broeikasgassen of gereguleerde stoffenlekken of vrijkomen. 
                        </text:p>
            </table:table-cell>
            <table:table-cell office:value-type="string">
              <text:p text:style-name="Table_20_Contents">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0</text:p>
            </table:table-cell>
            <table:table-cell office:value-type="string" table:number-columns-spanned="5">
              <text:p text:style-name="Table_20_Contents">Leidingwerk: bouw van een lekdicht leidingsysteem in een stationaire/mobiele koelinstallatie</text:p>
            </table:table-cell>
          </table:table-row>
          <table:table-row>
            <table:table-cell office:value-type="string">
              <text:p text:style-name="Table_20_Contents">10.01</text:p>
            </table:table-cell>
            <table:table-cell office:value-type="string">
              <text:p text:style-name="Table_20_Contents">Lekdichte verbinding door lassen, hardsolderen en/of zachtsolderen van metalen buizen en leidingen die te gebruiken zijn in
                           stationaire/mobiele koelinstallaties.
                        </text:p>
            </table:table-cell>
            <table:table-cell office:value-type="string">
              <text:p text:style-name="Table_20_Contents">P</text:p>
            </table:table-cell>
            <table:table-cell office:value-type="string">
              <text:p text:style-name="Table_20_Contents">P</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0.02</text:p>
            </table:table-cell>
            <table:table-cell office:value-type="string">
              <text:p text:style-name="Table_20_Contents">Vervaardiging/controle van steunen voor leidingen en onderdelen.</text:p>
            </table:table-cell>
            <table:table-cell office:value-type="string">
              <text:p text:style-name="Table_20_Contents">P</text:p>
            </table:table-cell>
            <table:table-cell office:value-type="string">
              <text:p text:style-name="Table_20_Contents">P</text:p>
            </table:table-cell>
            <table:table-cell office:value-type="string">
              <text:p text:style-name="Table_20_Contents">–</text:p>
            </table:table-cell>
            <table:table-cell office:value-type="string">
              <text:p text:style-name="Table_20_Contents">–</text:p>
            </table:table-cell>
          </table:table-row>
        </table:table>
        <text:p/>
        <text:h text:outline-level="2" text:style-name="bijlage_kop">BIJLAGE III, BEHOREND BIJ ARTIKEL 3, ZEVENDE LID
            </text:h>
        <text:p text:style-name="regeling">Exameneisen aan een diploma, als bedoeld in artikel 2, derde lid:</text:p>
        <text:p text:style-name="regeling">Het examen voor de categorie werkzaamheden, bedoeld in artikel 2, derde lid, omvat het volgende:</text:p>
        <text:list text:style-name="list-style-32">
          <text:list-item text:start-value="1">
            <text:p text:style-name="list.start">een theoriegedeelte, zoals in de kolom ‘Soort module’ aangegeven met (T), en
                  </text:p>
          </text:list-item>
          <text:list-item text:start-value="2">
            <text:p text:style-name="list.end">een praktijkgedeelte waarbij een deelnemer de bijbehorende opdracht verricht met de relevante materialen, instrumenten en
                     apparatuur, in de kolom ‘Soort module’ aangegeven met (P).
                  </text:p>
          </text:list-item>
        </text:list>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number-columns-spanned="2">
                <text:p text:style-name="Table_20_Heading">VAARDIGHEDEN EN KENNIS</text:p>
              </table:table-cell>
              <table:table-cell office:value-type="string">
                <text:p text:style-name="Table_20_Heading">Soort module</text:p>
              </table:table-cell>
            </table:table-row>
          </table:table-header-rows>
          <table:table-row>
            <table:table-cell office:value-type="string" table:number-columns-spanned="3">
              <text:p text:style-name="Table_20_Contents">1. Kennis van de werking van mobiele airco’s, van de milieueffecten van als koudemiddel gebruikte gefluoreerde broeikasgassen
                           of gereguleerde stoffenen de desbetreffende milieuregelgeving
                        </text:p>
            </table:table-cell>
          </table:table-row>
          <table:table-row>
            <table:table-cell office:value-type="string">
              <text:p text:style-name="Table_20_Contents">1.1</text:p>
            </table:table-cell>
            <table:table-cell office:value-type="string">
              <text:p text:style-name="Table_20_Contents">Basiskennis hebben van de werking van mobiele airco’s.</text:p>
            </table:table-cell>
            <table:table-cell office:value-type="string">
              <text:p text:style-name="Table_20_Contents">T</text:p>
            </table:table-cell>
          </table:table-row>
          <table:table-row>
            <table:table-cell office:value-type="string">
              <text:p text:style-name="Table_20_Contents">1.2</text:p>
            </table:table-cell>
            <table:table-cell office:value-type="string">
              <text:p text:style-name="Table_20_Contents">Basiskennis hebben van het gebruik en de eigenschappen van gefluoreerde broeikasgassen en gereguleerde stoffen gebruikt als
                           koudemiddel in mobiele airco’s en over de effecten van de emissies van die gassen op het milieu (orde van grootte van hun
                           aardopwarmingsvermogen in verband met klimaatverandering en orde van grootte van ozonafbrekend vermogen in verband met de
                           aantasting van de ozonlaag).
                        </text:p>
            </table:table-cell>
            <table:table-cell office:value-type="string">
              <text:p text:style-name="Table_20_Contents">T</text:p>
            </table:table-cell>
          </table:table-row>
          <table:table-row>
            <table:table-cell office:value-type="string">
              <text:p text:style-name="Table_20_Contents">1.3</text:p>
            </table:table-cell>
            <table:table-cell office:value-type="string">
              <text:p text:style-name="Table_20_Contents">Basiskennis hebben van de betrokken bepalingen van de f-gassenverordening, richtlijn 2006/40/EG<text:note text:id="n6" text:note-class="footnote">
                           <text:note-citation text:label="1">1</text:note-citation>
                           <text:note-body>
                              <text:p>Richtlijn 2006/40/EG van het Europees Parlement en de Raad van de Europese Unie van 17 mei 2006 betreffende emissies van klimaatregelingsapparatuur
                     in motorvoertuigen en houdende wijziging van Richtlijn 70/156/EEG van de Raad (PbEU L 161).
                  </text:p>
                           </text:note-body>
                        </text:note> en de ter uitvoering van die richtlijn relevante bepalingen in de Wegenverkeerswet en het Voertuigreglement, de ozonverordening,
                           het Besluit ozonlaagafbrekende stoffen miliebeheer en de Regeling lekdichtheid koelinstallaties in de gebruikfase 2006.
                        </text:p>
            </table:table-cell>
            <table:table-cell office:value-type="string">
              <text:p text:style-name="Table_20_Contents">T</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2. Kennis over de milieuvriendelijke terugwinning van gefluoreerde broeikasgassen en gereguleerde stoffen</text:p>
            </table:table-cell>
          </table:table-row>
          <table:table-row>
            <table:table-cell office:value-type="string">
              <text:p text:style-name="Table_20_Contents">2.1</text:p>
            </table:table-cell>
            <table:table-cell office:value-type="string">
              <text:p text:style-name="Table_20_Contents">Kennis hebben van de gebruikelijke procedures voor de terugwinning van gefluoreerde broeikasgassen en gereguleerde stoffen.</text:p>
            </table:table-cell>
            <table:table-cell office:value-type="string">
              <text:p text:style-name="Table_20_Contents">T</text:p>
            </table:table-cell>
          </table:table-row>
          <table:table-row>
            <table:table-cell office:value-type="string">
              <text:p text:style-name="Table_20_Contents">2.2</text:p>
            </table:table-cell>
            <table:table-cell office:value-type="string">
              <text:p text:style-name="Table_20_Contents">Kunnen omgaan met een koelmiddelcilinder.</text:p>
            </table:table-cell>
            <table:table-cell office:value-type="string">
              <text:p text:style-name="Table_20_Contents">P</text:p>
            </table:table-cell>
          </table:table-row>
          <table:table-row>
            <table:table-cell office:value-type="string">
              <text:p text:style-name="Table_20_Contents">2.3</text:p>
            </table:table-cell>
            <table:table-cell office:value-type="string">
              <text:p text:style-name="Table_20_Contents">Een terugwinningsapparaat kunnen aansluiten aan en afkoppelen van de toegangspunten van een mobiele airco die gefluoreerde
                           broeikasgassen of gereguleerde stoffen bevat.
                        </text:p>
            </table:table-cell>
            <table:table-cell office:value-type="string">
              <text:p text:style-name="Table_20_Contents">P</text:p>
            </table:table-cell>
          </table:table-row>
          <table:table-row>
            <table:table-cell office:value-type="string">
              <text:p text:style-name="Table_20_Contents">2.4</text:p>
            </table:table-cell>
            <table:table-cell office:value-type="string">
              <text:p text:style-name="Table_20_Contents">Een terugwinningsapparaat kunnen bedienen.</text:p>
            </table:table-cell>
            <table:table-cell office:value-type="string">
              <text:p text:style-name="Table_20_Contents">P</text:p>
            </table:table-cell>
          </table:table-row>
        </table:table>
        <text:p/>
        <text:h text:outline-level="2" text:style-name="bijlage_kop">BIJLAGE IV, BEHORENDE BIJ ARTIKEL 11, DERDE LID
            </text:h>
        <text:p text:style-name="regeling">Het jaarverslag bestaat ten minste uit de volgende onderdelen:</text:p>
        <text:list text:style-name="list-style-33">
          <text:list-item text:start-value="1">
            <text:p text:style-name="list.start">Een algemene beschrijving van de werkzaamheden van de exameninstelling.
                  </text:p>
          </text:list-item>
          <text:list-item text:start-value="2">
            <text:p text:style-name="list.cont">Voor wat betreft de examens in het afgelopen kalenderjaar wordt aangegeven:
                  </text:p>
            <text:list>
              <text:list-item text:start-value="1">
                <text:p text:style-name="list.cont">het totaal aantal deelnemers aan de examens en herexamens, uitgesplitst naar de aard van de  examens;
                        </text:p>
              </text:list-item>
              <text:list-item text:start-value="2">
                <text:p text:style-name="list.cont">het aantal deelnemers per examen en herexamen;
                        </text:p>
              </text:list-item>
              <text:list-item text:start-value="3">
                <text:p text:style-name="list.cont">het aantal collectieve en individuele examens en herexamens per examenlocatie.
                        </text:p>
              </text:list-item>
            </text:list>
          </text:list-item>
          <text:list-item text:start-value="3">
            <text:p text:style-name="list.cont">De resultaten van de interne controles en evaluaties in verband met de uitvoering van de regeling in het afgelopen kalenderjaar.
                  </text:p>
          </text:list-item>
          <text:list-item text:start-value="4">
            <text:p text:style-name="list.cont">Het aantal ontvangen klachten evenals de aard hiervan, de wijze waarop deze zijn afgehandeld en het aantal gegronde klachten
                     in het afgelopen kalenderjaar.
                  </text:p>
          </text:list-item>
          <text:list-item text:start-value="5">
            <text:p text:style-name="list.end">De relevante onderdelen van de jaarrekening over het afgelopen kalenderjaar waaronder de verantwoording van de tariefstelling
                     van de exameninstelling.
                  </text:p>
          </text:list-item>
        </text:list>
        <text:h text:outline-level="2" text:style-name="bijlage_kop">BIJLAGE V, BEHOREND BIJ ARTIKEL 23
            </text:h>
        <text:h text:outline-level="3" text:style-name="divisiekop1">1. Eisen voor het verkrijgen van een bedrijfscertificaat
            </text:h>
        <text:p text:style-name="regeling">Een bedrijf moet aan de volgende eisen voldoen om een bedrijfscertificaat te verkrijgen en te behouden:</text:p>
        <text:list text:style-name="list-style-34">
          <text:list-item text:start-value="1">
            <text:p text:style-name="list.start">Een bedrijf beschikt over voldoende en adequaat gediplomeerd personeel in relatie tot het ter zake te verwachten werkaanbod
                     (artikel 19, eerste lid, onder b). Een bedrijf beschikt over voldoende personeel met een adequaat diploma indien:
                  </text:p>
            <text:list>
              <text:list-item text:start-value="1">
                <text:p text:style-name="list.start">dit personeel inzetbaar is op het moment dat het werk zich aanbiedt (inzetbaarheid); en,
                        </text:p>
              </text:list-item>
              <text:list-item text:start-value="2">
                <text:p text:style-name="list.cont">aan dit personeel ten aanzien van de werkzaamheden voorschriften kunnen worden gegeven door een bedrijf (aansturing); en,
                        </text:p>
              </text:list-item>
              <text:list-item text:start-value="3">
                <text:p text:style-name="list.cont">een bedrijf te allen tijde aansprakelijk blijft voor het doen of nalaten van dit personeel (aansprakelijkheid); en
                        </text:p>
              </text:list-item>
              <text:list-item text:start-value="4">
                <text:p text:style-name="list.cont">minimaal één van deze personen bij haar in dienst is met een arbeidsovereenkomst voor bepaalde of onbepaalde tijd, al dan
                           niet in deeltijd.
                        </text:p>
              </text:list-item>
            </text:list>
            <text:p text:style-name="list.cont">Indien een bedrijf een eenmanszaak betreft is het gestelde in de aanhef en onder a van overeenkomstige toepassing op de eigenaar.<text:note text:id="n7" text:note-class="endnote">
                        <text:note-citation text:label="1">1</text:note-citation>
                        <text:note-body>
                           <text:p>Om te controleren of een bedrijf beschikt over ‘voldoende’ personeel in relatie tot het ter zake te verwachten werkaanbod,
                  beoordeelt de keuringinstanties het huidige werkvolume en het verwachte werkvolume op het moment van de beoordeling.
               </text:p>
                        </text:note-body>
                     </text:note>
                     
                  </text:p>
          </text:list-item>
          <text:list-item text:start-value="2">
            <text:p text:style-name="list.cont">Een bedrijf beschikt over de ‘noodzakelijke procedures’ (artikel 19, eerste lid, onder c), waaronder wordt verstaan dat een
                     bedrijf, afhankelijk van de aard van de te verwachte werkzaamheden, beschikt over één of meerdere van volgende beschreven
                     en voor het personeel beschikbare procedures:
                  </text:p>
            <text:list>
              <text:list-item text:start-value="1">
                <text:p text:style-name="list.cont">Procedure voor het installeren van een stationaire of mobiele koelinstallatie. Deze bevat minimaal de volgende punten:
                        </text:p>
                <text:list>
                  <text:list-item>
                    <text:p text:style-name="list.cont">een beschrijving van de adequate instrumenten waarmee bepaalde werkzaamheden in de procedure worden uitgevoerd;
                              </text:p>
                  </text:list-item>
                  <text:list-item>
                    <text:p text:style-name="list.cont">voor elke procedurestap die een diploma vereist volgens artikel 2, eerste lid, wordt aangegeven met welk diploma (of diploma’s)
                                 deze procedurestap mag worden uitgevoerd;
                              </text:p>
                  </text:list-item>
                  <text:list-item>
                    <text:p text:style-name="list.cont">welke voorzieningen of technieken moeten worden toegepast tijdens de bouw van een koelinstallatie ten behoeve van het voorkomen
                                 van lekkage zodra de koelinstallatie in gebruik wordt genomen;
                              </text:p>
                  </text:list-item>
                  <text:list-item>
                    <text:p text:style-name="list.cont">bepalingen voor de stationaire en mobiele koelinstallaties ten aanzien van het uitvoeren van lekcontroles overeenkomstig de
                                 EG-verordening standaardlekcontroles stationaire koelinstallaties, voor zover het gefluoreerde broeikasgassen betreft, en
                                 overeenkomstig de Regeling lekdichtheid koelinstallaties in de gebruiksfase 2006, voor zover het gereguleerde stoffen betreft,
                                 zodra een stationaire of mobiele koelinstallatie hiermee is gevuld;
                              </text:p>
                  </text:list-item>
                </text:list>
              </text:list-item>
              <text:list-item text:start-value="2">
                <text:p text:style-name="list.cont">Procedure voor het onderhouden van stationaire koelinstallaties die niet hermetisch gesloten zijn en minder dan drie kilogram
                           gefluoreerde broeikasgassen of gereguleerde stoffen bevatten of die hermetisch gesloten zijn en minder dan zes kilogram gefluoreerde
                           broeikasgassen of gereguleerde stoffen bevatten. Deze bevat minimaal de volgende punten:
                        </text:p>
                <text:list>
                  <text:list-item>
                    <text:p text:style-name="list.cont">een beschrijving van de adequate instrumenten waarmee bepaalde werkzaamheden in de procedure worden uitgevoerd;
                              </text:p>
                  </text:list-item>
                  <text:list-item>
                    <text:p text:style-name="list.cont">voor elke procedurestap waarbij een diploma vereist is op grond van artikel 2, eerste lid, wordt aangegeven met welk diploma
                                 (of diploma’s) deze procedurestap mag worden uitgevoerd;
                              </text:p>
                  </text:list-item>
                  <text:list-item>
                    <text:p text:style-name="list.cont">wanneer en hoe de lekcontrole van de stationaire koelinstallatie plaats zal vinden;
                              </text:p>
                  </text:list-item>
                  <text:list-item>
                    <text:p text:style-name="list.cont">bepalingen rond het buiten bedrijf stellen van de stationaire koelinstallatie in het geval een geconstateerde lekkage niet
                                 direct kan worden verholpen;
                              </text:p>
                  </text:list-item>
                  <text:list-item>
                    <text:p text:style-name="list.cont">indien er sprake is van lekkage wordt de eigenaar of gebruiker van de stationaire koelinstallatie er op geattendeerd dat deze
                                 de koelinstallatie binnen een maand na herstel van de lekkage opnieuw moet laten controleren;
                              </text:p>
                  </text:list-item>
                  <text:list-item>
                    <text:p text:style-name="list.cont">bepalingen dat de gefluoreerde broeikasgassen of gereguleerde stoffen altijd moeten worden teruggewonnen tijdens onderhoud
                                 of bij ontmanteling;
                              </text:p>
                  </text:list-item>
                </text:list>
              </text:list-item>
              <text:list-item text:start-value="3">
                <text:p text:style-name="list.cont">Procedure voor het onderhouden van stationaire koelinstallaties die niet hermetisch gesloten zijn en drie kilogram of meer
                           gefluoreerde broeikasgassen of gereguleerde stoffen bevatten of die hermetisch gesloten zijn en zes kilogram of meer gefluoreerde
                           broeikasgassen of gereguleerde stoffen bevatten en mobiele koelinstallaties. Deze bevat minimaal de volgende punten:
                        </text:p>
                <text:list>
                  <text:list-item>
                    <text:p text:style-name="list.cont">een beschrijving van de adequate instrumenten waarmee bepaalde werkzaamheden in de procedure worden uitgevoerd;
                              </text:p>
                  </text:list-item>
                  <text:list-item>
                    <text:p text:style-name="list.cont">bij elke procedurestap waarbij een diploma vereist is op grond van artikel 2, eerste lid, wordt aangegeven met welk diploma
                                 (of diploma’s) deze procedurestap mag worden uitgevoerd;
                              </text:p>
                  </text:list-item>
                  <text:list-item>
                    <text:p text:style-name="list.cont">bepalingen voor de stationaire en mobiele koelinstallaties ten aanzien van het uitvoeren van lekcontroles overeenkomstig de
                                 EG-verordening standaardlekcontroles stationaire koelinstallaties, voor zover het gefluoreerde broeikasgassen betreft, en
                                 overeenkomstig de Regeling lekdichtheid koelinstallaties in de gebruiksfase 2006, voor zover het gereguleerde stoffen betreft,
                                 waaronder instructies met betrekking tot het buiten bedrijf stellen van de stationaire of mobiele koelinstallatie ingeval
                                 een eventuele lekkage niet direct verholpen kan worden;
                              </text:p>
                  </text:list-item>
                  <text:list-item>
                    <text:p text:style-name="list.cont">indien er sprake is van lekkage wordt de eigenaar of gebruiker van de stationaire of mobiele koelinstallatie er op geattendeerd
                                 dat deze de koelinstallatie binnen een maand na herstel van de lekkage opnieuw moet laten controleren;
                              </text:p>
                  </text:list-item>
                  <text:list-item>
                    <text:p text:style-name="list.cont">bepalingen dat de gefluoreerde broeikasgassen of gereguleerde stoffen altijd moeten worden teruggewonnen tijdens onderhoud
                                 of bij ontmanteling;
                              </text:p>
                  </text:list-item>
                </text:list>
              </text:list-item>
              <text:list-item text:start-value="4">
                <text:p text:style-name="list.cont">Procedure voor het bijhouden van een logboek bij de koelinstallatie (altijd);
                        </text:p>
              </text:list-item>
              <text:list-item text:start-value="5">
                <text:p text:style-name="list.cont">Procedure voor het bijhouden van de koudemiddelenregistratie.
                        </text:p>
              </text:list-item>
            </text:list>
          </text:list-item>
          <text:list-item text:start-value="3">
            <text:p text:style-name="list.cont">Een bedrijf beschikt over ‘adequate’ instrumenten (artikel 19, eerste lid, onder c), Daaronder wordt verstaan: instrumenten
                     die beschikbaar zijn voor het personeel en die voldoen aan de eisen gesteld in de relevante regelgeving (o.a. EG-verordening
                     standaardlekcontroles stationaire koelinstallaties en de Regeling lekdichtheid koelinstallaties in de gebruiksfase 2006).
                     Dit betekent dat deze instrumenten een ijking en gevoeligheid kennen (uitgedrukt in druk, p.p.m., etc.) die minimaal aan deze
                     eisen voldoen.
                  </text:p>
          </text:list-item>
          <text:list-item text:start-value="4">
            <text:p text:style-name="list.cont">Een bedrijf beschikt over ‘voldoende’ instrumenten (artikel 19, eerste lid, onder c). Daaronder wordt verstaan dat het personeel
                     dat verondersteld wordt gelijktijdig met deze instrumenten te werken hier ook daadwerkelijk over kan beschikken.
                  </text:p>
          </text:list-item>
          <text:list-item text:start-value="5">
            <text:p text:style-name="list.cont">Een bedrijf beschikt over een koudemiddelenregistratie (artikel 19, eerste lid, onder d). De koudemiddelenregistratie bevat
                     de volgende gegevens:
                  </text:p>
            <text:list>
              <text:list-item text:start-value="1">
                <text:p text:style-name="list.cont">Per individueel geïdentificeerde stationaire koelinstallatie die niet hermetisch gesloten is en drie kilogram of meer gefluoreerde
                           broeikasgassen of gereguleerde stoffen bevat of die hermetisch gesloten is en zes kilogram of meer gefluoreerde broeikasgassen
                           of gereguleerde stoffen bevat en mobiele koelinstallaties, die door een bedrijf wordt geïnstalleerd of onderhouden:
                        </text:p>
                <text:list>
                  <text:list-item>
                    <text:p text:style-name="list.cont">het type koelinstallatie;
                              </text:p>
                  </text:list-item>
                  <text:list-item>
                    <text:p text:style-name="list.cont">de totale nominale vulling van de koelinstallatie;
                              </text:p>
                  </text:list-item>
                  <text:list-item>
                    <text:p text:style-name="list.cont">het in de koelinstallatie aanwezige type gefluoreerde broeikasgas of gereguleerde stof, genoemd in bijlage I, deel 1, bij
                                 de f-gassenverordening, respectievelijk bijlage I bij de ozonverordening;
                              </text:p>
                  </text:list-item>
                  <text:list-item>
                    <text:p text:style-name="list.cont">de resultaten van de uitgevoerde lekdichtheidscontroles;
                              </text:p>
                  </text:list-item>
                  <text:list-item>
                    <text:p text:style-name="list.cont">de hoeveelheid verbruikte of bijgevulde gefluoreerde broeikasgassen of gereguleerde stoffen, de reden van bijvulling, te specificeren
                                 naar nieuwbouw, retrofit, uitbreiding, bijvullen nominale vulling of lekkage;
                              </text:p>
                  </text:list-item>
                  <text:list-item>
                    <text:p text:style-name="list.cont">de hoeveelheid afgetapte gefluoreerde broeikasgassen of gereguleerde stoffen, de reden van aftappen, te specificeren naar
                                 retrofit, noodzakelijk voor onderhoud, ontmanteling;
                              </text:p>
                  </text:list-item>
                </text:list>
              </text:list-item>
              <text:list-item text:start-value="2">
                <text:p text:style-name="list.cont">Per type gefluoreerde broeikasgas of gereguleerde stof, genoemd in bijlage I, deel 1, bij de f-gassenverordening, respectievelijk
                           bijlage I bij de ozonverordening, een koudemiddelbalans, met daarin aangegeven per kalenderjaar:
                        </text:p>
                <text:list>
                  <text:list-item>
                    <text:p text:style-name="list.cont">de totaal aanwezige voorraad per eerste en laatste dag van het kalenderjaar (berekend én gewogen);
                              </text:p>
                  </text:list-item>
                  <text:list-item>
                    <text:p text:style-name="list.cont">de totale hoeveelheid ingekochte gefluoreerde broeikasgassen of gereguleerde stoffen (in kilogram);
                              </text:p>
                  </text:list-item>
                  <text:list-item>
                    <text:p text:style-name="list.cont">de totale hoeveelheid verkochte gefluoreerde broeikasgassen of gereguleerde stoffen (in kilogram) ten behoeve van: nieuwbouw,
                                 retrofit, uitbreiding, bijvulling nominale vulling of lekkage;
                              </text:p>
                  </text:list-item>
                  <text:list-item>
                    <text:p text:style-name="list.cont">de totale hoeveelheid teruggenomen gefluoreerde broeikasgassen of gereguleerde stoffen (in kilogram) als gevolg van retrofit,
                                 onderhoud of ontmanteling;
                              </text:p>
                  </text:list-item>
                  <text:list-item>
                    <text:p text:style-name="list.end">de totale hoeveelheid afgevoerd gefluoreerde broeikasgassen of gereguleerde stoffen (in kilogram).
                              </text:p>
                  </text:list-item>
                </text:list>
              </text:list-item>
            </text:list>
          </text:list-item>
        </text:list>
        <text:h text:outline-level="3" text:style-name="divisiekop1">2. Verlenen van een bedrijfscertificaat
            </text:h>
        <text:p text:style-name="regeling">De keuringsinstantie volgt de volgende procedure voor de verlening van een bedrijfscertificaat:</text:p>
        <text:list text:style-name="list-style-35">
          <text:list-item text:start-value="1">
            <text:p text:style-name="list.start">De keuringsinstantie stelt een formulier beschikbaar voor het aanvragen van een bedrijfscertificaat. Dit formulier omvat een
                     beschrijving van alle bepalingen en vereisten waaraan een aanvraag moet voldoen om als aanvraag ontvankelijk te zijn. Hierin
                     zijn minimaal opgenomen:
                  </text:p>
            <text:list>
              <text:list-item text:start-value="1">
                <text:p text:style-name="list.start">de eisen, bedoeld in artikel 19, tweede lid;
                        </text:p>
              </text:list-item>
              <text:list-item text:start-value="2">
                <text:p text:style-name="list.cont">bepalingen rond het verstrekken van gegevens ten aanzien van het te verwachten werkaanbod, uitgesplitst naar het soort werkzaamheden
                           (installeren of onderhouden) en de omvang van de te installeren of te onderhouden koelinstallaties.
                        </text:p>
              </text:list-item>
            </text:list>
          </text:list-item>
          <text:list-item text:start-value="2">
            <text:p text:style-name="list.cont">De keuringsinstantie beoordeelt of een bedrijf beschikt over:
                  </text:p>
            <text:list>
              <text:list-item text:start-value="1">
                <text:p text:style-name="list.cont">voldoende personeel dat houder is van:
                        </text:p>
                <text:list>
                  <text:list-item>
                    <text:p text:style-name="list.cont">een diploma als bedoeld in artikel 2, tweede lid, onder a, in relatie tot het verwachte werkaanbod voor de komende twaalf
                                 maanden, indien een bedrijf stationaire koelinstallaties die niet hermetisch gesloten zijn en drie kilogram of meer gefluoreerde
                                 broeikasgassen of gereguleerde stoffen bevatten of die hermetisch gesloten zijn en zes kilogram of meer gefluoreerde broeikasgassen
                                 of gereguleerde stoffen bevatten, of mobiele koelinstallaties, installeert of onderhoudt;
                              </text:p>
                  </text:list-item>
                  <text:list-item>
                    <text:p text:style-name="list.cont">een diploma als bedoeld in artikel 2, tweede lid, onder a of b, in relatie tot het verwachte werkaanbod voor de komende twaalf
                                 maanden, indien een bedrijf stationaire koelinstallaties installeert of onderhoudt die niet hermetisch gesloten zijn en minder
                                 dan drie kilogram gefluoreerde broeikasgassen of gereguleerde stoffen bevatten of die hermetisch gesloten zijn en minder dan
                                 zes kilogram gefluoreerde broeikasgassen of gereguleerde stoffen bevatten;
                              </text:p>
                  </text:list-item>
                </text:list>
              </text:list-item>
              <text:list-item text:start-value="2">
                <text:p text:style-name="list.cont">de noodzakelijke procedures conform de bepalingen, bedoeld in paragraaf 1, in relatie tot de verwachte werkzaamheden;
                        </text:p>
              </text:list-item>
              <text:list-item text:start-value="3">
                <text:p text:style-name="list.cont">voldoende en adequate instrumenten om de verwachte werkzaamheden en het verwachte werkvolume in overeenstemming met de procedures
                           uit te voeren;
                        </text:p>
              </text:list-item>
              <text:list-item text:start-value="4">
                <text:p text:style-name="list.cont">een koudemiddelenregistratie waarin de gegevens, bedoeld in deze regeling, kunnen worden bijgehouden.
                        </text:p>
              </text:list-item>
            </text:list>
          </text:list-item>
          <text:list-item text:start-value="3">
            <text:p text:style-name="list.cont">De beoordeling van een bedrijf ten behoeve van de bedrijfscertificering is qua tijdsbesteding zodanig dat de keuringsinstantie
                     in staat deze op deugdelijke wijze uit te voeren.
                  </text:p>
          </text:list-item>
          <text:list-item text:start-value="4">
            <text:p text:style-name="list.cont">De keuringsinstantie legt de resultaten van de beoordeling ten behoeve van de bedrijfscertificering schriftelijke vast.
                  </text:p>
          </text:list-item>
          <text:list-item text:start-value="5">
            <text:p text:style-name="list.cont">De keuringsinstantie besluit tot het afgeven van een bedrijfscertificaat indien de resultaten van de beoordeling van de aanvraag
                     positief zijn, dat wil zeggen dat is vastgesteld dat een bedrijf voldoet aan de voorwaarden voor het verkrijgen van een bedrijfscertificaat
                     (artikel 19).
                  </text:p>
          </text:list-item>
          <text:list-item text:start-value="6">
            <text:p text:style-name="list.cont">Zodra de keuringsinstantie een bedrijf een bedrijfscertificaat heeft verleend, wordt dat bedrijf opgenomen in het betreffende
                     register van de keuringsinstantie.
                  </text:p>
          </text:list-item>
          <text:list-item text:start-value="7">
            <text:p text:style-name="list.end">De keuringsinstantie kan als sluitstuk van de bedrijfscertificering binnen zes maanden na afgifte van een bedrijfscertificaat
                     de functionaliteit van de door een bedrijf opgestelde procedures bezien.
                  </text:p>
          </text:list-item>
        </text:list>
        <text:h text:outline-level="3" text:style-name="divisiekop1">3. Tussentijdse beoordeling
            </text:h>
        <text:p text:style-name="regeling">De keuringsinstantie beoordeelt een bedrijf na de afgifte van een bedrijfscertificaat tussentijds, als volgt:</text:p>
        <text:list text:style-name="list-style-36">
          <text:list-item text:start-value="1">
            <text:p text:style-name="list.start">De keuringsinstantie vraagt bij een bedrijf tijdig de gegevens en documenten op die nodig zijn om de tussentijdse beoordeling
                     te kunnen uitvoeren.
                  </text:p>
          </text:list-item>
          <text:list-item text:start-value="2">
            <text:p text:style-name="list.cont">Ten behoeve van de tussentijdse beoordeling beoordeelt de keuringsinstantie:
                  </text:p>
            <text:list>
              <text:list-item text:start-value="1">
                <text:p text:style-name="list.cont">of een bedrijf beschikt over:
                        </text:p>
                <text:list>
                  <text:list-item>
                    <text:p text:style-name="list.cont">voldoende personeel met een diploma als bedoeld in artikel 2, tweede lid, onder a, indien een bedrijf stationaire koelinstallaties
                                 die niet hermetisch gesloten zijn en drie kilogram of meer gefluoreerde broeikasgassen of gereguleerde stoffen bevatten of
                                 die hermetisch gesloten zijn en zes kilogram of meer gefluoreerde broeikasgassen of gereguleerde stoffen bevatten, of mobiele
                                 koelinstallaties, installeert of onderhoudt;
                              </text:p>
                  </text:list-item>
                  <text:list-item>
                    <text:p text:style-name="list.cont">voldoende personeel met een diploma als bedoeld in artikel 2, tweede lid, onder a of b, indien een bedrijf stationaire koelinstallaties
                                 installeert of onderhoudt die niet hermetisch gesloten zijn en minder dan drie kilogram gefluoreerde broeikasgassen of gereguleerde
                                 stoffen bevatten of die hermetisch gesloten zijn en minder dan zes kilogram gefluoreerde broeikasgassen of gereguleerde stoffen
                                 bevatten;
                              </text:p>
                  </text:list-item>
                </text:list>
              </text:list-item>
              <text:list-item text:start-value="2">
                <text:p text:style-name="list.cont">of het installeren en onderhouden, de lekcontroles en andere handelingen met gefluoreerde broeikasgassen of gereguleerde stoffen
                           in de afgelopen vierentwintig maanden zijn uitgevoerd door daartoe adequaat gediplomeerde personeel;
                        </text:p>
              </text:list-item>
              <text:list-item text:start-value="3">
                <text:p text:style-name="list.cont">of de voor het personeel beschikbare procedures nog steeds voldoen aan de geldende regelgeving in het geval er wijzigingen
                           in de procedures óf in de regelgeving zijn doorgevoerd in de afgelopen vierentwintig maanden;
                        </text:p>
              </text:list-item>
              <text:list-item text:start-value="4">
                <text:p text:style-name="list.cont">of een bedrijf beschikt over voldoende en adequate instrumenten in het geval er een relevante toename van het werkvolume heeft
                           plaatsgevonden of wordt verwacht voor de komende vierentwintig maanden, en of de genoemde instrumenten nog steeds in overeenstemming
                           zijn met de geldende regelgeving;
                        </text:p>
              </text:list-item>
            </text:list>
          </text:list-item>
          <text:list-item text:start-value="3">
            <text:p text:style-name="list.cont">De keuringsinstantie beoordeelt of de gegevens in de koudemiddelenregistratie correct zijn bijgehouden over de afgelopen vierentwintig
                     maanden.
                  </text:p>
          </text:list-item>
          <text:list-item text:start-value="4">
            <text:p text:style-name="list.cont">De tussentijdse beoordeling is qua tijdsbesteding zodanig dat de keuringsinstantie in staat deze op deugdelijke wijze uit
                     te voeren.
                  </text:p>
          </text:list-item>
          <text:list-item text:start-value="5">
            <text:p text:style-name="list.cont">De keuringsinstantie informeert een bedrijf schriftelijk over het resultaat van de beoordeling.
                  </text:p>
          </text:list-item>
          <text:list-item text:start-value="6">
            <text:p text:style-name="list.cont">Indien tijdens de tussentijdse beoordeling tekortkomingen zijn geconstateerd die niet direct leiden tot tijdelijke intrekking
                     van een bedrijfscertificaat (zie paragraaf 5) bericht de keuringsinstantie een bedrijf schriftelijk dat het een periode van
                     vier weken krijgt om de tekortkoming te herstellen.
                  </text:p>
          </text:list-item>
          <text:list-item text:start-value="7">
            <text:p text:style-name="list.cont">Indien de keuringsinstantie besluit tot het tijdelijk of definitief intrekken (zie paragraaf 5) van een bedrijfscertificaat
                     bericht zij dit schriftelijk aan een bedrijf.
                  </text:p>
          </text:list-item>
          <text:list-item text:start-value="8">
            <text:p text:style-name="list.end">Indien bij de tussentijdse beoordeling tekortkomingen waren geconstateerd, of indien een bedrijfscertificaat naar aanleiding
                     van de tussentijdse beoordeling tijdelijk was ingetrokken en de tekortkoming nadien is hersteld, kan de keuringsinstantie
                     als sluitstuk van de tussentijdse beoordeling binnen zes maanden na afloop van de tussentijdse beoordeling een aanvullende
                     beoordeling uitvoeren.
                  </text:p>
          </text:list-item>
        </text:list>
        <text:h text:outline-level="3" text:style-name="divisiekop1">4. Herkeuring
            </text:h>
        <text:p text:style-name="regeling">De keuringsinstantie herkeurt een bedrijf na afgifte van een bedrijfscertificaat als volgt:</text:p>
        <text:list text:style-name="list-style-37">
          <text:list-item text:start-value="1">
            <text:p text:style-name="list.start">De keuringsinstantie vraagt tijdig bij een bedrijf de gegevens en documenten op die nodig zijn om de herkeuring te kunnen
                     uitvoeren.
                  </text:p>
          </text:list-item>
          <text:list-item text:start-value="2">
            <text:p text:style-name="list.cont">Voor de herkeuring is paragraaf 2, onder 2 tot en met 4, en paragraaf 3, onder 5 tot en met 9, van overeenkomstige toepassing.
                  </text:p>
          </text:list-item>
          <text:list-item text:start-value="3">
            <text:p text:style-name="list.cont">De herkeuring wordt aangevuld met een beoordeling of:
                  </text:p>
            <text:list>
              <text:list-item text:start-value="1">
                <text:p text:style-name="list.cont">de gegevens in de koudemiddelenregistratie correct zijn bijgehouden over de afgelopen vierentwintig maanden;
                        </text:p>
              </text:list-item>
              <text:list-item text:start-value="2">
                <text:p text:style-name="list.end">het installeren en onderhouden, de lekcontroles en andere handelingen met gefluoreerde broeikasgassen en gereguleerde stoffen
                           in de afgelopen vierentwintig maanden zijn uitgevoerd door daartoe adequaat gediplomeerde personeel.
                        </text:p>
              </text:list-item>
            </text:list>
          </text:list-item>
        </text:list>
        <text:h text:outline-level="3" text:style-name="divisiekop1">5. Tijdelijk en definitief intrekken van een bedrijfscertificaat
            </text:h>
        <text:p text:style-name="regeling">In de volgende gevallen wordt een bedrijfscertificaat tijdelijk of definitief ingetrokken (artikel 22, eerste lid, onder b):</text:p>
        <text:list text:style-name="list-style-38">
          <text:list-item text:start-value="1">
            <text:p text:style-name="list.start">De keuringsinstantie besluit tot het tijdelijk intrekken van een bedrijfscertificaat indien bij de tussentijdse beoordeling
                     of de herkeuring blijkt dat:
                  </text:p>
            <text:list>
              <text:list-item text:start-value="1">
                <text:p text:style-name="list.start">een geconstateerde tekortkoming die niet onmiddellijk leidde tot het tijdelijk intrekken van het bedrijfscertificaat niet
                           binnen de door de keuringsinstantie gestelde hersteltermijn van vier weken is verholpen;
                        </text:p>
              </text:list-item>
              <text:list-item text:start-value="2">
                <text:p text:style-name="list.cont">een bedrijf niet beschikt over een persoon die een diploma heeft als bedoeld artikel 2, tweede lid, onder a, en dat bedrijf
                           stationaire koelinstallaties die niet hermetisch gesloten zijn en drie kilogram of meer gefluoreerde broeikasgassen of gereguleerde
                           stoffen bevatten of die hermetisch gesloten zijn en zes kilogram of meer gefluoreerde broeikasgassen of gereguleerde stoffen
                           bevatten, of mobiele koelinstallaties, installeert of onderhoudt;
                        </text:p>
              </text:list-item>
              <text:list-item text:start-value="3">
                <text:p text:style-name="list.cont">het bedrijf niet beschikt over een persoon die beschikt over een diploma als bedoeld in artikel 2, tweede lid, onder a of
                           b, en dat bedrijf stationaire koelinstallaties installeert of onderhoudt die niet hermetisch gesloten zijn en minder dan drie
                           kilogram gefluoreerde broeikasgassen of gereguleerde stoffen bevatten of die hermetisch gesloten zijn en minder dan zes kilogram
                           gefluoreerde broeikasgassen of gereguleerde stoffen bevatten;
                        </text:p>
              </text:list-item>
              <text:list-item text:start-value="3">
                <text:p text:style-name="list.cont">een bedrijf geen van de noodzakelijke procedures, bedoeld in artikel 19, eerste lid, onder c, kan overleggen;
                        </text:p>
              </text:list-item>
              <text:list-item text:start-value="4">
                <text:p text:style-name="list.cont">een bedrijf geen van de adequate instrumenten, bedoeld in artikel 19, eerste lid, onder c, beschikbaar heeft voor het betreffende
                           personeel;
                        </text:p>
              </text:list-item>
              <text:list-item text:start-value="5">
                <text:p text:style-name="list.cont">een bedrijf niet beschikt over een koudemiddelenregistratie;
                        </text:p>
              </text:list-item>
              <text:list-item text:start-value="6">
                <text:p text:style-name="list.cont">een bedrijf niet kan aantonen dat de afgelopen vierentwintig maanden voor de werkzaamheden waarvoor een diploma is vereist
                           adequaat gediplomeerd personeel is ingezet.
                        </text:p>
              </text:list-item>
            </text:list>
          </text:list-item>
          <text:list-item text:start-value="2">
            <text:p text:style-name="list.cont">De keuringsinstantie besluit tot het tijdelijk intrekken van een bedrijfscertificaat indien bij een aanvullende beoordeling,
                     bedoeld in paragraaf 3, onder 9, een eerder herstelde tekortkoming opnieuw wordt geconstateerd.
                  </text:p>
          </text:list-item>
          <text:list-item text:start-value="3">
            <text:p text:style-name="list.cont">Indien de keuringsinstantie besluit een bedrijfscertificaat tijdelijk in te trekken, bericht de keuringsinstantie dit schriftelijk
                     aan een bedrijf en wordt het een termijn van maximaal acht weken gegeven om de geconstateerde tekortkoming ongedaan te maken.
                  </text:p>
          </text:list-item>
          <text:list-item text:start-value="4">
            <text:p text:style-name="list.cont">De keuringsinstantie besluit tot het definitief intrekken van een bedrijfscertificaat indien de tekortkoming niet meer ongedaan
                     kan worden gemaakt of indien een bedrijf de tekortkoming die geleid heeft tot het tijdelijk intrekken van het certificaat
                     niet binnen de door de keuringsinstantie gestelde termijn heeft verholpen.
                  </text:p>
          </text:list-item>
          <text:list-item text:start-value="5">
            <text:p text:style-name="list.end">Indien de keuringsinstantie heeft besloten een bedrijfscertificaat definitief in te trekken bericht de keuringsinstantie dit
                     schriftelijk aan een bedrijf.
                  </text:p>
          </text:list-item>
        </text:list>
        <text:h text:outline-level="2" text:style-name="bijlage_kop">BIJLAGE VI, BEHOREND BIJ ARTIKEL 25, EERSTE LID, ONDER D
            </text:h>
        <text:p text:style-name="regeling">Degene als bedoeld in artikel 25, eerste lid, onder d, die beoordelingen van bedrijven uitvoert, voldoet aan de volgende eisen:</text:p>
        <text:h text:outline-level="3" text:style-name="divisiekop1">A. Algemene eisen
            </text:h>
        <text:p text:style-name="regeling">Hij:</text:p>
        <text:list text:style-name="list-style-39">
          <text:list-item text:start-value="1">
            <text:p text:style-name="list.start">beschikt over relevante koeltechnische werkervaring;
                  </text:p>
          </text:list-item>
          <text:list-item text:start-value="2">
            <text:p text:style-name="list.cont">beschikt over goede sociale en communicatieve vaardigheden;
                  </text:p>
          </text:list-item>
          <text:list-item text:start-value="3">
            <text:p text:style-name="list.cont">is accuraat, doortastend en zelfstandig;
                  </text:p>
          </text:list-item>
          <text:list-item text:start-value="4">
            <text:p text:style-name="list.cont">heeft verantwoordelijkheidsbesef;
                  </text:p>
          </text:list-item>
          <text:list-item text:start-value="5">
            <text:p text:style-name="list.cont">heeft een representatief voorkomen, en
                  </text:p>
          </text:list-item>
          <text:list-item text:start-value="6">
            <text:p text:style-name="list.end">is klantgericht, flexibel en integer.
                  </text:p>
          </text:list-item>
        </text:list>
        <text:h text:outline-level="3" text:style-name="divisiekop1">B. Specifieke eisen voor de doorlichting van de bedrijfsvoering
            </text:h>
        <text:p text:style-name="regeling">Hij:</text:p>
        <text:list text:style-name="list-style-40">
          <text:list-item text:start-value="1">
            <text:p text:style-name="list.start">heeft een opleiding op HBO-niveau met goed gevolg afgelegd of heeft een opleiding op MBO-niveau met goed gevolg afgelegd en
                     beschikt over werkervaring op HBO-niveau;
                  </text:p>
          </text:list-item>
          <text:list-item text:start-value="2">
            <text:p text:style-name="list.cont">heeft bedrijfskundig inzicht;
                  </text:p>
          </text:list-item>
          <text:list-item text:start-value="3">
            <text:p text:style-name="list.cont">heeft kennis van administratieve en organisatorische procedures;
                  </text:p>
          </text:list-item>
          <text:list-item text:start-value="4">
            <text:p text:style-name="list.cont">beschikt over relevante kennis van wet- en regelgeving op het gebied van gefluoreerde broeikasgassen en gereguleerde stoffen
                     en koeltechniek;
                  </text:p>
          </text:list-item>
          <text:list-item text:start-value="5">
            <text:p text:style-name="list.cont">heeft basiskennis van de koeltechniek verkregen door opleiding of ervaring, en
                  </text:p>
          </text:list-item>
          <text:list-item text:start-value="6">
            <text:p text:style-name="list.end">heeft minimaal één jaar ervaring met controle- en auditwerkzaamheden.
                  </text:p>
          </text:list-item>
        </text:list>
        <text:h text:outline-level="2" text:style-name="bijlage_kop">BIJLAGE VII, BEHOREND BIJ ARTIKEL 27, DERDE LID
            </text:h>
        <text:p text:style-name="regeling">Het jaarverslag bestaat ten minste uit de volgende onderdelen:</text:p>
        <text:list text:style-name="list-style-41">
          <text:list-item text:start-value="1">
            <text:p text:style-name="list.start">Een algemene beschrijving van de werkzaamheden van de keuringsinstantie.
                  </text:p>
          </text:list-item>
          <text:list-item text:start-value="2">
            <text:p text:style-name="list.cont">Voor wat betreft de afgifte van bedrijfscertificaten in het afgelopen kalenderjaar wordt aangegeven:
                  </text:p>
            <text:list>
              <text:list-item text:start-value="1">
                <text:p text:style-name="list.cont">het aantal afgegeven bedrijfscertificaten;
                        </text:p>
              </text:list-item>
              <text:list-item text:start-value="2">
                <text:p text:style-name="list.cont">het totaal aantal opgenomen bedrijven in het register per 31 december van het betreffende kalenderjaar;
                        </text:p>
              </text:list-item>
              <text:list-item text:start-value="3">
                <text:p text:style-name="list.cont">het aantal en de resultaten van de tussentijdse beoordelingen respectievelijk herkeuringen in het betreffende kalenderjaar
                           inclusief de aanvullende beoordelingen;
                        </text:p>
              </text:list-item>
              <text:list-item text:start-value="4">
                <text:p text:style-name="list.cont">het aantal tijdelijk ingetrokken bedrijfscertificaten uitgesplitst naar de redenen van intrekking;
                        </text:p>
              </text:list-item>
              <text:list-item text:start-value="5">
                <text:p text:style-name="list.cont">het aantal definitief ingetrokken bedrijfscertificaten uitgesplitst naar de redenen van intrekking.
                        </text:p>
              </text:list-item>
            </text:list>
          </text:list-item>
          <text:list-item text:start-value="3">
            <text:p text:style-name="list.cont">Het aantal en de aard van de ontvangen bezwaren evenals de korte inhoud van de ter zake genomen besluiten in het afgelopen
                     kalenderjaar.
                  </text:p>
          </text:list-item>
          <text:list-item text:start-value="4">
            <text:p text:style-name="list.cont">Het aantal en de aard van de ontvangen beroepen en de korte inhoud van door de Afdeling Bestuursrechtspraak van de Raad van
                     State ter zake gedane uitspraken in het afgelopen kalenderjaar.
                  </text:p>
          </text:list-item>
          <text:list-item text:start-value="5">
            <text:p text:style-name="list.cont">Het aantal ontvangen klachten evenals de aard hiervan, de wijze waarop deze zijn afgehandeld en het percentage gegronde klachten
                     in het afgelopen kalenderjaar.
                  </text:p>
          </text:list-item>
          <text:list-item text:start-value="6">
            <text:p text:style-name="list.end">De relevante onderdelen van de jaarrekening waaronder de verantwoording van de tariefstelling van de keuringsinstantie.
                  </text:p>
          </text:list-item>
        </text:list>
        <text:section text:name="nota-toelichting.d3277e7513" text:style-name="nota-toelichting">
          <text:h text:outline-level="2" text:style-name="nota-toelichting_kop">TOELICHTING
               </text:h>
          <text:h text:outline-level="3" text:style-name="divisiekop1">Algemeen
               </text:h>
          <text:h text:outline-level="4" text:style-name="divisiekop2">1. Inleiding
               </text:h>
          <text:p text:style-name="nota-toelichting">In de onderhavige regeling (hierna: de regeling) wordt uitvoering gegeven aan het Besluit gefluoreerde broeikasgassen milieubeheer
                  en het Besluit ozonlaagafbrekende stoffen milieubeheer. De regeling bevat eisen voor de diplomering, examinering en bedrijfscertificering
                  van personeel en bedrijven die werkzaamheden aan koelinstallaties verrichten waarbij gefluoreerde broeikasgassen of gereguleerde
                  stoffen vrij kunnen komen.
               </text:p>
          <text:p text:style-name="nota-toelichting">Het Besluit gefluoreerde broeikasgassen milieubeheer strekt ter aanvulling en uitvoering van verschillende verordeningen.
                  De verordeningen die in het kader van de regeling relevant zijn betreffen:
               </text:p>
          <text:list text:style-name="list-style-42">
            <text:list-item>
              <text:p text:style-name="list.start">Verordening (EG) nr. 842/2006 van het Europees Parlement en de Raad van de Europese Unie van 17 mei 2006 inzake bepaalde gefluoreerde
                        broeikasgassen (hierna: f-gassenverordening);<text:note text:id="n8" text:note-class="endnote">
                           <text:note-citation text:label="1">1</text:note-citation>
                           <text:note-body>
                              <text:p>PbEU L 161.</text:p>
                           </text:note-body>
                        </text:note>
                        
                     </text:p>
            </text:list-item>
            <text:list-item>
              <text:p text:style-name="list.cont">Verordening (EG) nr. 303/2008 van de Europese Commissie van 2 april 2008 tot instelling, ingevolge Verordening (EG) nr. 842/2006
                        van het Europees Parlement en de Raad, van minimumeisen en de voorwaarden voor wederzijdse erkenning voor de certificering
                        van bedrijven en personeel betreffende stationaire koel-, klimaatregelings- en warmtepompapparatuur die bepaalde gefluoreerde
                        broeikasgassen bevat (hierna: EG-verordening stationaire koelinstallaties);<text:note text:id="n9" text:note-class="endnote">
                           <text:note-citation text:label="2">2</text:note-citation>
                           <text:note-body>
                              <text:p>PbEU L 92.</text:p>
                           </text:note-body>
                        </text:note>
                        
                     </text:p>
            </text:list-item>
            <text:list-item>
              <text:p text:style-name="list.end">Verordening (EG) nr. 307/2008 van de Europese Commissie van 2 april 2008 tot vaststelling, ingevolge Verordening (EG) nr. 842/2006
                        van het Europees Parlement en de Raad, van minimumeisen voor opleidingsprogramma’s en de voorwaarden voor wederzijdse erkenning
                        van opleidingsvoorschriften voor personeel op het gebied van bepaalde gefluoreerde broeikasgassen bevattende klimaatregelingssystemen
                        in bepaalde motorvoertuigen (hierna: EG-verordening airco’s motorvoertuigen).<text:span text:style-name="superscript">
                           <text:note-ref text:reference-format="text" text:ref-name="n9" text:note-class="endnote">2</text:note-ref>
                        </text:span>
                        
                     </text:p>
            </text:list-item>
          </text:list>
          <text:p text:style-name="nota-toelichting">In het Besluit gefluoreerde broeikasgassen milieubeheer zijn ter uitvoering van bovenstaande verordeningen een aantal zaken
                  geregeld, waaronder een grondslag voor het bij ministeriële regeling geven van voorschriften inzake de diplomering, examinering
                  en bedrijfscertificering van personeel en bedrijven die werkzaamheden aan koelinstallaties verrichten waarbij gefluoreerde
                  broeikasgassen kunnen vrijkomen.
               </text:p>
          <text:p text:style-name="nota-toelichting">Het Besluit ozonlaagafbrekende stoffen milieubeheer strekt ter uitvoering van Verordening (EG) nr. 2037/2000 van het Europees
                  Parlement en de Raad van de Europese Unie van 29 juni 2000 betreffende de ozonlaag afbrekende stoffen (hierna: ozonverordening).<text:note text:id="n10" text:note-class="endnote">
                     <text:note-citation text:label="3">3</text:note-citation>
                     <text:note-body>
                        <text:p>PbEU L 244.</text:p>
                     </text:note-body>
                  </text:note> Het besluit bevat een basis voor het stellen van regels inzake de examinering, diplomering en certificering van personen
                  en bedrijven die werkzaamheden verrichten aan koelinstallaties waarbij gereguleerde stoffen vrij kunnen komen.
               </text:p>
          <text:p text:style-name="nota-toelichting">EG-verordeningen zijn verbindend in al hun onderdelen en rechtstreeks toepasselijk in de lidstaten. Om een volledige en werkelijke
                  toepassing van de genoemde EG-verordeningen in de Nederlandse rechtsorde te verwezenlijken, zijn een aantal uitvoeringsbepalingen
                  in de nationale regelgeving noodzakelijk. De EG-verordeningen bevatten diverse bepalingen die de lidstaten keuzemogelijkheden
                  laten of die geconcretiseerd moeten worden in het nationale recht. De regeling strekt hier toe.
               </text:p>
          <text:p text:style-name="nota-toelichting">De EG-verordening stationaire koelinstallaties en de EG-verordening airco’s motorvoertuigen bevatten minimumeisen en bieden
                  de ruimte nationaal aanvullende eisen te stellen. Van die ruimte is in Nederland gebruik gemaakt. Daarbij wordt het uitgangspunt
                  uit de Europese verordeningen inzake wederzijdse erkenning in acht genomen. De reikwijdte van de regeling is verbreed ten
                  opzichte van de EG-verordening stationaire koelinstallaties en de EG-verordening airco’s motorvoertuigen. Op die wijze wordt
                  aangesloten op de bestaande praktijk.
               </text:p>
          <text:p text:style-name="nota-toelichting">Bij het opstellen van de regeling zijn diverse branchevertegenwoordigers geconsulteerd.</text:p>
          <text:h text:outline-level="4" text:style-name="divisiekop2">2. De Europese regelgeving
               </text:h>
          <text:h text:outline-level="5" text:style-name="divisiekop3">2.1 F-gassenverordening, EG-verordening stationaire koelinstallaties en EG-verordening airco’s motorvoertuigen
               </text:h>
          <text:p text:style-name="nota-toelichting">Het doel van de f-gassenverordening is vermindering van de emissies van de in het Kyoto-protocol<text:note text:id="n11" text:note-class="endnote">
                     <text:note-citation text:label="4">4</text:note-citation>
                     <text:note-body>
                        <text:p>Protocol van Kyoto bij het Raamverdrag van de Verenigde Naties inzake klimaatverandering en de gezamenlijke nakoming van daaruit
                  voortvloeiende verplichtingen (Trb. 2005, 1).
               </text:p>
                     </text:note-body>
                  </text:note> opgenomen gefluoreerde broeikasgassen en derhalve de bescherming van het milieu. De verordening regelt de insluiting, het
                  gebruik, de terugwinning en de vernietiging van gefluoreerde broeikasgassen, en de etikettering en verwijdering van producten
                  en apparatuur die gefluoreerde broeikasgassen bevatten alsmede de diplomering en certificering van personeel en bedrijven
                  die bij de bovenvermelde werkzaamheden betrokken zijn. De eisen voor de diplomering van personeel en de certificering van
                  bedrijven zijn nader uitgewerkt in de EG-verordening stationaire koelinstallaties en de EG-verordening airco’s motorvoertuigen.
                  De in andere lidstaten afgegeven certificaten ter uitvoering van de f-gassenverordening dienen te worden erkend. Met betrekking
                  tot de vrije dienstverlening of de vrije vestiging mogen ter zake geen beperkingen worden opgelegd die verband houden met
                  deze diplomering en certificering in een andere lidstaat.
               </text:p>
          <text:p text:style-name="nota-toelichting">De f-gassenverordening regelt in de artikelen 3, 4 en 5 dat de exploitant van een stationaire koelinstallatie personeel en
                  bedrijven inschakelt voor de installatie, het onderhoud of de service en de terugwinning van gefluoreerde broeikasgassen dat
                  beschikt respectievelijk die beschikken over een certificaat respectievelijk een bedrijfscertificaat. Tevens dient personeel
                  betrokken bij de terugwinning van gefluoreerde broeikasgassen uit de mobiele koelinstallaties gekwalificeerd te zijn (artikel
                  4, derde lid, van de f-gassenverordening). De kwalificatie-eisen voor personeel en bedrijven die werkzaamheden aan stationaire
                  koelinstallaties verrichten zijn uitgewerkt in EG-verordening stationaire koelinstallaties. De eisen voor het personeel betrokken
                  bij de terugwinning van gefluoreerde broeikasgassen uit airco’s van voertuigen (kleine mobiele koelinstallaties) zijn uitgewerkt
                  in de EG-verordening airco’s motorvoertuigen. Voor grote mobiele koelinstallaties zijn de eisen aan personeel, betrokken bij
                  de terugwinning, niet nader uitgewerkt middels uitvoeringsverordeningen.
               </text:p>
          <text:p text:style-name="nota-toelichting">De EG-verordening stationaire koelinstallaties bevat minimumeisen voor de examinering en certificering van personeel en voor
                  de certificering van bedrijven die betrokken zijn bij de installatie, het onderhoud of de service van stationaire koelinstallaties
                  alsmede voor het personeel dat bij de in de artikelen 3 en 4 bedoelde werkzaamheden betrokken is.
               </text:p>
          <text:p text:style-name="nota-toelichting">De EG-verordening stationaire koelinstallaties bevat voorwaarden voor wederzijdse erkenning van in overeenstemming met die
                  verordening afgegeven certificaten en bedrijfscertificaten afkomstig uit andere lidstaten. Deze verordening bevat regels voor
                  de kwalificatie van personeel dat op de locatie waar stationaire koelinstallaties in werking zijn, werkzaamheden uitvoert
                  die van invloed kunnen zijn op de lekkage van gefluoreerde broeikasgassen. Voorts voorziet de EG-verordening stationaire koelinstallaties
                  in verschillende categorieën gecertificeerd personeel om te verzekeren dat het personeel gekwalificeerd is voor werkzaamheden
                  die het onderneemt en tegelijk om kosten te vermijden die niet naar verhouding zijn. De verordening maakt een onderscheid
                  tussen een viertal categorieën van werkzaamheden aan stationaire koelinstallaties waarvoor een specifiek diploma vereist is
                  (artikel 4, tweede lid). Het betreft de volgende categorieën van werkzaamheden waarvoor een specifiek certificaat vereist
                  is:
               </text:p>
          <text:p text:style-name="nota-toelichting">Categorie I:</text:p>
          <text:list text:style-name="list-style-43">
            <text:list-item text:start-value="1">
              <text:p text:style-name="list.start">het verrichten van lekcontroles van stationaire koelinstallaties:
                     </text:p>
              <text:list>
                <text:list-item text:start-value="1">
                  <text:p text:style-name="list.start">die niet hermetisch gesloten zijn en drie kilogram of meer gefluoreerde broeikasgassen bevatten, en
                           </text:p>
                </text:list-item>
                <text:list-item text:start-value="2">
                  <text:p text:style-name="list.cont">die hermetisch gesloten zijn en zes kilogram of meer gefluoreerde broeikasgassen bevatten;
                           </text:p>
                </text:list-item>
              </text:list>
            </text:list-item>
            <text:list-item text:start-value="2">
              <text:p text:style-name="list.cont">het terugwinnen van gefluoreerde broeikasgassen bij stationaire koelinstallaties;
                     </text:p>
            </text:list-item>
            <text:list-item text:start-value="3">
              <text:p text:style-name="list.cont">het installeren van op gefluoreerde broeikasgassen functionerende stationaire koelinstallaties, en
                     </text:p>
            </text:list-item>
            <text:list-item text:start-value="4">
              <text:p text:style-name="list.end">het onderhouden van op gefluoreerde broeikasgassen functionerende stationaire koelinstallaties;
                     </text:p>
            </text:list-item>
          </text:list>
          <text:p text:style-name="nota-toelichting">Categorie II:</text:p>
          <text:list text:style-name="list-style-44">
            <text:list-item text:start-value="1">
              <text:p text:style-name="list.start">het verrichten van lekcontroles van stationaire koelinstallaties:
                     </text:p>
              <text:list>
                <text:list-item text:start-value="1">
                  <text:p text:style-name="list.start">die niet hermetisch gesloten zijn en drie kilogram of meer gefluoreerde broeikasgassen bevatten, en
                           </text:p>
                </text:list-item>
                <text:list-item text:start-value="2">
                  <text:p text:style-name="list.cont">die hermetisch gesloten zijn en zes kilogram of meer gefluoreerde broeikasgassen bevatten
                           </text:p>
                </text:list-item>
              </text:list>
              <text:p text:style-name="list.cont">op voorwaarde dat hierbij het koelcircuit, dat gefluoreerde broeikasgassen bevat, niet wordt geopend;</text:p>
            </text:list-item>
            <text:list-item text:start-value="2">
              <text:p text:style-name="list.cont">het terugwinnen bij stationaire koelinstallaties:
                     </text:p>
              <text:list>
                <text:list-item text:start-value="1">
                  <text:p text:style-name="list.cont">die niet hermetisch gesloten zijn en minder dan drie kilogram gefluoreerde broeikasgassen bevatten, en
                           </text:p>
                </text:list-item>
                <text:list-item text:start-value="2">
                  <text:p text:style-name="list.end">die hermetisch gesloten zijn en minder dan zes kilogram gefluoreerde broeikasgassen bevatten;
                           </text:p>
                </text:list-item>
              </text:list>
            </text:list-item>
            <text:list-item text:start-value="3">
              <text:p text:style-name="list.cont">het installeren van stationaire koelinstallaties:
                     </text:p>
              <text:list>
                <text:list-item text:start-value="1">
                  <text:p text:style-name="list.cont">die niet hermetisch gesloten zijn en minder dan drie kilogram gefluoreerde broeikasgassen bevatten, en
                           </text:p>
                </text:list-item>
                <text:list-item text:start-value="2">
                  <text:p text:style-name="list.end">die hermetisch gesloten zijn en minder dan zes kilogram gefluoreerde broeikasgassen bevatten;
                           </text:p>
                </text:list-item>
              </text:list>
            </text:list-item>
            <text:list-item text:start-value="4">
              <text:p text:style-name="list.cont">het onderhouden van stationaire koelinstallaties:
                     </text:p>
              <text:list>
                <text:list-item text:start-value="1">
                  <text:p text:style-name="list.cont">die niet hermetisch gesloten zijn en minder dan drie kilogram gefluoreerde broeikasgassen bevatten, en
                           </text:p>
                </text:list-item>
                <text:list-item text:start-value="2">
                  <text:p text:style-name="list.end">die hermetisch gesloten zijn en minder dan zes kilogram gefluoreerde broeikasgassen bevatten;
                           </text:p>
                </text:list-item>
              </text:list>
            </text:list-item>
          </text:list>
          <text:section text:name="alineagroep.d3277e7787" text:style-name="alineagroep">
            <text:p text:style-name="alineagroep">Categorie III:</text:p>
            <text:p text:style-name="alineagroep.end">het terugwinnen bij stationaire koelinstallaties:</text:p>
            <text:list text:style-name="list-style-45">
              <text:list-item text:start-value="1">
                <text:p text:style-name="list.start">die niet hermetisch gesloten zijn en minder dan drie kilogram gefluoreerde broeikasgassen bevatten, en
                        </text:p>
              </text:list-item>
              <text:list-item text:start-value="2">
                <text:p text:style-name="list.end">die hermetisch gesloten zijn en minder dan zes kilogram gefluoreerde broeikasgassen bevatten;
                        </text:p>
              </text:list-item>
            </text:list>
          </text:section>
          <text:section text:name="alineagroep.d3277e7815" text:style-name="alineagroep">
            <text:p text:style-name="alineagroep">Categorie IV:</text:p>
            <text:p text:style-name="alineagroep">het verrichten van lekcontroles van stationaire koelinstallaties:</text:p>
            <text:list text:style-name="list-style-46">
              <text:list-item text:start-value="1">
                <text:p text:style-name="list.start">die niet hermetisch gesloten zijn en drie kilogram of meer gefluoreerde broeikasgassen bevatten, en
                        </text:p>
              </text:list-item>
              <text:list-item text:start-value="2">
                <text:p text:style-name="list.end">die hermetisch gesloten zijn en zes kilogram of meer gefluoreerde broeikasgassen bevatten,
                        </text:p>
              </text:list-item>
            </text:list>
            <text:p text:style-name="alineagroep.end">op voorwaarde dat hierbij het koelcircuit, dat gefluoreerde broeikasgassen bevat, niet wordt geopend.</text:p>
          </text:section>
          <text:section text:name="alineagroep.d3277e7847" text:style-name="alineagroep">
            <text:p text:style-name="alineagroep">Om een certificaat te kunnen verkrijgen dient het personeel een examen te doen waarbij getoetst wordt of een deelnemer voldoet
                     aan de in de bijlage van de EG-verordening stationaire koelinstallaties vastgestelde minimumvaardigheden (artikel 5, eerste
                     lid). De EG-verordening stationaire koelinstallaties bevat voorts minimumeisen waaraan een certificeringinstantie (artikel
                     10) en een evalueringsinstantie (artikel 11) moeten voldoen. Ook voorziet de EG-verordening stationaire koelinstallaties in
                     verschillende overgangsregimes, waaronder:
                  </text:p>
            <text:list text:style-name="list-style-47">
              <text:list-item text:start-value="1">
                <text:p text:style-name="list.start">het hanteren van tussentijdse certificaten voor personeel (artikel 6, eerste en tweede lid, van de EG-verordening stationaire
                           koelinstallaties);
                        </text:p>
              </text:list-item>
              <text:list-item text:start-value="2">
                <text:p text:style-name="list.end">het hanteren van tussentijdse bedrijfscertificaten voor bedrijven (artikel 9, eerste en tweede lid, van de EG-verordening
                           stationaire koelinstallaties).
                        </text:p>
              </text:list-item>
            </text:list>
            <text:p text:style-name="alineagroep.end">Hierbij zij opgemerkt dat de wederzijdse erkenning ingevolge de verordening niet van toepassing is op die tussentijdse certificaten
                     en tussentijdse bedrijfscertificaten.
                  </text:p>
          </text:section>
          <text:p text:style-name="nota-toelichting">Ingevolge artikel 10, eerste lid, en artikel 11, eerste lid, van de EG-verordening stationaire koelinstallaties wordt bij
                  nationale regelgeving voorzien in de aanwijzing van een certificeringsinstantie en een evalueringsinstantie.
               </text:p>
          <text:p text:style-name="nota-toelichting">In de EG-verordening airco’s motorvoertuigen zijn minimumeisen vastgesteld voor personeel dat gefluoreerde broeikasgassen
                  terugwint uit het binnen het toepassingsgebied van richtlijn 2006/40/EG<text:note text:id="n12" text:note-class="endnote">
                     <text:note-citation text:label="5">5</text:note-citation>
                     <text:note-body>
                        <text:p>Richtlijn nr. 2006/40/EG van het Europees Parlement en de Raad van 17 mei 2006 betreffende emissies van klimaatregelingsapparatuur
                  in motorvoertuigen en houdende wijziging van Richtlijn 70/156/EEG van de Raad (PbEU L 161).
               </text:p>
                     </text:note-body>
                  </text:note> vallende klimaatregelingsapparatuur in motorvoertuigen. Het toepassingsgebied van die richtlijn betreft airco’s van personenauto’s
                  en bestelbussen. Personeel dat gefluoreerde broeikasgassen terugwint uit airco’s van personenauto’s en bestelbussen dient
                  over een opleidingsgetuigschrift te beschikken (artikel 2, eerste lid). Personeel kan dat getuigschrift verkrijgen door het
                  afronden van een opleiding die voldoet aan de exameneisen in de bijlage bij de EG-verordening airco’s motorvoertuigen (artikel
                  3, tweede lid). Nu ook deze verordening minimumeisen bevat kunnen de lidstaten met inachtneming van het uitgangspunt van wederzijdse
                  erkenning in hun nationale regelgeving verdergaande eisen stellen. Lidstaten zijn op grond van artikel 3, eerste lid, van
                  de EG-verordening airco’s motorvoertuigen verplicht in hun nationale wet- en regelgeving te voorzien in de aanwijzing van
                  een instantie die bevoegd is de opleidingsgetuigschriften af te geven. Ook voorziet de EG-verordening airco’s motorvoertuigen
                  in verschillende overgangsregimes waaronder de mogelijkheid van uitstel van de inwerkingtreding van de verplichtingen om te
                  beschikken over een opleidingsgetuigschrift (artikel 2, derde lid, onder a).
               </text:p>
          <text:h text:outline-level="5" text:style-name="divisiekop3">2.2 Ozonverordening
               </text:h>
          <text:p text:style-name="nota-toelichting">De ozonverordening geeft uitvoering aan de afspraken in het Montreal-protocol.<text:note text:id="n13" text:note-class="endnote">
                     <text:note-citation text:label="6">6</text:note-citation>
                     <text:note-body>
                        <text:p>Het op 16 september 1987 te Montreal tot stand gekomen Protocol betreffende stoffen die de ozonlaag afbreken, met bijlagen
                  (Trb. 1988, 11).
               </text:p>
                     </text:note-body>
                  </text:note> De toename van de UVB-straling vormt als gevolg van de aantasting van de ozonlaag een ernstige bedreiging voor de gezondheid
                  van de mens en het milieu. De ozonverordening bevat daarom maatregelen om de bescherming van de gezondheid en het milieu te
                  waarborgen door regulering van de productie en consumptie, het gebruik en de emissies van ozonlaagafbrekende stoffen.
               </text:p>
          <text:p text:style-name="nota-toelichting">Artikel 16, eerste lid, van de ozonverordening bepaalt dat gereguleerde stoffen in onder andere koelinstallaties – behoudens
                  huishoudelijke koelkasten en diepvrieskasten – bij het onderhoud van de apparatuur of voor de ontmanteling of verwijdering
                  daarvan moeten worden teruggewonnen voor vernietiging. Voorts bepaalt artikel 17, eerste lid, dat alle uitvoerbare voorzorgmaatregelen
                  moeten worden getroffen om de lekkage van gereguleerde stoffen te voorkomen of tot een minimum te beperken. Tevens bepalen
                  deze artikelen dat de lidstaten de minimumeisen bepalen waar de opleiding (feitelijk: diplomering en examinering) van het
                  personeel aan moet voldoen (artikel 16, vijfde lid, artikel 17, tweede lid). Het betreft hier het personeel betrokken bij
                  de installatie, onderhoud en reparatie van de koelinstallaties en het personeel betrokken bij de terugwinning, recycling,
                  regeneratie en vernietiging van gereguleerde stoffen uit deze installaties.
               </text:p>
          <text:h text:outline-level="4" text:style-name="divisiekop2">3. Reikwijdte van de regeling in relatie tot de Europese regelgeving
               </text:h>
          <text:h text:outline-level="5" text:style-name="divisiekop3">3.1 Algemeen
               </text:h>
          <text:p text:style-name="nota-toelichting">Bij het opstellen van de regeling zijn voor de examinering, diplomering en certificering de systematiek van de EG-verordening
                  stationaire koelinstallaties en de EG-verordening airco’s motorvoertuigen als uitgangspunt genomen. Deze verordeningen hebben
                  echter uitsluitend betrekking op gefluoreerde broeikasgassen. De regeling geldt ook voor koelinstallaties waarin zich gereguleerde
                  stoffen bevinden. Dit wordt hierna in de toelichting aangeduid als ‘synthetisch koudemiddel’. Dit zijn gereguleerde stoffen
                  of gefluoreerde broeikasgassen of mengsels die deze stoffen bevatten. Onder gereguleerde stoffen wordt verstaan : chloorfluorkoolstoffen,
                  andere volledig gehalogeneerde chloorfluorkoolstoffen, halonen, tetrachloorkoolstof, 1,1,1-trichloorethaan, methylbromide,
                  broomfluorkoolwaterstoffen, afzonderlijk of in een mengsel, ongeacht of het nieuw geproduceerde, teruggewonnen, gereclycleerde
                  of geregenereerde stoffen betreft. In deze begripsomschrijving zijn niet begrepen gereguleerde stoffen in een ander industrieproduct
                  dan een houder voor het vervoer of de opslag van de betrokken stof en te verwaarlozen hoeveelheden van een gereguleerde stof
                  die afkomstig zijn van onbedoelde of toevallige productie tijdens een fabricageproces, van grondstoffen die niet hebben gereageerd,
                  of van het gebruik als technische hulpstof die als spoorverontreiniging in chemische stoffen aanwezig is of tijdens de vervaardiging
                  of bewerking van producten wordt uitgestoten (artikel 1 van het Besluit ozonlaagafbrekende stoffen milieubeheer in verbinding
                  met artikel 2 van de ozonverordening).
               </text:p>
          <text:p text:style-name="nota-toelichting">Onder gefluoreerde broeikasgassen worden verstaan: fluorkoolwaterstoffen (HFK’s), perfluorkoolstoffen (PFK’s) en zwavelhexafluoride
                  (SF<text:span text:style-name="subscript">6</text:span>) vermeld in de lijst van bijlage I bij de f-gassenverordening, en preparaten die deze stoffen bevatten, met uitzondering
                  van stoffen waarvan de controle geschiedt uit hoofde van de ozonverordening (artikel 1, onder b, van het Besluit gefluoreerde
                  broeikasgassen milieubeheer in verbinding met artikel 2, onder 1, van de f-gassenverordening).
               </text:p>
          <text:p text:style-name="nota-toelichting">De regeling heeft geen betrekking op personeel en bedrijven die werkzaamheden verrichten aan koelinstallaties die natuurlijke
                  koudemiddelen bevatten.
               </text:p>
          <text:p text:style-name="nota-toelichting">In tegenstelling tot de Europese begripsomschrijving die beperkt is tot werkzaamheden die samenhangen met het gebruik van
                  gefluoreerde broeikasgassen, geldt de regeling dus voor werkzaamheden die samenhangen met het gebruik van synthetische koudemiddelen:
                  gefluoreerde broeikasgassen òf gereguleerde stoffen.
               </text:p>
          <text:p text:style-name="nota-toelichting">In de EG-verordening stationaire koelinstallaties en de EG-verordening airco’s motorvoertuigen wordt gesproken over certificering
                  van personeel en bedrijven. In de regeling is die terminologie niet volledig overgenomen. In aansluiting op datgene wat in
                  andere regelgeving gebruikelijk is als het om de certificering van personeel gaat, wordt in de regeling gesproken over de
                  examinering en de diplomering van personeel.
               </text:p>
          <text:h text:outline-level="5" text:style-name="divisiekop3">3.2 Examinering en diplomering van personeel
               </text:h>
          <text:p text:style-name="nota-toelichting">De regeling is voor wat betreft de examinering en diplomering van personeel allereerst van toepassing op grote en kleine stationaire
                  koelinstallaties. Onder grote koelinstallaties worden installaties verstaan die drie kilogram of meer gefluoreerde broeikasgassen
                  of gereguleerde stoffen bevatten of zes kilogram of meer, wanneer het een hermetisch gesloten systeem betreft. Onder kleine
                  koelinstallaties worden installaties verstaan die minder dan drie kilogram gefluoreerde broeikasgassen of gereguleerde stoffen
                  bevatten, of minder dan zes kilogram wanneer het een hermetisch gesloten systeem betreft.
               </text:p>
          <text:p text:style-name="nota-toelichting">Afhankelijk van de grootte van de koelinstallatie, het soort koelinstallatie (open of gesloten systeem) en de aard van de
                  werkzaamheden dat het personeel uitvoert, dient het personeel te beschikken over een categorie I, II, III of IV certificaat
                  (in de regeling en in de hierna volgende toelichting aangeduid als ‘diploma’). Dit is conform de EG-verordening stationaire
                  koelinstallaties.
               </text:p>
          <text:p text:style-name="nota-toelichting">Ook kleine stationaire koelinstallaties zoals ‘split-unit’ airco’s die zijn aangeschaft bij bijvoorbeeld een doe-het-zelf-markt
                  voor particulier gebruik vallen dus onder de reikwijdte: deze dienen te worden geïnstalleerd door een ingevolgde de regeling
                  gediplomeerd persoon (die werkzaam is bij een bedrijf dat over een bedrijfscertificaat) beschikt. Hetzelfde geldt voor warmtepompen.
               </text:p>
          <text:p text:style-name="nota-toelichting">Bij het bepalen van de grootte van de koelinstallatie is relevant of deze bestaat uit twee of meer strikt gescheiden systemen.
                  Indien de koelinstallatie namelijk bestaat uit twee of meer van dergelijke systemen met een geheel eigen kringloop van het
                  synthetisch koudemiddel die bijvoorbeeld ieder minder dan drie kilogram gefluoreerde broeikasgassen of gereguleerde stoffen
                  bevatten, wordt de installatie beschouwd als een kleine koelinstallatie. Dit betreft systemen waarin een koudemiddel wordt
                  getransporteerd om warmte op te nemen en af te geven in een kringloop. Het gesloten systeem is een afzonderlijke kringloop
                  met het betreffende koudemiddel. Daar waar er meerdere kringlopen samenwerken om te komen tot warmte-uitwisseling, zoals bij
                  parallel geschakelde systemen, waarbij dezelfde verdamper wordt gebruikt voor aansluiting op meerdere koelsystemen, maar de
                  kringlopen gescheiden blijven en bij cascadesystemen waar de warmte-uitwisseling via een tweede of derde kringloop in een
                  gesloten systeem werken is er per kringloop steeds sprake van een separate kringloop met het betreffende koudemiddel. Dit
                  speelt bijvoorbeeld bij een systeem met bijvoorbeeld 5,8 kilogram synthetische koudemiddel, waarbij elke kringloop afzonderlijk
                  2,9 kilogram van het betreffende synthetische koudemiddel bevat. Deze separate kringlopen zijn dan minder dan drie kilogram
                  per gesloten systeem met koudemiddel.
               </text:p>
          <text:p text:style-name="nota-toelichting">De regeling is voorts van toepassing op mobiele koelinstallaties. Dit zijn grote<text:note text:id="n14" text:note-class="endnote">
                     <text:note-citation text:label="7">7</text:note-citation>
                     <text:note-body>
                        <text:p>Installaties die drie kilogram of meer gefluoreerde broeikasgassen of gereguleerde stoffenbevatten of zes kilogram of meer,
                  wanneer het een hermetisch gesloten systeem betreft.
               </text:p>
                     </text:note-body>
                  </text:note> koelinstallaties die zich bevinden in of op een spoorvoertuig als bedoeld in artikel 1, onder e, van de Spoorwegwet of een
                  voertuig als bedoeld in artikel 1, eerste lid, onder c of d, van de Wegenverkeerswet (artikel 1).<text:note text:id="n15" text:note-class="endnote">
                     <text:note-citation text:label="8">8</text:note-citation>
                     <text:note-body>
                        <text:p>Onder mobiele koelinstallatie wordt dus geen airco in een mobiel werktuig of een airco in een voertuig verstaan. Zie de definities
                  in artikel 1.
               </text:p>
                     </text:note-body>
                  </text:note> Dit gaat verder dan de reikwijdte van de EG-verordening stationaire koelinstallaties; deze bevat geen voorschriften voor
                  mobiele koelinstallaties. In de EG-verordening stationaire koelinstallaties is ook geen diploma verbonden aan de installatie,
                  de lekcontrole en het onderhoud van mobiele koelinstallaties. Het gaat tevens verder dan de f-gassenverordening; deze bevat
                  geen eisen gesteld voor de insluiting van gefluoreerde broeikasgassen voor mobiele koelinstallaties. Wel dient de terugwinning
                  van gefluoreerde broeikasgassen uit de mobiele koelinstallatie uitgevoerd te worden door ‘gekwalificeerd personeel’ (artikel
                  4, derde lid, van de f-gassenverordening). Echter, er zijn in Europees verband vooralsnog geen nadere eisen gesteld waaraan
                  dit gekwalificeerde personeel bij de terugwinning van gefluoreerde broeikasgassen dient te voldoen. De regeling geldt zowel
                  voor de terugwinning van het synthetisch koudemiddel uit mobiele koelinstallaties als voor de installatie- en onderhoudswerkzaamheden
                  van en het verrichten van lekcontroles door het personeel. Dit sluit aan op de bestaande praktijk onder de Stichting Erkenningsregeling
                  voor de uitoefening van het koeltechnisch installatiebedrijf (hierna: STEK). Zie verder paragraaf 6.
               </text:p>
          <text:p text:style-name="nota-toelichting">De bijlage bij de EG-verordening stationaire koelinstallaties is opgenomen in bijlage II bij de regeling. De gebruikte terminologie
                  wijkt in sommige gevallen af van de terminologie van de bijlage bij de EG-verordening stationaire koelinstallaties, zodat
                  deze aansluit op die in de regeling (bijvoorbeeld ‘logboek’ in plaats van ‘apparatuurregister’). Daarnaast zijn enkele aanvullende
                  eisen opgenomen ten opzichte van de bijlage bij de EG-verordening stationaire koelinstallaties:
               </text:p>
          <text:list text:style-name="list-style-48">
            <text:list-item text:start-value="1">
              <text:p text:style-name="list.start">degenen die categorie I of categorie II werkzaamheden verrichten dienen kennis te hebben van het Warenwetbesluit drukapparatuur;
                     </text:p>
            </text:list-item>
            <text:list-item text:start-value="2">
              <text:p text:style-name="list.end">de deelnemers dienen over basiskennis te beschikken van de relevante Europese en nationale regelgeving voor gereguleerde stoffen.
                     </text:p>
            </text:list-item>
          </text:list>
          <text:p text:style-name="nota-toelichting">De reikwijdte van de regeling gaat ook verder dan die van de EG-verordening airco’s motorvoertuigen. Deze verordening is uitsluitend
                  van toepassing op airco’s van personenauto’s en bestelbussen. De regeling is niet alleen van toepassing op airco’s van personenauto’s
                  en bestelbussen, maar geldt voor alle voertuigen, bedoeld in artikel 1, eerste lid, onder c en d, van de Wegenverkeerswet
                  1994. Bovendien heeft de regeling ook betrekking op airco’s van mobiele werktuigen. Vooralsnog is er geen separate EG-verordening
                  met eisen voor de kwalificatie van personeel dat betrokken is bij de terugwinning bij airco’s van andere voertuigen dan personenauto’s
                  en bestelbussen, of bij airco’s van mobiele werktuigen. Aangezien de airco’s van de overige voertuigen en de mobiele werktuigen
                  vergelijkbare systemen betreffen, zijn de eisen voor de verschillende voertuigen en de mobiele werktuigen gelijkgesteld. Voorts
                  is in de regeling een diploma verplicht gesteld. De EG-verordening airco’s motorvoertuigen bevat alleen eisen voor het behalen
                  van een getuigschrift voor een deelnemer aan een cursus die voldoet aan de eisen in de bijlage bij de verordening. Volgens
                  de regeling kan een diploma slechts worden verkregen door het met succes afleggen van een examen waarin wordt getoetst of
                  is voldaan aan de eisen uit bijlage III bij de regeling. De inhoud van bijlage III stemt overeen met de bijlage bij de EG-verordening
                  airco’s motorvoertuigen. Wel is de gebruikte terminologie op enige punten afwijkend ten opzichte van die van de EG-verordening
                  airco’s motorvoertuigen zodat deze aansluit op die in de regeling (bijvoorbeeld ‘mobiele airco’ in plaats van ‘klimaatregelingssystemen
                  in motorvoertuigen’). Voorts is bijlage III uitgebreid met een verwijzing naar de Wegenverkeerswet en het Voertuigreglement
                  en de relevante Europese en nationale regelgeving voor gereguleerde stoffen. Dit laat onverlet dat degene die in een ander
                  land van de Europese Unie een getuigschrift heeft behaald dat aan de EG-verordening airco’s motorvoertuigen voldoet, de hieraan
                  verbonden werkzaamheden in Nederland mag uitvoeren. Dit volgt direct uit artikel 5 van de EG-verordening airco’s motorvoertuigen
                  inzake de wederzijdse erkenning van getuigschriften.
               </text:p>
          <text:h text:outline-level="5" text:style-name="divisiekop3">3.3 Bedrijfscertificaat
               </text:h>
          <text:p text:style-name="nota-toelichting">De eis voor de certificering van bedrijven geldt ingevolge de regeling voor bedrijven die voorzien in het installeren en onderhouden
                  van kleine en grote stationaire koelinstallaties en (grote) mobiele koelinstallaties die synthetische koudemiddelen bevatten.
                  De EG-verordening stationaire koelinstallaties stelt ten aanzien van de bedrijfscertificering alleen eisen aan de stationaire
                  koelinstallaties, niet aan mobiele koelinstallaties.
               </text:p>
          <text:h text:outline-level="5" text:style-name="divisiekop3">3.4 Uitzonderingen
               </text:h>
          <text:p text:style-name="nota-toelichting">De regeling is voor de diploma-eisen voor personeel en de bedrijfscertificering niet van toepassing op het produceren van
                  stationaire koelinstallaties of onderdelen hiervan op een hiertoe ingerichte productielocatie (zie ook artikel 2, derde lid,
                  van de EG-verordening stationaire koelinstallaties). Het betreft productielocaties waar seriematig koelinstallaties of onderdelen
                  daarvan worden gefabriceerd. Personeel dat bij de fabricage betrokken is verricht een specialistische deelwerkzaamheid bij
                  de productie (bijvoorbeeld het monteren van een onderdeel of het solderen van een pijpleiding). Dergelijk personeel heeft
                  geen koeltechnische achtergrond nodig om deze deelwerkzaamheid adequaat te kunnen uitvoeren. Op de productie van andere producten
                  (zoals vrachtauto’s of bussen) waarin koelinstallaties als onderdeel van dat product worden geïnstalleerd, is de regeling
                  echter wel van toepassing, zoals volgt uit de begripsomschrijving van ‘installeren’.
               </text:p>
          <text:h text:outline-level="5" text:style-name="divisiekop3">3.5 Hermetisch gesloten systemen
               </text:h>
          <text:p text:style-name="nota-toelichting">Ten aanzien van de stationaire en mobiele koelinstallaties wordt een onderscheid gemaakt in hermetisch en niet-hermetisch
                  gesloten koelinstallaties (zie artikel 1). In een hermetisch gesloten installatie zijn alle delen die koudemiddel bevatten,
                  afgedicht door een permanente verbinding (door ondermeer lassen of solderen). Hieronder worden tevens begrepen afgedichte
                  of beschermde toegangspunten die reparatie of verwijdering op adequate wijze mogelijk maken. Bovendien dient sprake te zijn
                  van een geteste lekkage van minder dan drie gram per jaar onder een druk van ministens een vierde van de maximale druk (zie
                  de begripsomschrijving van ‘hermetisch afgesloten systeem’ in artikel 1, onder 11, van de f-gassenverordening). Een voorbeeld
                  van een hermetisch gesloten systeem is een koelkast. Voor mobiele koelinstallaties geldt dat in de praktijk meestal sprake
                  zal zijn van niet-hermetisch gesloten installaties.
               </text:p>
          <text:h text:outline-level="4" text:style-name="divisiekop2">4. Uitgangspunten, opzet en inhoud van de regeling
               </text:h>
          <text:h text:outline-level="5" text:style-name="divisiekop3">4.1 Inleiding
               </text:h>
          <text:p text:style-name="nota-toelichting">De volgende uitgangspunten zijn van belang voor de regeling:</text:p>
          <text:list text:style-name="list-style-49">
            <text:list-item text:start-value="1">
              <text:p text:style-name="list.start">zoveel mogelijk dezelfde eisen voor gefluoreerde broeikasgassen en gereguleerde stoffen hanteren;
                     </text:p>
            </text:list-item>
            <text:list-item text:start-value="2">
              <text:p text:style-name="list.cont">waar mogelijk aansluiten bij de bestaande systematiek en de bestaande structuren met betrekking tot de diplomering, examinering
                        en certificering inzake de koeltechniek;
                     </text:p>
            </text:list-item>
            <text:list-item text:start-value="3">
              <text:p text:style-name="list.cont">waar nodig de minimumeisen uit de Europese verordeningen aanvullen;
                     </text:p>
            </text:list-item>
            <text:list-item text:start-value="4">
              <text:p text:style-name="list.cont">het beperken van de administratieve lasten voor het bedrijfsleven;
                     </text:p>
            </text:list-item>
            <text:list-item text:start-value="5">
              <text:p text:style-name="list.end">het voorkomen van zelfstandige bestuursorganen (hierna: zbo’s) die onder de reikwijdte van de Kaderwet zelfstandige bestuursorganen
                        (hierna: Kaderwet zbo’s) vallen.<text:note text:id="n16" text:note-class="endnote">
                           <text:note-citation text:label="9">9</text:note-citation>
                           <text:note-body>
                              <text:p>Zie het Kabinetsstandpunt ZBO’s, Kamerstukken II, 1994–95, 24 130, nr. 5.
               </text:p>
                           </text:note-body>
                        </text:note>
                        
                     </text:p>
            </text:list-item>
          </text:list>
          <text:p text:style-name="nota-toelichting">In de regeling heeft het systeem neergelegd in de EG-verordening stationaire koelinstallaties en de EG-verordening airco’s
                  motorrijtuigen als basis gediend. Echter, het systeem is in Nederland veel breder getrokken (zie paragraaf 3). Deze is niet
                  alleen van toepassing op stationaire koelinstallaties en airco’s van personenauto’s en bestelbussen, maar ook op:
               </text:p>
          <text:list text:style-name="list-style-50">
            <text:list-item text:start-value="1">
              <text:p text:style-name="list.start">mobiele koelinstallaties;
                     </text:p>
            </text:list-item>
            <text:list-item text:start-value="2">
              <text:p text:style-name="list.cont">airco’s van mobiele werktuigen;
                     </text:p>
            </text:list-item>
            <text:list-item text:start-value="3">
              <text:p text:style-name="list.end">airco’s van alle motorrijtuigen en aanhangwagens.
                     </text:p>
            </text:list-item>
          </text:list>
          <text:p text:style-name="nota-toelichting">De hoofdreden om de reikwijdte van de regeling aanzienlijk uit te breiden ten opzichte van de van die Europese verordeningen
                  is dat dit aansluit op de bestaande praktijk in Nederland.
               </text:p>
          <text:p text:style-name="nota-toelichting">Voorts is de regeling niet alleen van toepassing op werkzaamheden waar gefluoreerde broeikasgassen vrij kunnen komen, maar
                  ook op werkzaamheden waar gereguleerde stoffen vrij kunnen komen.
               </text:p>
          <text:p text:style-name="nota-toelichting">Omdat het systeem in Nederland veel breder getrokken is zijn een aantal bepalingen uit de EG-verordening stationaire koelinstallaties
                  en de EG-verordening airco’s motorrijtuigen in de onderhavige regeling overgenomen. Dit bleek onontkoombaar vanwege de overzichtelijkheid
                  en leesbaarheid van de regeling. De strekking van de overgenomen relevante bepalingen uit de EG-verordening stationaire koelinstallaties
                  en de EG-verordening airco’s motorrijtuigen verschillen niet van de bepalingen zoals deze in de verordeningen zijn vastgesteld.
                  Er zit dus geen verschil tussen de inhoud van de betreffende bepalingen uit de genoemde EG-verordeningen en de onderhavige
                  regeling. De betreffende EG-verordeningen werken rechtstreeks.
               </text:p>
          <text:p text:style-name="nota-toelichting">In hoofdstuk 1 van de regeling staan de relevante begripsomschrijvingen. Hoofdstuk 2 omschrijft onder meer de werkzaamheden
                  waarvoor diploma’s verplicht worden gesteld, de eisen die aan het diploma en het (her)examen gesteld worden en de eisen die
                  voor de exameninstelling gelden. In hoofdstuk 3 van de regeling zijn de bepalingen inzake de bedrijfscertificering neergelegd.
                  Hoofdstuk 4 bevat een overgangsregeling, hoofdstuk 5 bepalingen inzake wederzijdse erkenning van beroepsopleidingen en bedrijfscertificaten
                  en hoofdstuk 6 de slotbepalingen.
               </text:p>
          <text:h text:outline-level="5" text:style-name="divisiekop3">4.2 Feitelijke handelingen en rechtshandelingen
               </text:h>
          <text:p text:style-name="nota-toelichting">De feitelijke handelingen (dus alle feitelijke werkzaamheden met betrekking tot organiseren en afnemen van het (her)examen)
                  worden door de exameninstelling verricht. De exameninstelling is een rechtspersoon met een wettelijke taak. De rechtshandelingen
                  (zoals het vaststellen van de inhoud van het (her)examen, besluiten bij onregelmatigheden voor, tijdens of na het (her)examen,
                  definitieve uitsluiting van deelnemers, vaststelling van het examenresultaat en verstrekking van het diploma) worden door
                  het bestuursorgaan, de Minister van Volkshuisvesting, Ruimtelijke Ordening en Milieubeheer (hierna: de Minister), uitgevoerd.
                  De Minister is terzake het bestuursorgaan in de zin van de Algemene wet bestuursrecht (hierna: Awb).
               </text:p>
          <text:h text:outline-level="5" text:style-name="divisiekop3">4.3 Diploma’s voor personeel
               </text:h>
          <text:h text:outline-level="6" text:style-name="divisiekop4">4.3.1 Examen en diploma
               </text:h>
          <text:p text:style-name="nota-toelichting">De regeling bevat bepalingen ten aanzien van de diploma’s voor personeel dat koelinstallaties installeert, onderhoudt, controleert
                  op lekken en/of synthetische koudemiddelen terugwint. Hierbij wordt onderscheid gemaakt tussen het soort werkzaamheid waarop
                  het diploma betrekking heeft en tussen het soort koelinstallatie (stationaire en mobiele koelinstallaties, airco’s van voertuigen
                  en mobiele werktuigen) waarop het diploma betrekking heeft.
               </text:p>
          <text:p text:style-name="nota-toelichting">De Minister stelt de examenopgaven vast op advies van de exameninstelling. Het examen bestaat uit een theorie- en een praktijkgedeelte.
                  In de bijlagen II en III zijn de exameneisen opgenomen waaraan wordt getoetst. De inhoud van deze bijlagen bevat de inhoud
                  van de bijlagen bij de EG-verordening stationaire koelinstallaties respectievelijk de EG-verordening airco’s motorvoertuigen
                  en daarnaast nog enige aanvullende eisen (zie paragraaf 3). Voor het afleggen van het (her)examen is een deelnemer een vergoeding
                  verschuldigd aan de exameninstelling. De regeling bevat een voorziening voor onregelmatigheden (bijvoorbeeld fraude) tijdens
                  (her)examen. De exameninstelling adviseert de Minister over de resultaten van het door een deelnemer afgelegde (her)examen.
                  Vervolgens stelt de Minister de uitslag van het (her)examen vast met inachtneming van het advies van de examenstelling en
                  informeert een deelnemer hierover. Indien het (her)examen met goed gevolg is afgelegd verstrekt de Minister het diploma. Ook
                  voor de uitslag van het examen is een deelnemer een vergoeding verschuldigd. Het diploma vermeldt voor welke categorie van
                  werkzaamheden het diploma geldig is en de gegevens die nodig zijn voor de wederzijdse erkenning in Europa. De geldigheidsduur
                  van het diploma is onbeperkt.
               </text:p>
          <text:h text:outline-level="6" text:style-name="divisiekop4">4.3.2 Aanwijzing exameninstellingen
               </text:h>
          <text:p text:style-name="nota-toelichting">Het (her)examen dient te worden afgelegd bij een van de door de Minister aangewezen exameninstellingen. Hierbij is zoveel
                  mogelijk aangesloten bij de praktijk voor de examinering van monteurs. De exameninstelling voert haar werkzaamheden onafhankelijk
                  en onpartijdig uit (zie artikel ook 11, eerste lid, van de EG-verordening stationaire koelinstallaties).
               </text:p>
          <text:p text:style-name="nota-toelichting">Er is één exameninstelling per type koelinstallatie aangewezen, te weten:</text:p>
          <text:list text:style-name="list-style-51">
            <text:list-item text:start-value="1">
              <text:p text:style-name="list.start">de Stichting Emissiepreventie Koudetechniekvoor stationaire en (grote) mobiele koelinstallaties;
                     </text:p>
            </text:list-item>
            <text:list-item text:start-value="2">
              <text:p text:style-name="list.cont">de Stichting Vakopleiding Automobiel- en Motorrijwielbedrijf (hierna: Stichting VAM) voor airco’s van voertuigen;
                     </text:p>
            </text:list-item>
            <text:list-item text:start-value="3">
              <text:p text:style-name="list.end">de Stichting Certificering Examinering Risicovolle Taken (hierna: Stichting CERT) voor airco’s van mobiele werktuigen.
                     </text:p>
            </text:list-item>
          </text:list>
          <text:p text:style-name="nota-toelichting">De Stichting Emissiepreventie Koudetechniek is de nieuwe naam van STEK.</text:p>
          <text:p text:style-name="nota-toelichting">Bij de Stichting VAM worden de werkzaamheden feitelijk uitgevoerd door het Innovam Branche Kwalificatie Instituut (IBKI),
                  dat onderdeel van deze stichting is. IBKI fungeert namelijk al als specialist op het gebied van examinering en certificering
                  voor de mobiliteitsbranche. De rol van exameninstelling voor airco’s van voertuigen is hiermee vanuit efficiency- en kostenoverwegingen
                  het meest voor de hand liggend.
               </text:p>
          <text:p text:style-name="nota-toelichting">Als exameninstelling voor airco’s van mobiele werktuigen is de Stichting CERT aangewezen. Deze instelling fungeerde voor inwerkingtreding
                  van de regeling voor de kwalificatie van personeel van deze sector in ander verband al als exameninstelling. De rol van exameninstelling
                  voor airco’s van mobiele werktuigen is hiermee vanuit uit efficiency- en kostenoverwegingen dus ook het meest voor de hand
                  liggend.
               </text:p>
          <text:p text:style-name="nota-toelichting">De exameninstelling is onder meer verantwoordelijk voor het opstellen van een examenreglement en een huishoudelijk reglement
                  die worden goedgekeurd door de Minister.
               </text:p>
          <text:p text:style-name="nota-toelichting">De exameninstelling legt aan de Minister verantwoording af over de invulling van de taken. De Minister heeft de mogelijkheid
                  de aanwijzing van de exameninstelling te schorsen of in te trekken.
               </text:p>
          <text:h text:outline-level="6" text:style-name="divisiekop4">4.3.3 Overgangsregeling
               </text:h>
          <text:p text:style-name="nota-toelichting">Voor de personen die thans in het bezit zijn van een (geldig) diploma STEK-monteur, CFK-monteur, auto-airco monteur (STEK)
                  of demonteur auto-airco (STEK) is een voorziening getroffen. Op grond daarvan kunnen zij een volgens de regeling voorgeschreven
                  nieuw diploma ontvangen tegen overlegging van het originele oude document (artikel 31, eerste en tweede lid). Om een ieder
                  die in het bezit is van zo’n ‘oud’ diploma voldoende gelegenheid te geven dit om te wisselen geldt deze overgangsregeling
                  tot 1 juli 2010 (artikel 30, eerste en tweede lid).
               </text:p>
          <text:h text:outline-level="5" text:style-name="divisiekop3">4.4 Certificering van bedrijven
               </text:h>
          <text:h text:outline-level="6" text:style-name="divisiekop4">4.4.1 Bedrijfscertificaat
               </text:h>
          <text:p text:style-name="nota-toelichting">In aansluiting op de terminologie in de EG-verordening stationaire koelinstallaties wordt het begrip ‘bedrijfscertificaat’
                  in de regeling gebruikt. Dit is een geheel ander soort van certificering dan de certificering van bedrijven door certificerende
                  instellingen die zijn geaccrediteerd door de Raad voor Accreditatie. Gezien de minimumeisen in de EG-verordening stationaire
                  koelinstallaties is een bedrijfscertificaat beter vergelijkbaar met een conformiteitsverklaring of een erkenning.
               </text:p>
          <text:p text:style-name="nota-toelichting">De plicht om te beschikken over een bedrijfscertificaat geldt alleen voor bedrijven die categorie I of categorie II werkzaamheden
                  aan stationaire en mobiele koelinstallaties verrichten. Het betreft dus werkzaamheden aan grote mobiele koelinstallaties en
                  aan kleine en grote stationaire koelinstallaties. Bedrijven kunnen een bedrijfscertificaat verkrijgen wanneer zij voldoen
                  aan de in de regeling neergelegde eisen. Deze eisen bestaan naast de Europese eisen uit één nationaal aanvullende eis (in
                  aansluiting op de huidige praktijk (zie ook paragraaf 6)). Deze houdt in dat bedrijven een koudemiddelenregistratie bijhouden.
                  Hiermee wordt tevens invulling gegeven aan de verplichting van artikel 6, vierde lid, van de f-gassenverordening om over emissiegegevens
                  te kunnen beschikken. De keuringsinstantie vraagt de resultaten van de koudemiddelenregistratie namelijk op bij de bedrijven
                  en registreert deze in geaggregeerde vorm (artikel 19, vierde lid, en artikel 25, eerste lid, onder e). Vervolgens wordt deze
                  informatie op verzoek aan de Minister beschikbaar gesteld (artikel 27, eerste lid). Laatstgenoemde gebruikt deze voor de emissieregistratie.
               </text:p>
          <text:p text:style-name="nota-toelichting">De keuringinstanties geven de bedrijfscertificaten af. De kosten voor het verkrijgen van een bedrijfscertificaat zijn voor
                  rekening van een bedrijf. Indien blijkt dat een bedrijf niet meer aan een of meer eisen voldoet kan een bedrijfscertificaat
                  tijdelijk of definitief worden ingetrokken. Bijlage V bij de regeling bevat nadere bepalingen voor de beoordeling en de certificering
                  van bedrijven en de tijdelijke en definitieve intrekking van bedrijfscertificaten.
               </text:p>
          <text:h text:outline-level="6" text:style-name="divisiekop4">4.4.2 Aanwijzing keuringinstanties
               </text:h>
          <text:p text:style-name="nota-toelichting">De Minister wijst de keuringinstanties aan. Deze keuringinstanties zijn privaatrechtelijk en vervullen een zbo-taak in deeltijd.
                  Hierop is de Kaderwet zbo’s niet van toepassing, omdat:
               </text:p>
          <text:list text:style-name="list-style-52">
            <text:list-item text:start-value="1">
              <text:p text:style-name="list.start">slechts voor een klein deel van de werkzaamheden van de keuringinstanties sprake is van een publieke (zbo)taak; de instanties
                        hebben vrijwillig gekozen voor uitvoering van deze taak;
                     </text:p>
            </text:list-item>
            <text:list-item text:start-value="2">
              <text:p text:style-name="list.cont">de taak het verrichten van keuringen/certificaties/beoordelingen betreft, op verzoek van individuele klanten (bedrijven) die
                        verplicht zijn deze te laten uitvoeren;
                     </text:p>
            </text:list-item>
            <text:list-item text:start-value="3">
              <text:p text:style-name="list.cont">de keuringinstanties niet gefinancierd worden uit de Rijksbegroting; zij verlenen een dienst, waarvoor de ontvanger van de
                        dienst rechtstreeks betaalt;
                     </text:p>
            </text:list-item>
            <text:list-item text:start-value="4">
              <text:p text:style-name="list.end">de instanties in concurrentie opereren, of ‘dreiging ondergaan’ van potentiële concurrentie doordat aanwijzing openstaat voor
                        elke instantie die zich kwalificeert.<text:note text:id="n17" text:note-class="endnote">
                           <text:note-citation text:label="10">10</text:note-citation>
                           <text:note-body>
                              <text:p>Zie blz 35–36 van de Rapportage van het ambtelijk Begeleidingsteam Kaderwet zbo’s bij de brief van de Minister van Binnenlandse
                  Zaken en Koninkrijkrelaties inzake Zelfstandige bestuursorganen en Modernisering van de overheid, Kamerstukken II, 2007–08,
                  25 268 en 29 362, nr 46.
               </text:p>
                           </text:note-body>
                        </text:note>
                        
                     </text:p>
            </text:list-item>
          </text:list>
          <text:p text:style-name="nota-toelichting">De algemene criteria voor deze aanwijzing zijn neergelegd in de regeling (artikel 25). Op basis hiervan beoordeelt de Minister
                  of een keuringinstantie voor aanwijzing in aanmerking komt. Er worden meerdere keuringinstanties aangewezen. De aangewezen
                  keuringinstanties leggen jaarlijks verantwoording af aan de Minister in de vorm van een jaarverslag. De Minister kan de aanwijzing
                  schorsen of intrekken.
               </text:p>
          <text:h text:outline-level="6" text:style-name="divisiekop4">4.4.3 Overgangsregeling
               </text:h>
          <text:p text:style-name="nota-toelichting">De Aanwijzingsregeling Stichting Erkenningsregeling voor de uitoefening van het Koeltechnisch Installatiebedrijf blijft na
                  de inwerkingtreding van de regeling nog enige tijd van kracht. Deze aanwijzingsregeling wordt op 1 juli 2011 ingetrokken (zie
                  artikel 33). Op die wijze wordt ook bedrijven die nog over een STEK-erkenning beschikken voldoende gelegenheid geboden een
                  bedrijfscertificaat ingevolge de regeling te verkrijgen. Zij zijn pas vanaf 1 juli 2011 daadwerkelijk verplicht om over een
                  bedrijfscertificaat in de zin van de regeling te beschikken. Indien zij al eerder over een bedrijfscertificaat beschikken
                  zijn zij vanaf dat moment gehouden aan de hieraan verbonden voorwaarden te voldoen. De STEK-erkenning speelt dan geen rol
                  meer.
               </text:p>
          <text:h text:outline-level="5" text:style-name="divisiekop3">4.5 Elektrische en elektronische apparatuur
               </text:h>
          <text:p text:style-name="nota-toelichting">Artikel 4, derde lid, onder c, van de EG-verordening stationaire koelinstallaties biedt lidstaten de mogelijkheid om personeel
                  dat gefluoreerde broeikasgassen terugwint uit apparatuur die minder dan drie kilogram gefluoreerde broeikasgassen bevatten
                  en die vallen onder richtlijn nr. 2002/96/EG van het Europees Parlement en de Raad van 27 januari 2003 betreffende afgedankte
                  elektrische en elektronische apparatuur (AEEA) uit te sluiten van de verplichte persoonscertificering.<text:note text:id="n18" text:note-class="endnote">
                     <text:note-citation text:label="11">11</text:note-citation>
                     <text:note-body>
                        <text:p>PbEU L 37.</text:p>
                     </text:note-body>
                  </text:note> Voorwaarde is onder meer dat het personeel ten minste een opleiding heeft voltooid met de minimumvaardigheden en -kennis
                  zoals neergelegd in de bijlage bij de EG-verordening stationaire koelinstallaties (bijlage II in de regeling) behorend bij
                  categorie III werkzaamheden. Richtlijn nr. 2002/96/EG is in Nederland geïmplementeerd in het Besluit beheer elektrische en
                  elektronische apparatuur en de Regeling beheer elektrische en elektronische apparatuur. Er zijn op grond van deze regelgeving
                  geen opleidingseisen aan het betreffende personeel gesteld. Van de uitzondering, bedoeld in artikel 4, derde lid, onder c,
                  van de EG-verordening stationaire koelinstallaties is in Nederland dan ook geen gebruik gemaakt.
               </text:p>
          <text:h text:outline-level="4" text:style-name="divisiekop2">5. Relatie tot de Wet educatie beroepsonderwijs
               </text:h>
          <text:p text:style-name="nota-toelichting">In het kader van de regeling is onderzocht in hoeverre het mogelijk en wenselijk is aan te sluiten op de examinering tijdens
                  de beroepsopleidingen op grond van de Wet educatie beroepsonderwijs (hierna: Web).
               </text:p>
          <text:section text:name="alineagroep.d3277e8273" text:style-name="alineagroep">
            <text:p text:style-name="alineagroep">Gebleken is dat van de personen die onder de reikwijdte van de regeling vallen, slechts een beperkt deel een beroepsopleiding
                     volgen met een voor de regeling relevante uitstroom/kwalificatie.<text:note text:id="n19" text:note-class="endnote">
                        <text:note-citation text:label="12">12</text:note-citation>
                        <text:note-body>
                           <text:p>Het betreft de beroepsopleiding ‘Installeren’ met de uitstromen/kwalificaties ‘Aircomonteur’ of ‘Eerste monteur koudetechniek’,
                  de beroepsopleiding ‘Service apparatuur en installaties’ met de uitstromen/kwalificaties ‘Inspectiemonteur koudetechniek’
                  en ‘Servicetechnicus koudetechniek’ en de beroepsopleiding ‘Autotechniek’ met de uitstroom/kwalificatie ‘Eerste autotechnicus’.
               </text:p>
                        </text:note-body>
                     </text:note> Voorts is een structuurwijziging van de beroepsopleidingen voorzien in de vorm van een overstap naar competentiegericht onderwijs.
                     Dit betekent dat op competenties getoetst wordt en niet meer uitsluitend op kennis en vaardigheden zoals voorvloeit uit de
                     bijlagen bij de EG-verordening stationaire koelinstallaties en de EG-verordening airco’s motorvoertuigen. Gelet op het vorenstaande
                     leent de Web zich onvoldoende om hier voor de examinering in het kader van de regeling op aan te sluiten. Dit laat onverlet
                     dat de Regionale Opleidings Centra (hierna: ROC’s) de vrijheid hebben deelnemers aan het beroepsonderwijs de mogelijkheid
                     te bieden om gedurende de beroepsopleiding een of meer diploma’s als bedoeld in de regeling te behalen. Dit gebeurt dan niet
                     in het kader van de Web, maar op basis van privaatrechtelijke afspraken met de betreffende exameninstelling in het kader van
                     de regeling. Dit sluit in belangrijke mate aan op de praktijk zoals die gold voor de inwerkingtreding van de regeling waarbij
                     privaatrechtelijke afspraken tussen STEK en de ROC’s werden gemaakt. Op grond daarvan konden deelnemers aan de beroepsopleiding
                     het STEK-examen voor het diploma STEK-monteur gedurende de opleiding afleggen.
                  </text:p>
            <text:p text:style-name="alineagroep.end">In de meeste gevallen zullen de ROC’s de mogelijkheid voor het afleggen van een examen in het kader van de regeling pas aan
                     het eind van de beroepsopleiding aan de deelnemers aanbieden. Het examen kan onderdeel zijn van een veel omvangrijker examen
                     tijdens de beroepsopleiding. Ook dit sluit aan bij de voor de inwerkingtreding van de regeling bestaande praktijk.
                  </text:p>
          </text:section>
          <text:h text:outline-level="4" text:style-name="divisiekop2">6. De STEK-praktijk versus de regeling
               </text:h>
          <text:h text:outline-level="5" text:style-name="divisiekop3">6.1 STEK-praktijk
               </text:h>
          <text:p text:style-name="nota-toelichting">Werkzaamheden aan koelinstallaties konden (en kunnen) alleen worden uitgevoerd door een gediplomeerd persoon die beschikte
                  over een relevant diploma. Omdat er voor de inwerkingtreding van de regeling nog geen examineringseisen waren vastgesteld
                  is in artikel 8, eerste lid, van het Besluit gefluoreerde broeikasgassen milieubeheer (als overgangsregeling) bepaald dat
                  de Aanwijzingsregeling Stichting Erkenningsregeling voor de uitoefening van het koeltechnisch installatiebedrijf dient ter
                  uitvoering van het Besluit gefluoreerde broeikasgassen milieubeheer en het Besluit ozonlaagafbrekende stoffen milieubeheer.
                  Met die aanwijzingsregeling wordt geregeld dat alleen zij die werkzaam zijn bij een STEK-erkend bedrijf en beschikken over
                  een STEK-diploma werkzaamheden mogen verrichten met gefluoreerde broeikasgassen en gereguleerde stoffen. De Aanwijzingsregeling
                  Stichting Erkenningsregeling voor de uitoefening van het koeltechnisch installatiebedrijf blijft ook na de inwerkingtreding
                  van de regeling nog enige tijd van toepassing. Deze aanwijzingsregeling wordt op 1 juli 2011 ingetrokken (artikel 33).
               </text:p>
          <text:h text:outline-level="6" text:style-name="divisiekop4">6.1.1 Examinering personeel
               </text:h>
          <text:p text:style-name="nota-toelichting">Voorafgaande aan de inwerkingtreding van de regeling kon men door het afleggen van een daartoe opgesteld examen onder verantwoordelijkheid
                  van STEK een diploma (diploma STEK-monteur)<text:note text:id="n20" text:note-class="endnote">
                     <text:note-citation text:label="13">13</text:note-citation>
                     <text:note-body>
                        <text:p>In het verleden heette dit: diploma CFK-Monteur.</text:p>
                     </text:note-body>
                  </text:note> verkrijgen voor het verrichten van werkzaamheden aan stationaire of mobiele koelinstallaties. Tevens bood STEK de mogelijkheid
                  om een examen af te leggen voor het verkrijgen van het diploma voor het verrichten van werkzaamheden aan de airco van een
                  voertuig (diploma auto-airco monteur (STEK)) of voor het verkrijgen van een diploma voor het terugwinnen van synthetische
                  koudemiddelen bij de demontage van een auto (diploma demonteur auto-airco (STEK)).
               </text:p>
          <text:p text:style-name="nota-toelichting">De examens werden door STEK vastgesteld. STEK liet zich hierbij adviseren door een commissie van deskundigen, waarin de verschillende
                  relevante brancheorganisaties zitting hadden. De examens werden afgenomen door examinatoren die door STEK werden aangewezen.
                  STEK had criteria vastgesteld waaraan een examinator evenals de examenlocatie moest voldoen. Voor het afnemen van het examen
                  had STEK een examenreglement opgesteld waarin de procedures voor het afnemen en de afwikkeling van het examen werden vastgelegd.
                  Een examinator maakte een beoordeling en een verslag van het examen. Op grond van een positieve beoordeling door een examinator
                  verleende STEK het desbetreffende STEK-diploma.
               </text:p>
          <text:h text:outline-level="6" text:style-name="divisiekop4">6.1.2 Erkenning van bedrijven
               </text:h>
          <text:p text:style-name="nota-toelichting">Controles, onderhouds- en herstelwerkzaamheden aan koelinstallaties mochten alleen worden uitgevoerd door door STEK erkende
                  bedrijven. Om een STEK-erkenning te ontvangen dienden de bedrijven aan diverse eisen te voldoen, waaronder de volgende:
               </text:p>
          <text:list text:style-name="list-style-53">
            <text:list-item>
              <text:p text:style-name="list.start">het personeel beschikte over een diploma STEK-monteur;
                     </text:p>
            </text:list-item>
            <text:list-item>
              <text:p text:style-name="list.cont">er werd een koudemiddelenregistratie bijgehouden;
                     </text:p>
            </text:list-item>
            <text:list-item>
              <text:p text:style-name="list.cont">er waren adequate werkinstructies aanwezig, en
                     </text:p>
            </text:list-item>
            <text:list-item>
              <text:p text:style-name="list.end">er waren adequate gereedschappen aanwezig.
                     </text:p>
            </text:list-item>
          </text:list>
          <text:p text:style-name="nota-toelichting">Om in aanmerking te komen voor een STEK-erkenning werd een bedrijf beoordeeld door een hiervoor door STEK gecontracteerde
                  keuringinstantie. De keuringinstantie diende te zijn geaccrediteerd en te voldoen aan NEN EN 45011 of ISO/IEC 17021. Daarnaast
                  werden de controleurs van de keuringinstantie door STEK gekwalificeerd; zij moesten aan diverse eisen voldoen. Er waren drie
                  organisaties gecontracteerd voor het uitvoeren van de keuringen. De wijze waarop de bedrijven door de keuringinstanties moesten
                  worden beoordeeld werd door STEK vastgelegd. Op basis van een positief beoordelingsverslag door de keuringinstantie verleende
                  STEK een erkenning aan een bedrijf. Vervolgens werd door middel van periodieke voortgangscontroles gecontroleerd of het door
                  STEK erkende bedrijf nog voldeed aan de gestelde eisen. De voortgangscontroles werden iedere achttien maanden uitgevoerd en
                  waren onder te verdelen in beperkte en volledige voortgangscontroles. Als er tijdens de voortgangscontrole tekortkomingen
                  werden gesignaleerd, werden erkenningcontroles uitgevoerd. Bij geconstateerde tekortkomingen konden verschillende maatregelen
                  worden genomen waaronder het tijdelijk en definitief intrekken van de erkenning van een bedrijf.
               </text:p>
          <text:h text:outline-level="5" text:style-name="divisiekop3">6.2 Consequenties regeling voor de STEK-praktijk
               </text:h>
          <text:p text:style-name="nota-toelichting">Voor de persoons- en bedrijfscertificering moet voortaan aan de eisen van de regeling worden voldaan. Echter, voor personen
                  die over een STEK-diploma en bedrijven die over een STEK-erkenning beschikken bevat de regeling een overgangsregime (artikelen
                  30). De Aanwijzingsregeling Stichting Erkenningsregeling voor de uitoefening van het koeltechnisch installatiebedrijf komt
                  per 1 juli 2011 te vervallen.
               </text:p>
          <text:p text:style-name="nota-toelichting">Zoals gezegd dient de regeling gedeeltelijk ter uitvoering van de EG-verordening stationaire koelinstallaties en de EG-verordening
                  airco’s in motorvoertuigen. Voor zover onderwerpen in Europees verband niet geregeld zijn of nog niet geregeld is zoveel mogelijk
                  aangesloten bij de bestaande systematiek en de bestaande structuren met betrekking tot de diplomering, examinering en de bedrijfscertificering,
                  zoals die golden voor de inwerkingtreding van de regeling.
               </text:p>
          <text:h text:outline-level="6" text:style-name="divisiekop4">6.2.1 Examinering personeel
               </text:h>
          <text:p text:style-name="nota-toelichting">Voor het verrichten van werkzaamheden aan stationaire en mobiele koelinstallaties moet men op grond van de regeling een (her)examen
                  afleggen bij de Stichting Emissiepreventie Koudetechniek. Deze stichting is een voortzetting van STEK.
               </text:p>
          <text:p text:style-name="nota-toelichting">Voor het verkrijgen van een diploma dat vergelijkbaar is met het diploma auto-airco monteur (STEK) wordt voortaan (her)examen
                  afgelegd bij de Stichting VAM. Ditzelfde geldt voor het verkrijgen van een diploma dat vergelijkbaar is met het diploma demonteur
                  auto-airco (STEK).
               </text:p>
          <text:p text:style-name="nota-toelichting">De (her)examens ingevolge de regeling worden door de Minister vastgesteld en niet – zoals nu het geval is – door de exameninstelling.
                  Wel heeft de exameninstelling bij het vaststellen hiervan een adviserende rol.
               </text:p>
          <text:p text:style-name="nota-toelichting">De exameninstelling is belast met de feitelijke werkzaamheden rond het (her)examen. De examens worden afgenomen door examinatoren
                  die aan de door de exameninstelling gestelde criteria voldoen. Voorts heeft de exameninstelling criteria vastgesteld waaraan
                  de examenlocatie moet voldoen en welke technische middelen en hulpmiddelen beschikbaar moeten zijn. Dit wordt vastgelegd in
                  het huishoudelijk reglement. Voor het afnemen van het (her)examen beschikt de exameninstelling over een examenreglement waarin
                  de procedures voor het afnemen en de afwikkeling van het (her)examen zijn vastgelegd. Een en ander sluit aan op de bestaande
                  STEK-praktijk. Het belangrijkste verschil is dat STEK nu ook diverse rechtshandelingen verricht. In het kader van de regeling
                  zijn exameninstellingen alleen nog belast met feitelijke handelingen en verrichten zij geen rechtshandelingen meer; alle rechtshandelingen
                  zijn voorbehouden aan de Minister. De exameninstelling stelt voortaan een advies aan de Minister op over de examenresultaten
                  van een deelnemer. Het is vervolgens de Minister die de examenresultaten aan een deelnemer bekend maakt en het diploma uitreikt.
               </text:p>
          <text:h text:outline-level="6" text:style-name="divisiekop4">6.2.2 Certificering van bedrijven
               </text:h>
          <text:p text:style-name="nota-toelichting">Bedrijven die stationaire of mobiele koelinstallaties installeren of onderhouden dienen over een bedrijfscertificaat te beschikken.
                  Dit sluit aan op de bestaande erkenningsregeling van STEK. Bedrijven die over een STEK-erkenning beschikken voor stationaire
                  en mobiele koelinstallaties zijn uiterlijk vanaf 1 juli 2011 verplicht om een bedrijfscertificaat in het kader van de regeling
                  te hebben. De eisen waaraan de bedrijven moeten voldoen om een bedrijfscertificaat te verkrijgen zijn beperkter dan die verbonden
                  zijn aan de STEK-erkenning, maar de belangrijkste eisen zijn gelijk:
               </text:p>
          <text:list text:style-name="list-style-54">
            <text:list-item>
              <text:p text:style-name="list.start">het personeel beschikt over een categorie I-diploma (vergelijkbaar met het diploma STEK-monteur) of een categorie II-diploma
                        (een nieuw type en minder zwaar diploma);
                     </text:p>
            </text:list-item>
            <text:list-item>
              <text:p text:style-name="list.cont">er wordt een koudemiddelenregistratie bijgehouden;
                     </text:p>
            </text:list-item>
            <text:list-item>
              <text:p text:style-name="list.cont">er zijn adequate werkinstructies aanwezig;
                     </text:p>
            </text:list-item>
            <text:list-item>
              <text:p text:style-name="list.end">er zijn adequate gereedschappen aanwezig.
                     </text:p>
            </text:list-item>
          </text:list>
          <text:p text:style-name="nota-toelichting">Om in aanmerking te komen voor een bedrijfscertificaat wordt een bedrijf beoordeeld door een keuringinstantie. De keuringinstanties
                  worden aangewezen door de Minister. Wat betreft het afgeven van bedrijfscertificaten en het beoordelen van bedrijven verschilt
                  de regeling op een aantal punten van de bestaande STEK-praktijk. De belangrijkste verschillende zijn:
               </text:p>
          <text:list text:style-name="list-style-55">
            <text:list-item text:start-value="1">
              <text:p text:style-name="list.start">de keuringinstantie verstrekt een bedrijfscertificaat aan een bedrijf;
                     </text:p>
            </text:list-item>
            <text:list-item text:start-value="2">
              <text:p text:style-name="list.cont">de keuringinstantie kan het afgegeven bedrijfscertificaat tijdelijk of definitief intrekken;
                     </text:p>
            </text:list-item>
            <text:list-item text:start-value="3">
              <text:p text:style-name="list.cont">de Minister wijst de keuringinstantie aan;
                     </text:p>
            </text:list-item>
            <text:list-item text:start-value="4">
              <text:p text:style-name="list.end">de Minister kan de aanwijzing van de keuringinstantie schorsen of intrekken.
                     </text:p>
            </text:list-item>
          </text:list>
          <text:p text:style-name="nota-toelichting">De criteria waaraan een keuringinstantie voor aanwijzing dient te voldoen zijn vergelijkbaar met de huidige praktijk.</text:p>
          <text:p text:style-name="nota-toelichting">Ingevolge de regeling wordt door middel van periodieke voortgangscontroles (beoordelingen) gecontroleerd of de gecertificeerde
                  bedrijven nog voldoen aan de gestelde eisen. De voortgangscontroles worden (in plaats van iedere achttien maanden) ingevolge de regeling eenmaal per vierentwintig maanden uitgevoerd.
                  Deze zijn – net als voor de inwerkingtreding van de regeling het geval was – onder te verdelen in beperkte voortgangscontroles
                  (tussentijdse beoordelingen) en volledige voortgangscontroles (herkeuringen). In een periode van achtenveertig maanden vindt
                  er in beginsel eenmaal een beperkte en eenmaal een volledige voortgangscontrole (herkeuring) plaats. Overeenkomstig de bestaande
                  praktijk kunnen er maatregelen worden genomen indien er tijdens de voortgangscontrole tekortkomingen worden gesignaleerd.
                  Dit kan resulteren in een verzwaring van de tussentijdse beoordelingen.
               </text:p>
          <text:h text:outline-level="4" text:style-name="divisiekop2">7. Toezicht en handhaving
               </text:h>
          <text:h text:outline-level="5" text:style-name="divisiekop3">7.1 Algemeen
               </text:h>
          <text:p text:style-name="nota-toelichting">De regeling is gebaseerd op artikel 4, eerste tot en met derde lid, van het Besluit gefluoreerde broeikasgassen milieubeheer
                  en de artikelen 4 en 6 van het Besluit ozonlaagafbrekende stoffen milieubeheer. Beide algemene maatregelen van bestuur zijn
                  weer gebaseerd op artikel 9.2.2.1 van de Wet milieubeheer (hierna: Wm).
               </text:p>
          <text:p text:style-name="nota-toelichting">Het op grond van hoofdstuk 8 van de Wm bevoegde gezag (hierna: Wm-bevoegd gezag) heeft op grond van artikel 18.2 van de Wm
                  tot taak zorg te dragen voor de bestuursrechtelijke handhaving van de voorschriften op grond van de Wm voor degenen die een
                  inrichting als bedoeld in de Wm drijven. De normadressanten van de regeling zullen in de meeste gevallen geen inrichtingen
                  zijn in de zin van de Wm. In die gevallen heeft de Minister de taak de naleving van de regeling bestuursrechtelijk te handhaven.
                  Met het Besluit aanwijzing ambtenaren VROM-regelgeving heeft de Minister onder meer de VROM-Inspectie belast met het toezicht
                  op de naleving.
               </text:p>
          <text:p text:style-name="nota-toelichting">Overtreding van een voorschrift van het Besluit gefluoreerde broeikasgassen milieubeheer of het Besluit ozonlaagafbrekende
                  stoffen milieubeheer is een economische delict in de zin van de Wet op de economische delicten (hierna: Wed). De rechtsbasis
                  uit de Wm van genoemde algemene maatregelen van bestuur is opgenomen in artikel 1a, onder 1°, van de Wed.
               </text:p>
          <text:p text:style-name="nota-toelichting">Nu de regeling op beide besluiten is gebaseerd is een overtreding van deze regeling ook een economisch delict. Immers, in
                  artikel 1a, onder 1°, van de Wed is verwezen naar voorschriften die bij of krachtens algemene maatregel als bedoeld in artikel
                  9.2.2.1 van de Wm zijn gesteld.
               </text:p>
          <text:p text:style-name="nota-toelichting">In paragraaf 4.1 is al toegelicht dat een aantal van bepalingen uit de betreffende EG-verordeningen noodgedwongen zijn overgenomen
                  in de regeling. De betreffende EG-verordeningen werken echter rechtstreeks. Een overtreding van een bepaling van de EG-verordening
                  betekent feitelijk ook altijd een overtreding van een bepaling van de regeling. Let wel: dit betekent niet dat zowel een sanctie
                  wegens overtreding van de betreffende EG-verordening als de regeling kan worden opgelegd. Een persoon of een bedrijf kan niet
                  twee keer voor hetzelfde feit bestraft worden.
               </text:p>
          <text:h text:outline-level="5" text:style-name="divisiekop3">7.2 Personeel en bedrijven
               </text:h>
          <text:p text:style-name="nota-toelichting">Uit artikel 3, eerste lid, van het Besluit gefluoreerde broeikasgassen milieubeheer in verbinding met de artikelen en 3 en
                  4 van de f-gassenverordening volgt dat de exploitant van stationaire koelinstallaties en mobiele koelinstallaties verplicht
                  is personen in te schakelen die voldoende gekwalificeerd zijn. In de f-gassenverordening is bepaald dat de exploitant de (rechts-)persoon
                  is die de feitelijke controle uitoefent over het technisch functioneren van de apparatuur en systemen die onder de reikwijdte
                  van de f-gassenverordening vallen. Bovendien volgt uit artikel 4, derde lid, van de f-gassenverordening dat voor de terugwinning
                  uit mobiele koelinstallaties en mobiele airco’s ook gebruik gemaakt dient te worden van gekwalificeerd personeel. Vergelijkbare
                  eisen staan in artikel 17, eerste lid, en 16, vijfde lid, van de ozonverordening en de Regeling lekdichtheid koelinstallaties
                  in de gebruiksfase 2006.
               </text:p>
          <text:p text:style-name="nota-toelichting">De exploitant van een koelinstallatie voldoet in ieder geval aan bovenstaande eisen indien hij een bedrijf inschakelt dat
                  over een bedrijfscertificaat als bedoeld in artikel 18 beschikt. Indien het Wm-bevoegd gezag of de VROM-Inspectie constateert
                  dat niet aan deze eis voldaan wordt, kunnen zij maatregelen treffen (artikelen 18.2, 18.2b en 18.4 van de Wm). In beginsel
                  zal bestuursrechtelijk worden gehandhaafd. In voorkomende gevallen (zoals fraude) komt ook het strafrecht in beeld. (Zie ook
                  paragraaf 4 van de nota van toelichting bij het Besluit gefluoreerde broeikasgassen Wms 2007).<text:note text:id="n21" text:note-class="endnote">
                     <text:note-citation text:label="14">14</text:note-citation>
                     <text:note-body>
                        <text:p>
                  Stb. 2007, 447.
               </text:p>
                     </text:note-body>
                  </text:note>
                  
               </text:p>
          <text:p text:style-name="nota-toelichting">Ten aanzien van bedrijven die over een bedrijfscertificaat beschikken en niet voldoen aan een of meer eisen uit deze regeling
                  zal de keuringinstantie in eerste aanleg maatregelen treffen. Een bedrijfscertificaat kan tijdelijk of definitief ingetrokken
                  worden (artikel 22). Ook de VROM-inspectie kan zo nodig handhavend optreden (bestuursrechtelijk en eventueel strafrechtelijk).
               </text:p>
          <text:p text:style-name="nota-toelichting">De VROM-Inspectie zal onder meer handhavend optreden richting bedrijven die überhaupt niet over een bedrijfscertificaat beschikken,
                  maar wel onder de reikwijdte van de regeling vallen. Hiertoe staat het bestuursrechtelijk handhavinginstrumentarium en in
                  voorkomende gevallen ook het strafrecht ter beschikking.
               </text:p>
          <text:p text:style-name="nota-toelichting">Ook ten aanzien van personen die werkzaamheden als bedoeld in de regeling verrichten zonder over een vereist diploma te beschikken
                  is de VROM-Inspectie onder meer belast met het houden van toezicht. Ter zake kunnen bestuursrechtelijke maatregelen (zoals
                  een preventieve dwangsom) en zo nodig ook strafrechtelijke maatregelen worden genomen.
               </text:p>
          <text:h text:outline-level="5" text:style-name="divisiekop3">7.3 Exameninstellingen en keuringinstanties
               </text:h>
          <text:p text:style-name="nota-toelichting">Ten aanzien van in de regeling aangewezen exameninstellingen en keuringinstanties die niet voldoen aan een of meer eisen uit
                  deze regeling zal de Minister (lees: de VROM-Inspectie) in eerste aanleg maatregelen treffen. De aanwijzing kan worden geschorst
                  of definitief ingetrokken worden (artikelen 12 en 13 respectievelijk 28 en 29). Zo nodig kan de VROM-Inspectie ook bestuursrechtelijke
                  of strafrechtelijke maatregelen treffen.
               </text:p>
          <text:h text:outline-level="4" text:style-name="divisiekop2">8. Invoeringsbegeleiding en uitvoeringsaspecten
               </text:h>
          <text:p text:style-name="nota-toelichting">Om alle betrokken partijen tijdig van de inhoud van de regeling op de hoogte te stellen, is een ontwerp van de regeling vanaf
                  maart 2009 tot de publicatie op diverse sites (SenterNovem, VROM, Infomil) op informele wijze voorgepubliceerd, zodat de betreffende
                  organisaties, bedrijven en het personeel zich tijdig op de inhoud hiervan hebben kunnen voorbereiden.
               </text:p>
          <text:p text:style-name="nota-toelichting">Ten behoeve van de invoering van de regeling en de uitvoering hiervan zal aan alle relevante organisaties begeleiding worden
                  geboden. Om met name personeel, bedrijven en het Wm-bevoegd goed te informeren over de consequenties wordt uitgebreid informatie
                  verstrekt op de diverse internetsites van SenterNovem, VROM en Infomil. Via overleg met branches en koepelorganisaties vindt
                  bilaterale afstemming en voorlichting plaats. Ook wordt een uitgebreide digitale brochure ontwikkeld waarin de nieuwe regels
                  worden toegelicht, welke door SenterNovem in samenspraak met de brancheorganisaties actief onder de aandacht van de desbetreffende
                  sectoren zal worden gebracht. Ook zal tijdens voorlichtingsbijeenkomsten voor het Wm-bevoegd gezag door Infomil aandacht worden
                  geschonken aan de nieuwe regelgeving.
               </text:p>
          <text:p text:style-name="nota-toelichting">Met de exameninstellingen en de keuringsinstanties vindt gericht overleg plaats in verband met de inwerkingtreding van de
                  regeling. Teneinde de afstemming tussen de exameninstellingen en VROM over het vaststellen van het examen en het afgeven van
                  het diploma efficiënt te laten verlopen zullen in overleg met de exameninstellingen werkafspraken en procedures worden opgesteld.
                  SenterNovem is gemandateerd deze taak namens de Minister uit te voeren en zij zal het diplomaregister beheren. Met de keuringsinstanties
                  zal periodiek overleg plaatsvinden met als doel voldoende afstemming tussen de aangewezen instanties te waarborgen. Ook de
                  VROM-Inspectie zal aan dit overleg deelnemen.
               </text:p>
          <text:p text:style-name="nota-toelichting">De regeling heeft alleen betrekking op examens, maar is uiteraard wel relevant en van invloed op de opleidingen voor personeel
                  op het terrein van de koudetechniek. Om te zorgen voor een goede aansluiting zijn de betrokken organisaties in een vroegtijdig
                  stadium van de voorgenomen regelgeving op de hoogte gesteld, zodat in de opleidingsprogramma’s op de regeling kan worden geanticipeerd.
               </text:p>
          <text:p text:style-name="nota-toelichting">SenterNovem is tevens gemandateerd om uitvoering te geven aan de overgangsregeling met betrekking tot de diploma’s voor het
                  personeel. Dit houdt in dat personen die nu over een geldig en relevant STEK-diploma beschikken, deze kunnen inwisselen voor
                  een diploma in het kader van de regeling. Via brancheorganisaties, koepelorganisaties en de exameninstellingen zal gericht
                  over de procedure en de planning hiervan worden gecommuniceerd.
               </text:p>
          <text:h text:outline-level="4" text:style-name="divisiekop2">9. Administratieve lasten
               </text:h>
          <text:h text:outline-level="5" text:style-name="divisiekop3">9.1 Algemeen
               </text:h>
          <text:p text:style-name="nota-toelichting">Er zijn naar schatting 8.000 personen en 1.650 bedrijven die onder de reikwijdte van de regeling vallen. Tot de inwerkingtreding
                  van de regeling waren zo’n 7.800 personen verplicht over een diploma te beschikken. Voorts beschikten 3.345 bedrijven over
                  een STEK-erkenning. Hiervan hadden 1.695 bedrijven een auto-airco STEK-erkenning en de resterende 1.650 een reguliere STEK-erkenning.
               </text:p>
          <text:p text:style-name="nota-toelichting">In onderstaande is per doelgroep op een rij gezet welke nieuwe en gewijzigde verplichtingen omtrent examinering, diplomering
                  en certificering in de koelsector van invloed zijn op de administratieve lasten voor bedrijven.
               </text:p>
          <text:h text:outline-level="6" text:style-name="divisiekop4">a. Airco van een voertuig
               </text:h>
          <text:p text:style-name="nota-toelichting">Voor de doelgroep ‘airco van een voertuig’ gold tot de inwerkingtreding van de regeling dat een diploma vereist was voor onderhoud
                  en reparaties aan deze koelinstallaties. De EG-verordening airco’s motorvoertuigen daarentegen eist alleen een getuigschrift
                  voor de terugwinning van gefluoreerde broeikasgassen uit airco’s van personenauto’s en bestelbussen. In de regeling is de
                  reikwijdte ten opzichte van de Europese eisen uitgebreid tot alle voertuigen, bedoeld in artikel 1, eerste lid, onder c en
                  d, van de Wegenverkeerswet 1994. Voorts is in tegenstelling tot de EG-verordening airco’s in motorvoertuigen geen getuigschrift,
                  maar een diploma op grond van de regeling vereist. Dit is een zwaardere eis. Anderzijds is nu alleen een nog diploma verplicht
                  voor het terugwinnen van gefluoreerde broeikasgassen. Dit diploma is lichter dan het oorspronkelijke STEK-diploma, dat ook
                  voor onderhoud en reparatie verplicht was.
               </text:p>
          <text:p text:style-name="nota-toelichting">Aangezien airco’s van voertuigen vrijwel geen gereguleerde stoffen meer bevatten, zijn deze administratieve lasten te verwaarlozen
                  en niet betrokken bij de berekening van de administratieve lasten.
               </text:p>
          <text:p text:style-name="nota-toelichting">Bedrijven die vóór de inwerkingtreding van de regeling werkzaamheden aan airco’s van voertuigen verrichtten dienden over een
                  STEK-erkenning te beschikken. Op grond van de regeling geldt voor deze doelgroep geen verplichte bedrijfscertificering meer.
                  Hierdoor wordt een aanzienlijke reductie van de administratieve lasten gerealiseerd.
               </text:p>
          <text:h text:outline-level="6" text:style-name="divisiekop4">b. Airco van een mobiel werktuig
               </text:h>
          <text:p text:style-name="nota-toelichting">Voor de doelgroep ‘airco van een mobiel werktuig’ gold tot de inwerkingtreding van de regeling dat een diploma vereist was
                  voor onderhoud en reparaties aan deze koelinstallaties. De EG-verordening airco’s motorvoertuigen daarentegen eist alleen
                  een getuigschrift voor de terugwinning van gefluoreerde broeikasgassen uit airco’s van personenauto’s en bestelbussen. In
                  de regeling is de reikwijdte ten opzichte van de Europese eisen uitgebreid tot airco’s van mobiele werktuigen. Anderzijds
                  is nu alleen nog een diploma verplicht voor het terugwinnen van gefluoreerde broeikasgassen. Dit diploma is lichter dan het
                  oorspronkelijke STEK-diploma, dat ook voor onderhoud verplicht was. Aangezien ook de airco’s van mobiele werktuigen vrijwel
                  geen gereguleerde stoffen meer bevatten, zijn de administratieve lasten te verwaarlozen en niet betrokken bij de berekening
                  van de administratieve lasten.
               </text:p>
          <text:h text:outline-level="6" text:style-name="divisiekop4">c. (Grote) mobiele koelinstallaties
               </text:h>
          <text:p text:style-name="nota-toelichting">Voor deze doelgroep geldt dat de eisen (examinering, diplomering en certificering) die golden tot de inwerkingtreding van
                  de regeling ook gaan gelden in de nieuwe situatie. De regeling geldt zowel voor het personeel en bedrijven die belast zijn
                  met de terugwinning van het synthetisch koudemiddel uit mobiele koelinstallaties als voor de installatie- en onderhoudswerkzaamheden
                  en het verrichten van lekcontroles daaraan. Dit gaat verder dan de reikwijdte van de EG-verordening stationaire koelinstallaties;
                  deze bevat geen voorschriften voor (grote) mobiele koelinstallaties. Het gaat tevens verder dan de f-gassenverordening; deze
                  bevat geen eisen gesteld voor de insluiting van gefluoreerde broeikasgassen voor mobiele koelinstallaties. Wel dient de terugwinning
                  van gefluoreerde broeikasgassen uit de mobiele koelinstallatie uitgevoerd te worden door ‘gekwalificeerd personeel’ (artikel
                  4, derde lid, van de f-gassenverordening). Er zijn in Europees verband vooralsnog geen nadere eisen gesteld waaraan dit gekwalificeerde
                  personeel bij de terugwinning van gefluoreerde broeikasgassen dient te voldoen. De ozonverordening bepaalt slechts dat koelinstallaties
                  met meer dan drie kilogram gereguleerde stoffen moeten worden gecontroleerd door gekwalificeerd personeel. Wat de eisen zijn
                  aan dit personeel is niet nader bepaald. Het gelijkstellen van de verplichtingen voor de grote mobiele koelinstallaties met
                  die voor grote stationaire installaties is een aanvullende nationale eis ten opzichte van de Europese verplichtingen.
               </text:p>
          <text:h text:outline-level="6" text:style-name="divisiekop4">d. Grote stationaire koelinstallaties
               </text:h>
          <text:p text:style-name="nota-toelichting">De verplichtingen voor deze doelgroep sluiten voor de examinering, diplomering en certificering één op één aan op die uit
                  de EG-verordening stationaire koelinstallaties. De eisen sluiten voor wat betreft de diplomering ook volledig aan bij de oorspronkelijke
                  STEK-praktijk zoals deze gold voor de inwerkingtreding van de regeling, zij het dat het nu mogelijk is ten aanzien van de
                  diplomering een differentiering naar werkzaamheden door te voeren. Op basis van de EG-verordening stationaire koelinstallaties
                  kan voor specifieke werkzaamheden worden volstaan met een diploma (categorie IV), dat lichtere eisen omvat dan het huidige
                  diploma van STEK. Ten aanzien van de bedrijfscertificering zijn de eisen beperkter dan onder het STEK-regime. Hierdoor zal
                  naar verwachting een reductie van de administratieve lasten worden gerealiseerd.
               </text:p>
          <text:h text:outline-level="6" text:style-name="divisiekop4">e. Kleine stationaire koelinstallaties
               </text:h>
          <text:p text:style-name="nota-toelichting">Tot de inwerkingtreding van de regeling gold dat voor het onderhouden en terugwinnen van kleine stationaire koelinstallaties
                  een diploma van STEK vereist was. Op basis van de EG-verordening stationaire koelinstallaties kan worden volstaan met een
                  diploma (categorie II) dat lichtere eisen omvat dan het huidige diploma van STEK. Hierdoor zal naar verwachting een reductie
                  van de administratieve lasten worden gerealiseerd. Daarnaast valt onder deze doelgroep personen die geen onderhoud uitvoeren,
                  maar enkel terugwinning doen voor de vernietiging van koelkasten en andere (huishoudelijke) apparatuur met minder dan drie
                  kilogram gefluoreerde broeikasgassen of gereguleerde stoffen (categorie III). Deze werkzaamheden worden slechts door één of
                  twee bedrijven in Nederland uitgevoerd. De inhoudelijke eisen om hiervoor een diploma te behalen zijn zeer licht.
               </text:p>
          <text:h text:outline-level="5" text:style-name="divisiekop3">9.2 Inschatting administratieve lasten op basis van Actal-methodiek
               </text:h>
          <text:p text:style-name="nota-toelichting">In opdracht van het Ministerie van VROM is er onderzoek verricht naar de administratieve lasten voortvloeiend uit de regeling.<text:note text:id="n22" text:note-class="endnote">
                     <text:note-citation text:label="15">15</text:note-citation>
                     <text:note-body>
                        <text:p> Effecten Uitvoeringsregeling F-gassen op administratieve lasten, SIRA Consulting, 11 mei 2009.</text:p>
                     </text:note-body>
                  </text:note> Voor het inschatten van de administratieve lasten is gebruik gemaakt van de methodiek van het Adviescollege toetsing administratieve
                  lasten (hierna: Actal).<text:note text:id="n23" text:note-class="endnote">
                     <text:note-citation text:label="16">16</text:note-citation>
                     <text:note-body>
                        <text:p>Actal-handleiding ‘Meten is Weten, handleiding voor het definiëren en meten van administratieve lasten voor het bedrijfsleven’,
                  van 21 februari 2006, www.actal.nl.
               </text:p>
                     </text:note-body>
                  </text:note>
                  
               </text:p>
          <text:section text:name="alineagroep.d3277e8618" text:style-name="alineagroep">
            <text:p text:style-name="alineagroep">Bij de berekening van de administratieve lasten dient een onderscheid te worden gemaakt tussen lasten die hun oorsprong óf
                     op Europees en internationaal niveau óf op nationaal niveau hebben. In dat kader is nagegaan hoe de verschillende informatieverplichtingen
                     kunnen worden ingedeeld. Hiertoe geeft de methodiek van Actal een indeling in drie categorieën:
                  </text:p>
            <text:p text:style-name="alineagroep">A.: De informatieverplichtingen en de uitvoering daarvan zijn in Europees of internationaal verband opgelegd. Dit betekent
                     dat zowel is voorgeschreven welke informatie bedrijven moeten aanleveren, als de wijze waarop dit moet gebeuren. Een departement
                     heeft in dit geval beperkte invloed op de administratieve lasten.
                  </text:p>
            <text:p text:style-name="alineagroep">B.: De informatieverplichtingen vloeien voort uit Europese en internationale regelgeving, waarbij de uitvoering van de regelgeving
                     echter is overgelaten aan Nederland. De aard en de omvang van de administratieve lasten worden derhalve mede bepaald door
                     de wijze waarop het betreffende departement de uitvoering daarvan heeft opgezet en georganiseerd.
                  </text:p>
            <text:p text:style-name="alineagroep.end">C.: De informatieverplichtingen zijn uitsluitend het gevolg van Nederlandse wet- en regelgeving. Zowel de informatieverplichting
                     als de wijze waarop hieraan uitvoering moet worden gegeven, is door Nederland voorgeschreven.
                  </text:p>
          </text:section>
          <text:p text:style-name="nota-toelichting">In onderstaande wordt bij de weergave van de administratieve lasten steeds onderscheid gemaakt tussen deze categorieën.</text:p>
          <text:p text:style-name="nota-toelichting">De administratieve lasten bedroegen vóór de inwerkingtreding van de regeling circa € 3,4 miljoen per jaar. In figuur 1 worden
                  de lasten weergegeven. De verplichtingen waren uitsluitend het gevolg van nationale regelgeving (categorie C).
               </text:p>
          <text:p text:style-name="Caption">Figuur 1</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Nr</text:p>
                </table:table-cell>
                <table:table-cell office:value-type="string">
                  <text:p text:style-name="Table_20_Heading">Onderwerp</text:p>
                </table:table-cell>
                <table:table-cell office:value-type="string">
                  <text:p text:style-name="Table_20_Heading">Administratieve last</text:p>
                </table:table-cell>
                <table:table-cell office:value-type="string" table:number-columns-spanned="3">
                  <text:p text:style-name="Table_20_Heading">Internationaal</text:p>
                </table:table-cell>
              </table:table-row>
              <table:table-row>
                <table:table-cell office:value-type="string"/>
                <table:table-cell office:value-type="string"/>
                <table:table-cell office:value-type="string"/>
                <table:table-cell office:value-type="string">
                  <text:p text:style-name="Table_20_Heading">A</text:p>
                </table:table-cell>
                <table:table-cell office:value-type="string">
                  <text:p text:style-name="Table_20_Heading">B</text:p>
                </table:table-cell>
                <table:table-cell office:value-type="string">
                  <text:p text:style-name="Table_20_Heading">C</text:p>
                </table:table-cell>
              </table:table-row>
            </table:table-header-rows>
            <table:table-row>
              <table:table-cell office:value-type="string">
                <text:p text:style-name="Table_20_Contents">1</text:p>
              </table:table-cell>
              <table:table-cell office:value-type="string">
                <text:p text:style-name="Table_20_Contents">STEK-gerelateerde informatieverplichtingen</text:p>
              </table:table-cell>
              <table:table-cell office:value-type="string">
                <text:p text:style-name="Table_20_Contents">€ 3.411.000</text:p>
              </table:table-cell>
              <table:table-cell office:value-type="string"/>
              <table:table-cell office:value-type="string"/>
              <table:table-cell office:value-type="string">
                <text:p text:style-name="Table_20_Contents">€ 3.411.000</text:p>
              </table:table-cell>
            </table:table-row>
            <table:table-row>
              <table:table-cell office:value-type="string" table:number-columns-spanned="2">
                <text:p text:style-name="Table_20_Contents">Totaal administratieve lasten</text:p>
              </table:table-cell>
              <table:table-cell office:value-type="string">
                <text:p text:style-name="Table_20_Contents">€ 3.411.000</text:p>
              </table:table-cell>
              <table:table-cell office:value-type="string"/>
              <table:table-cell office:value-type="string"/>
              <table:table-cell office:value-type="string"/>
            </table:table-row>
          </table:table>
          <text:p/>
          <text:p text:style-name="nota-toelichting">De administratieve lasten als gevolg van de regeling bedragen circa € 1,1 miljoen per jaar, waarbij de administratieve lasten
                  voor de diplomering van personeel € 363.000 bedragen en voor de certificering van bedrijven € 742.000 (zie figuur 2).
               </text:p>
          <text:p text:style-name="Caption">Figuur 2</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Nr</text:p>
                </table:table-cell>
                <table:table-cell office:value-type="string">
                  <text:p text:style-name="Table_20_Heading">Onderwerp</text:p>
                </table:table-cell>
                <table:table-cell office:value-type="string">
                  <text:p text:style-name="Table_20_Heading">Administratieve last</text:p>
                </table:table-cell>
                <table:table-cell office:value-type="string" table:number-columns-spanned="3">
                  <text:p text:style-name="Table_20_Heading">Internationaal</text:p>
                </table:table-cell>
              </table:table-row>
              <table:table-row>
                <table:table-cell office:value-type="string"/>
                <table:table-cell office:value-type="string"/>
                <table:table-cell office:value-type="string"/>
                <table:table-cell office:value-type="string">
                  <text:p text:style-name="Table_20_Heading">A</text:p>
                </table:table-cell>
                <table:table-cell office:value-type="string">
                  <text:p text:style-name="Table_20_Heading">B</text:p>
                </table:table-cell>
                <table:table-cell office:value-type="string">
                  <text:p text:style-name="Table_20_Heading">C</text:p>
                </table:table-cell>
              </table:table-row>
            </table:table-header-rows>
            <table:table-row>
              <table:table-cell office:value-type="string">
                <text:p text:style-name="Table_20_Contents">1</text:p>
              </table:table-cell>
              <table:table-cell office:value-type="string">
                <text:p text:style-name="Table_20_Contents">Diplomering</text:p>
              </table:table-cell>
              <table:table-cell office:value-type="string">
                <text:p text:style-name="Table_20_Contents">€ 363.000</text:p>
              </table:table-cell>
              <table:table-cell office:value-type="string">
                <text:p text:style-name="Table_20_Contents">€ 252.000</text:p>
              </table:table-cell>
              <table:table-cell office:value-type="string"/>
              <table:table-cell office:value-type="string">
                <text:p text:style-name="Table_20_Contents">€ 111.000</text:p>
              </table:table-cell>
            </table:table-row>
            <table:table-row>
              <table:table-cell office:value-type="string">
                <text:p text:style-name="Table_20_Contents">2</text:p>
              </table:table-cell>
              <table:table-cell office:value-type="string">
                <text:p text:style-name="Table_20_Contents">Bedrijfscertificering</text:p>
              </table:table-cell>
              <table:table-cell office:value-type="string">
                <text:p text:style-name="Table_20_Contents">€ 742.000</text:p>
              </table:table-cell>
              <table:table-cell office:value-type="string">
                <text:p text:style-name="Table_20_Contents">€ 213.000</text:p>
              </table:table-cell>
              <table:table-cell office:value-type="string"/>
              <table:table-cell office:value-type="string">
                <text:p text:style-name="Table_20_Contents">€ 529.000</text:p>
              </table:table-cell>
            </table:table-row>
            <table:table-row>
              <table:table-cell office:value-type="string" table:number-columns-spanned="2">
                <text:p text:style-name="Table_20_Contents">Totaal administratieve lasten</text:p>
              </table:table-cell>
              <table:table-cell office:value-type="string">
                <text:p text:style-name="Table_20_Contents">€ 1.105.000</text:p>
              </table:table-cell>
              <table:table-cell office:value-type="string"/>
              <table:table-cell office:value-type="string"/>
              <table:table-cell office:value-type="string"/>
            </table:table-row>
          </table:table>
          <text:p/>
          <text:p text:style-name="nota-toelichting">Bij de berekening van deze administratieve lasten is onder meer rekening gehouden met de volgende zaken:</text:p>
          <text:list text:style-name="list-style-56">
            <text:list-item text:start-value="1">
              <text:p text:style-name="list.start">De zogenaamde afdrachtkosten die bedrijven in het verleden verplicht waren aan STEK te betalen behoeft niet meer te worden
                        voldaan op grond van de regeling. Op grond van de regeling zullen bedrijven een contract afsluiten met een aangewezen keuringsinstantie.
                        De kosten daarvan vallen niet onder de definitie van administratieve lasten omdat instellingen ‘derden’ zijn, waardoor deze
                        administratieve lasten vervallen. Dit is dus vooral een definitiekwestie en geen zuivere lastenverlichting.
                     </text:p>
            </text:list-item>
            <text:list-item text:start-value="2">
              <text:p text:style-name="list.cont">De doelgroep mobiele airco’s valt niet langer onder de verplichte certificering van bedrijven. Hiermee neemt het aantal bedrijven
                        dat verplicht is een STEK erkenning te bezitten af van 3.345 naar 1.650. Hierdoor is sprake van een aanzienlijke administratieve
                        lastenreductie.
                     </text:p>
            </text:list-item>
            <text:list-item text:start-value="3">
              <text:p text:style-name="list.cont">Personen hebben als gevolg van de regeling meer mogelijkheden het te behalen diploma heel specifiek af te stemmen op de te
                        verrichten werkzaamheden. Een deel van hen kan onder meer volstaan met een diploma (categorie IV), waarmee alleen lekcontroles
                        mogen worden uitgevoerd en koelinstallaties niet worden geopend. Dit maakt een zekere specialisatie van de werkzaamheden mogelijk,
                        waarbij rekening is gehouden met het feit dat op minder vaardigheden getoetst wordt. Ook personen die alleen installatie-
                        of onderhoudswerkzaamheden uitvoeren bij kleine stationaire koelinstallaties kunnen een daarop toegespitst diploma (categorie
                        II) behalen. Voor deze categorie geldt ook dat het aantal vaardigheden waarop wordt getoetst beperkter is.
                     </text:p>
            </text:list-item>
            <text:list-item text:start-value="4">
              <text:p text:style-name="list.cont">De reikwijdte van de verplichtingen voor airco’s in voertuigen is in Nederland weliswaar aanzienlijk ruimer dan die van de
                        Europese regelgeving, maar het zijn geen nieuwe verplichtingen en het diploma dat moet worden behaald heeft een beperktere
                        scope ten opzichte van de oorspronkelijke situatie.
                     </text:p>
            </text:list-item>
            <text:list-item text:start-value="5">
              <text:p text:style-name="list.cont">De beoordelingen die de keuringsinstanties uitvoeren zijn korter van duur doordat er minder controlepunten zijn en de frequentie
                        waarmee deze beoordelingen plaatshebben is verlaagd van een keer per achttien maanden naar een keer per vierentwintig maanden.
                        De nadruk komt meer op de administratieve handelingen te liggen. Er wordt bijvoorbeeld gekeken of personeel over de juiste
                        diploma’s beschikt, of er adequate procedures zijn en of er van de juiste instrumenten gebruik wordt gemaakt.
                     </text:p>
            </text:list-item>
            <text:list-item text:start-value="6">
              <text:p text:style-name="list.cont">De koudemiddelenregistratie, die in de oorspronkelijke situatie verplicht was in het kader van de STEK-erkenning, blijft voor
                        de bedrijfscertificering een vereiste. Dit is een aanvulling op de EG-verordening stationaire koelinstallaties.
                     </text:p>
            </text:list-item>
            <text:list-item text:start-value="7">
              <text:p text:style-name="list.cont">De verplichting tot het doen van een examen voor auto-airco is een Nederlandse eis die additioneel (en daarmee zwaarder) is
                        ten opzichte van de Europese regelgeving. De kosten daarvan zijn daarom in figuur 2 geclassificeerd onder categorie C.
                     </text:p>
            </text:list-item>
            <text:list-item text:start-value="8">
              <text:p text:style-name="list.cont">Overgangsregeling: de oorspronkelijke STEK diploma’s blijven nog enige tijd geldig en dienen te worden omgewisseld voor een
                        nieuw diploma. Dit nieuwe diploma wordt gratis verstrekt. Echter, het omwisselen van het diploma brengt ook initiële lasten
                        met zich mee.
                     </text:p>
            </text:list-item>
            <text:list-item text:start-value="9">
              <text:p text:style-name="list.end">Personen en bedrijven dienen kennis te nemen van de consequenties van de inhoud van de regeling. Ook dit brengt initiële lasten
                        met zich mee. Voor de berekening van de administratieve lasten is er vanuit gegaan dat voor elk bedrijf één persoon zich verdiept
                        in de consequenties van de regeling.
                     </text:p>
            </text:list-item>
          </text:list>
          <text:p text:style-name="nota-toelichting">Ten opzichte van de oorspronkelijke situatie leidt de regeling tot een reductie van de administratieve lasten van meer dan
                  € 2,3 miljoen. In figuur 3 wordt hiervan een overzicht gegeven. Voor een deel wordt dit veroorzaakt door een verschil in definities
                  (circa € 1 miljoen). Er resteert dan echter nog steeds een ‘echte’ lastenreductie van € 1,3 miljoen per jaar, waarvan € 1
                  miljoen verklaard kan worden door het vervallen van de verplichting tot een bedrijfscertificaat voor bedrijven die handelingen
                  verrichten aan airco’s van voertuigen en mobiele werktuigen. Het resterende bedrag van  € 230.000,– kan verklaard worden door
                  de invoering van de mogelijkheid tot differentiatie in de diplomering.
               </text:p>
          <text:p text:style-name="Caption">Figuur 3</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Nr</text:p>
                </table:table-cell>
                <table:table-cell office:value-type="string">
                  <text:p text:style-name="Table_20_Heading">Scenario</text:p>
                </table:table-cell>
                <table:table-cell office:value-type="string">
                  <text:p text:style-name="Table_20_Heading">Administratieve lasten</text:p>
                </table:table-cell>
              </table:table-row>
            </table:table-header-rows>
            <table:table-row>
              <table:table-cell office:value-type="string">
                <text:p text:style-name="Table_20_Contents">1</text:p>
              </table:table-cell>
              <table:table-cell office:value-type="string">
                <text:p text:style-name="Table_20_Contents">Oorspronkelijk situatie</text:p>
              </table:table-cell>
              <table:table-cell office:value-type="string">
                <text:p text:style-name="Table_20_Contents">€ 3.411.000</text:p>
              </table:table-cell>
            </table:table-row>
            <table:table-row>
              <table:table-cell office:value-type="string">
                <text:p text:style-name="Table_20_Contents">2</text:p>
              </table:table-cell>
              <table:table-cell office:value-type="string">
                <text:p text:style-name="Table_20_Contents">Situatie a.g.v. de uitvoeringsregeling</text:p>
              </table:table-cell>
              <table:table-cell office:value-type="string">
                <text:p text:style-name="Table_20_Contents">€ 1.105.000</text:p>
              </table:table-cell>
            </table:table-row>
            <table:table-row>
              <table:table-cell office:value-type="string"/>
              <table:table-cell office:value-type="string">
                <text:p text:style-name="Table_20_Contents">Totale reductie administratieve lasten</text:p>
              </table:table-cell>
              <table:table-cell office:value-type="string">
                <text:p text:style-name="Table_20_Contents">€ 2.305.000</text:p>
              </table:table-cell>
            </table:table-row>
          </table:table>
          <text:p/>
          <text:p text:style-name="nota-toelichting">Wel brengt de regeling eenmalige extra lasten met zich mee die geraamd worden op circa € 595.000. Deze bestaan uit:</text:p>
          <text:list text:style-name="list-style-57">
            <text:list-item text:start-value="1">
              <text:p text:style-name="list.start">vervanging diploma : € 129.000.
                     </text:p>
            </text:list-item>
            <text:list-item text:start-value="2">
              <text:p text:style-name="list.cont">kennisname van de nieuwe regeling : € 290.000
                     </text:p>
            </text:list-item>
            <text:list-item text:start-value="3">
              <text:p text:style-name="list.end">interne voorlichting : € 176.000.
                     </text:p>
            </text:list-item>
          </text:list>
          <text:h text:outline-level="3" text:style-name="divisiekop1">Artikelsgewijs
               </text:h>
          <text:h text:outline-level="4" text:style-name="divisiekop2">Artikel 1
               </text:h>
          <text:p text:style-name="nota-toelichting">In artikel 1, eerste lid, zijn diverse begripsomschrijvingen in alfabetische volgorde opgenomen.</text:p>
          <text:h text:outline-level="5" text:style-name="divisiekop3">Airco van een mobiel werktuig
               </text:h>
          <text:p text:style-name="nota-toelichting">Allereerst is een begripsomschrijving van ‘airco van een mobiel werktuig’ opgenomen. Het betreft hier kleine<text:note text:id="n24" text:note-class="endnote">
                     <text:note-citation text:label="17">17</text:note-citation>
                     <text:note-body>
                        <text:p>Klein betekent hier installaties die minder dan drie kilogram gefluoreerde broeikasgassen of gereguleerde stoffen bevatten,
                  of minder dan zes kilogram wanneer het een hermetisch gesloten systeem betreft.
               </text:p>
                     </text:note-body>
                  </text:note> koelinstallaties in de bestuurdersruimte van mobiele werktuigen bestemd voor comfortkoeling. In bijlage I bij de regeling
                  is uitputtend omschreven wat onder mobiele werktuigen wordt verstaan, te weten: verreikers, telescoopladers, hoogwerkers,
                  mobiele kranen, heftrucks, laadschoppen, schovels, wielladers, graafmachines, graaflaadcombinaties, bulldozers, dumpers, scrapers,
                  schrapers, graders, asfalt-afvalwerkinstallaties, asfaltfreesinstallaties en walsen. De omschrijving van mobiele werktuigen
                  sluit aan bij de begripsomschrijving van mobiele werktuigen in artikel 1.1, onder p, van de Subsidieregeling emissieverminderende
                  voorzieningen voor voertuigen, met dien verstande dat de begripsomschrijving in die regeling is beperkt tot werktuigen die
                  door dieselmotoren worden aangedreven. In bijlage I bij de regeling is die beperking niet opgenomen.
               </text:p>
          <text:h text:outline-level="5" text:style-name="divisiekop3">Airco van een voertuig
               </text:h>
          <text:section text:name="alineagroep.d3277e9204" text:style-name="alineagroep">
            <text:p text:style-name="alineagroep">Er is voorts een begripsomschrijving van ‘airco van een voertuig’ opgenomen. Dit is een kleine koelinstallatie die hoofdzakelijk
                     bestemd is om de luchttemperatuur en de vochtigheid in de bestuurdersruimte of de passagiersruimte van een voertuig als bedoeld
                     in artikel 1, eerste lid, onder c of d, van de Wegenverkeerswet te regelen. Onder ‘voertuig’ worden motorrijtuigen en aanhangwagens
                     verstaan. Motorrijtuigen zijn voertuigen die zijn bestemd om anders dan langs spoorstaven te worden voortbewogen uitsluitend
                     of mede door een mechanische kracht, op of aan het voertuig zelf aanwezig dan wel door elektrische tractie met stoomtoevoer
                     van elders. Aanhangwagens zijn voertuigen die kennelijk zijn bestemd om te worden voortbewogen door motorrijtuigen. Hieronder
                     wordt tevens verstaan voertuigen die door andere voertuigen worden voortbewogen of kennelijk zijn bestemd om door andere voertuigen
                     te worden voortbewogen.
                  </text:p>
            <text:p text:style-name="alineagroep.end">Door de begripsomschrijving van ‘airco van een voertuig’ is de reikwijdte van de regeling aanzienlijk ruimer dan die van de
                     EG-verordening airco’s motorvoertuigen. Ingevolge artikel 1 van die verordening heeft deze alleen betrekking op airco’s van
                     motorvoertuigen die vallen onder de reikwijdte van richtlijn 2006/40/EG. Op grond van artikel 2 van richtlijn 2006/40/EG bevat
                     die richtlijn regels voor motorvoertuigen van de categorieën M1 en N1 zoals gedefinieerd in bijlage II bij richtlijn 70/156/EEG
                     van de Raad van de Europese Gemeenschappen van 6 februari 1970 inzake de onderlinge aanpassing van de wetgevingen van de lidstaten
                     betreffende de goedkeuring van motorvoertuigen en aanhangwagens daarvan (PbEG L 42). Voertuigen van categorie N1 zijn beperkt
                     tot die van klasse I zoals beschreven in bijlage I, punt 5.3.1.4, eerste tabel van richtlijn 70/220/EEG van de Raad van de
                     Europese Gemeenschappen van 20 maart 1970 inzake de onderlinge aanpassing van de wetgeving der Lid-Staten met betrekking tot
                     de maatregelen die moeten worden genomen tegen de luchtverontreiniging door gassen afkomstig motoren met elektrische ontsteking
                     in motorvoertuigen (PbEG L 76). Deze richtlijnen zijn in Nederland geïmplementeerd in het Voertuigreglement. Feitelijk komt
                     het er op neer dat de EG-verordening airco’s motorvoertuigen alleen van toepassing is op personenauto’s en bedrijfsauto’s.
                     Ingevolge de regeling gelden deze voorschriften voor alle motorrijtuigen en aanhangwagens als bedoeld in artikel 1, eerste
                     lid, onder c en d, van de Wegenverkeerswet.
                  </text:p>
          </text:section>
          <text:h text:outline-level="5" text:style-name="divisiekop3">Installeren
               </text:h>
          <text:p text:style-name="nota-toelichting">In de regeling is een begripsomschrijving van de werkzaamheid ‘installeren’ opgenomen die aansluit op de begripsomschrijving
                  van installatie in artikel 3, onder 1, van de EG-verordening stationaire koelinstallaties. Er is voor gekozen om het begrip
                  ‘installatie’, in de nationale regelgeving niet te gebruiken, omdat hiermee verwarring zou kunnen ontstaan met het begrip
                  ‘koelinstallatie’ dat betrekking heeft op apparatuur en niet op een werkzaamheid.
               </text:p>
          <text:h text:outline-level="5" text:style-name="divisiekop3">Koelinstallatie
               </text:h>
          <text:p text:style-name="nota-toelichting">De begripsomschrijving van ‘koelinstallatie’ sluit aan op die van ‘koelsysteem’ in artikel 1 van het Besluit gefluoreerde
                  broeikasgassen milieubeheer. Er is slechts één verschil: de begripsomschrijving geldt in de regeling óók voor gereguleerde
                  stoffen.
               </text:p>
          <text:h text:outline-level="5" text:style-name="divisiekop3">Lekcontrole
               </text:h>
          <text:p text:style-name="nota-toelichting">Er is een begripsomschrijving van ‘lekcontrole’ opgenomen. In de EG-verordening stationaire koelinstallaties wordt in de begripomschrijving
                  van ‘onderhoud en revisie’ in artikel 3, tweede lid, verwezen naar lekcontroles zoals gedefinieerd in 3, tweede lid, van de
                  f-gassenverordening. Die begripsomschrijving is beperkt tot lekcontroles van gefluoreerde broeikasgassen. De reikwijdte van
                  de regeling gaat verder: deze is ook van toepassing op lekcontroles van gereguleerde stoffen. Voor zover het de controle op
                  lekkage van gereguleerde stoffen betreft is verwezen naar artikel 3.2, onder c, van de Regeling lekdichtheid koelinstallaties
                  in de gebruiksfase 2006.
               </text:p>
          <text:h text:outline-level="5" text:style-name="divisiekop3">Mobiele koelinstallatie
               </text:h>
          <text:p text:style-name="nota-toelichting">De begripsomschrijving van ‘mobiele koelinstallatie’ sluit aan op die van ‘mobiel koelsysteem’ in artikel 1 van het Besluit
                  gefluoreerde broeikasgassen milieubeheer. Er is slechts één verschil: de begripsomschrijving geldt in de regeling óók voor
                  gereguleerde stoffen.
               </text:p>
          <text:h text:outline-level="5" text:style-name="divisiekop3">Onderhouden
               </text:h>
          <text:p text:style-name="nota-toelichting">De begripsomschrijving van ‘onderhouden’ is afgeleid van ‘onderhoud of revisie’ in artikel 3, onder 2, van de EG-verordening
                  stationaire koelinstallaties. Nu het Europese begrip ‘installatie’ in de regeling is vervangen door ‘installeren’ is het in
                  aansluiting daarop voor de hand liggend ook het werkwoord ‘onderhouden’ te gebruiken. Onder onderhouden wordt tevens ‘reviseren’
                  in de zin de verordening verstaan. In tegenstelling tot de Europese begripsomschrijving die beperkt is tot werkzaamheden die
                  samenhangen met het gebruik van gefluoreerde broeikasgassen, geldt de regeling ook voor werkzaamheden die samenhangen met
                  het gebruik van gereguleerde stoffen.
               </text:p>
          <text:h text:outline-level="5" text:style-name="divisiekop3">Stationaire koelinstallatie
               </text:h>
          <text:p text:style-name="nota-toelichting">De begripsomschrijving ‘stationaire koelinstallatie’ is opgenomen om te verduidelijken dat de regeling van toepassing is op
                  werkzaamheden aan grote èn kleine koelinstallaties die normaliter niet mobiel zijn. Mobiele koelinstallaties en mobiele airco’s
                  zijn wel mobiel en vallen dus buiten het begrip stationaire koelinstallatie.
               </text:p>
          <text:h text:outline-level="5" text:style-name="divisiekop3">Terugwinnen
               </text:h>
          <text:p text:style-name="nota-toelichting">De begripsomschrijving van ‘terugwinnen’ is afgeleid van die van het begrip ‘terugwinning’ in artikel 2, onder 14, van de
                  f-gassenverordening en artikel 2 van de ozonverordening. De begripsomschrijving geldt voor synthetische koudemiddelen en is
                  niet beperkt tot gefluoreerde broeikasgassen of gereguleerde stoffen. Nu het Europese begrip ‘installatie’ in de regeling
                  is vervangen door ‘installeren’ is het in aansluiting daarop ook logisch het werkwoord ‘terugwinnen’ te gebruiken.
               </text:p>
          <text:p text:style-name="nota-toelichting">De begrippen ‘gefluoreerde broeikasgassen’ en ‘gereguleerde stoffen’ zijn in de regeling niet gedefinieerd, omdat de begripsomschrijvingen
                  al zijn opgenomen in artikel 1, onder e, van het Besluit gefluoreerde broeikasgassen milieubeheer respectievelijk artikel
                  1, onder b, van het Besluit ozonlaagafbrekende stoffen milieubeheer.
               </text:p>
          <text:h text:outline-level="4" text:style-name="divisiekop2">Artikel 2
               </text:h>
          <text:p text:style-name="nota-toelichting">In dit artikel is bepaald voor de uitvoering van welke werkzaamheden een diploma vereist is. Er zijn zes typen werkzaamheden
                  te onderscheiden waaraan een diploma verbonden is, te weten:
               </text:p>
          <text:list text:style-name="list-style-58">
            <text:list-item text:start-value="1">
              <text:p text:style-name="list.start">het verrichten van lekcontroles aan grote stationaire koelinstallaties en mobiele koelinstallaties (artikel 2, eerste lid,
                        onder a);
                     </text:p>
            </text:list-item>
            <text:list-item text:start-value="2">
              <text:p text:style-name="list.cont">het terugwinnen bij stationaire en mobiele koelinstallaties (artikel 2, eerste lid, onder b);
                     </text:p>
            </text:list-item>
            <text:list-item text:start-value="3">
              <text:p text:style-name="list.cont">het installeren van stationaire en mobiele koelinstallaties (artikel 2, eerste lid, onder c);
                     </text:p>
            </text:list-item>
            <text:list-item text:start-value="4">
              <text:p text:style-name="list.cont">het onderhouden van stationaire en mobiele koelinstallaties (artikel 2, eerste lid, onder d);
                     </text:p>
            </text:list-item>
            <text:list-item text:start-value="5">
              <text:p text:style-name="list.cont">het terugwinnen van synthetische koudemiddelen uit airco’s van voertuigen (artikel 2, derde lid), en
                     </text:p>
            </text:list-item>
            <text:list-item text:start-value="6">
              <text:p text:style-name="list.end">het terugwinnen van synthetische koudemiddelen uit airco’s van mobiele werktuigen (artikel 2, derde lid).
                     </text:p>
            </text:list-item>
          </text:list>
          <text:p text:style-name="nota-toelichting">Artikel 2, eerste lid, is ontleent aan artikel 4, eerste lid, in verbinding met artikel 2, eerste lid, van de EG-verordening
                  stationaire koelinstallaties. Zie tevens paragraaf 2.1. Voor het verrichten van lekcontroles, het terugwinnen, het installeren
                  en het onderhouden van werkzaamheden aan koelinstallaties is een diploma vereist. Voor stationaire koelinstallaties gaat het
                  om grote en kleine koelinstallaties. Ook kleine stationaire koelinstallaties zoals airco’s die zijn aangeschaft bij bijvoorbeeld
                  een doe-het-zelf-markt voor particulier gebruik vallen dus onder de reikwijdte: deze dienen te worden geïnstalleerd door een
                  ingevolgde de regeling gediplomeerd persoon. Hetzelfde geldt voor warmtepompen.
               </text:p>
          <text:p text:style-name="nota-toelichting">Uit de begripsomschrijving van mobiele koelinstallaties volgt dat de verplichte diplomering uitsluitend geldt voor werkzaamheden
                  aan grote mobiele koelinstallaties. Dit is een verschil met de stationaire koelinstallaties waar de eisen voor persoonscertificering
                  ingevolge dit artikel zowel op kleine als grote installaties van toepassing zijn.
               </text:p>
          <text:p text:style-name="nota-toelichting">Het tweede lid van dit artikel is ontleent aan artikel 4, tweede lid, van de EG-verordening stationaire koelinstallaties.
                  Hierin is bepaald welke type diploma aan welke categorie werkzaamheden verbonden is:
               </text:p>
          <text:list text:style-name="list-style-59">
            <text:list-item>
              <text:p text:style-name="list.start">het categorie I-diploma geldt voor (bepaalde) werkzaamheden aan grote en kleine stationaire koelinstallaties en (grote) mobiele
                        koelinstallaties;
                     </text:p>
            </text:list-item>
            <text:list-item>
              <text:p text:style-name="list.cont">het categorie II-diploma geldt voor (bepaalde) werkzaamheden aan kleine stationaire koelinstallaties en voor lekcontroles
                        van grote stationaire en mobiele koelinstallaties;
                     </text:p>
            </text:list-item>
            <text:list-item>
              <text:p text:style-name="list.cont">het categorie III-diploma geldt alleen voor (bepaalde) werkzaamheden aan kleine stationaire koelinstallaties;
                     </text:p>
            </text:list-item>
            <text:list-item>
              <text:p text:style-name="list.end">het categorie IV-diploma geldt voor (bepaalde) werkzaamheden aan grote en kleine stationaire koelinstallaties en (grote) mobiele
                        koelinstallaties.
                     </text:p>
            </text:list-item>
          </text:list>
          <text:p text:style-name="nota-toelichting">In onderstaand schema is dit weergegeve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Koelinstallatie</text:p>
                </table:table-cell>
                <table:table-cell office:value-type="string">
                  <text:p text:style-name="Table_20_Heading">Werkzaamheden waarvoor het personeel over een diploma moet beschikken </text:p>
                </table:table-cell>
                <table:table-cell office:value-type="string">
                  <text:p text:style-name="Table_20_Heading">Cat. I</text:p>
                </table:table-cell>
                <table:table-cell office:value-type="string">
                  <text:p text:style-name="Table_20_Heading">Cat. II</text:p>
                </table:table-cell>
                <table:table-cell office:value-type="string">
                  <text:p text:style-name="Table_20_Heading">Cat. III</text:p>
                </table:table-cell>
                <table:table-cell office:value-type="string">
                  <text:p text:style-name="Table_20_Heading">Cat. IV</text:p>
                </table:table-cell>
              </table:table-row>
            </table:table-header-rows>
            <table:table-row>
              <table:table-cell office:value-type="string" table:number-rows-spanned="2">
                <text:p text:style-name="Table_20_Contents">Stationaire koelinstallatie met koudemiddelinhoud &lt;3kg (6kg als het een hermetisch gesloten systeem betreft) gereguleerde
                              stoffen of gefluoreerde broeikasgassen
                           </text:p>
              </table:table-cell>
              <table:table-cell office:value-type="string">
                <text:p text:style-name="Table_20_Contents">Terugwinn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Installeren en onderhouden</text:p>
              </table:table-cell>
              <table:table-cell office:value-type="string">
                <text:p text:style-name="Table_20_Contents">□</text:p>
              </table:table-cell>
              <table:table-cell office:value-type="string">
                <text:p text:style-name="Table_20_Contents">□</text:p>
              </table:table-cell>
              <table:table-cell office:value-type="string"/>
              <table:table-cell office:value-type="string"/>
            </table:table-row>
            <table:table-row>
              <table:table-cell office:value-type="string" table:number-rows-spanned="4">
                <text:p text:style-name="Table_20_Contents">Stationaire of mobiele koelinstallatie met koudemiddelinhoud &gt;3kg (6kg als het een hermetisch gesloten systeem betreft) gereguleerde
                              stoffen of gefluoreerde broeikasgassen
                           </text:p>
              </table:table-cell>
              <table:table-cell office:value-type="string">
                <text:p text:style-name="Table_20_Contents">Lekcontrole waarbij het koelcircuit niet wordt geopend</text:p>
              </table:table-cell>
              <table:table-cell office:value-type="string">
                <text:p text:style-name="Table_20_Contents">□</text:p>
              </table:table-cell>
              <table:table-cell office:value-type="string">
                <text:p text:style-name="Table_20_Contents">□</text:p>
              </table:table-cell>
              <table:table-cell office:value-type="string"/>
              <table:table-cell office:value-type="string">
                <text:p text:style-name="Table_20_Contents">□</text:p>
              </table:table-cell>
            </table:table-row>
            <table:table-row>
              <table:table-cell office:value-type="string">
                <text:p text:style-name="Table_20_Contents">Lekcontrole (waarbij het koelcircuit wel mag worden geopend)</text:p>
              </table:table-cell>
              <table:table-cell office:value-type="string">
                <text:p text:style-name="Table_20_Contents">□</text:p>
              </table:table-cell>
              <table:table-cell office:value-type="string"/>
              <table:table-cell office:value-type="string"/>
              <table:table-cell office:value-type="string"/>
            </table:table-row>
            <table:table-row>
              <table:table-cell office:value-type="string">
                <text:p text:style-name="Table_20_Contents">Terugwinnen</text:p>
              </table:table-cell>
              <table:table-cell office:value-type="string">
                <text:p text:style-name="Table_20_Contents">□</text:p>
              </table:table-cell>
              <table:table-cell office:value-type="string"/>
              <table:table-cell office:value-type="string"/>
              <table:table-cell office:value-type="string"/>
            </table:table-row>
            <table:table-row>
              <table:table-cell office:value-type="string">
                <text:p text:style-name="Table_20_Contents">Installeren en onderhouden</text:p>
              </table:table-cell>
              <table:table-cell office:value-type="string">
                <text:p text:style-name="Table_20_Contents">□</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row>
          </table:table>
          <text:p/>
          <text:section text:name="alineagroep.d3277e9620" text:style-name="alineagroep">
            <text:p text:style-name="alineagroep">Personen die betrokken zijn bij het terugwinnen van synthetisch koudemiddel uit mobiele airco’s dienen over een hieraan verbonden
                     diploma te beschikken (artikel 2, derde lid). Dit lid is afgeleid van artikel 2, eerste lid, van de EG-verordening airco’s
                     motorvoertuigen. Er is een belangrijk verschil: in Nederland is een diploma vereist, terwijl de Europese regelgeving zich
                     beperkt tot het beschikken over een opleidingsgetuigschrift.
                  </text:p>
            <text:p text:style-name="alineagroep">In de praktijk zullen de werkzaamheden aan mobiele koelinstallaties van onder meer vrachtwagens meestal worden verricht door
                     personeel dat over een categorie I-diploma beschikt. Om te voorkomen dat zij voor de werkzaamheden aan een mobiele airco over
                     een afzonderlijk diploma dienen te beschikken terwijl zij ruim voldoende zijn gekwalificeerd, is in artikel 2, vierde lid,
                     bepaald dat personeel dat over een categorie I-diploma beschikt tevens gerechtigd is werkzaamheden aan de mobiele airco uit
                     te voeren. Een onderhoudsmonteur voor de transportkoeling van een vrachtwagen die over een categorie I-diploma beschikt kan
                     met dit diploma – in Nederland – dus tevens werkzaamheden verrichten aan de airco ten behoeve van de chauffeurscabine. Omdat
                     de exameneisen voor het diploma airco’s van voertuigen gelijk zijn aan die voor het diploma airco’s van mobiele werktuigen
                     zijn deze diploma’s gelijkwaardig. Dit betekent dat degene die examen heeft gedaan bij de Stichting CERT en een diploma heeft
                     verkregen tevens betrokken mag zijn bij de terugwinning van synthetisch koudemiddel uit airco’s van voertuigen. Vice versa
                     geldt dit ook voor diploma’s die zijn verkregen door het doen van examens bij de Stichting VAM. Het is overigens uiteindelijk
                     altijd de verantwoordelijkheid van de werkgever om te zorgen dat het personeel dat deze werkzaamheden uitvoert hiervoor voldoende
                     kennis heeft. Deze plicht vloeit voort uit artikel 7.6, tweede lid, van het Arbeidsomstandighedenbesluit. Volgens die bepaling dient de werkgever er namelijk zorg voor te dragen dat de betreffende werknemers voor
                     de uitvoering van de werkzaamheden over de specifiek noodzakelijke deskundigheid en ervaring beschikken.
                  </text:p>
            <text:p text:style-name="alineagroep">Artikel 2, vijfde lid, sluit aan op artikel 4, derde lid, onder a, van de EG-verordening stationaire koelinstallaties. Het
                     bevat een uitzondering voor personen die werkzaam zijn bij een (onderhouds)bedrijf en tevens een relevante opleiding volgen voor het behalen van het hierbij behorende diploma. Zij krijgen voor een
                     periode van maximaal twee jaar toestemming werkzaamheden te ondernemen waarvoor een dergelijk diploma vereist is om praktische
                     vaardigheden te verwerven die nodig zijn voor het examen, te rekenen vanaf de aanvangsdatum van de opleiding. Het gaat dus
                     om werkstages. Voorwaarde hierbij is dat zij werkzaam zijn onder direct toezicht en verantwoordelijkheid van iemand die over
                     een voor de betreffende werkzaamheid vereist diploma beschikt, waarbij deze persoon in voorkomende gevallen ook in kan grijpen.
                     De aanvangsdatum van de opleiding wordt aangetoond door de inschrijvingsbevestiging van het betreffende opleidingsinstituut.
                  </text:p>
            <text:p text:style-name="alineagroep">Artikel 2, vijfde lid, sluit ook aan op artikel 2, tweede lid, van de EG-verordening airco’s motorvoertuigen. Het bevat een
                     uitzondering voor personen die werkzaam zijn bij een bedrijf en tevens een relevante opleiding volgen voor het behalen van
                     het vereiste getuigschrift (in de regeling: diploma). Zij krijgen voor een periode van maximaal een jaar toestemming werkzaamheden
                     te ondernemen waarvoor een dergelijk diploma vereist is om praktische vaardigheden te verwerven die nodig zijn voor het examen.
                     Het gaat ook hier dus om werkstages. Voorwaarde hierbij is dat zij werkzaam zijn onder direct toezicht en verantwoordelijkheid
                     van iemand die over een bij de betreffende werkzaamheid behorend diploma beschikt, waarbij deze persoon in voorkomende gevallen
                     ook in kan grijpen.
                  </text:p>
            <text:p text:style-name="alineagroep.end">De EG-verordening stationaire koelinstallaties werkt rechtstreeks. Dit betekent onder meer dat degene met een certificaat
                     dat in een andere lidstaat is afgegeven en voldoet aan de EG-verordening stationaire koelinstallaties de hieraan verbonden
                     werkzaamheden ook in Nederland mag uitvoeren (artikel 13, eerste lid, van de EG-verordening stationaire koelinstallaties).
                     Ook de EG-verordening airco’s motorvoertuigen werkt rechtstreeks. Dit betekent dat degene met een getuigschrift dat in een
                     andere lidstaat is afgegeven en voldoet aan de EG-verordening airco’s motorvoertuigen de hieraan verbonden werkzaamheden ook
                     in Nederland mag uitvoeren (artikel 5, eerste lid, van de EG-verordening airco’s motorvoertuigen). Het betekent tevens dat
                     een persoon met een op grond van deze regeling afgegeven diploma de hieraan verbonden werkzaamheden mag uitvoeren in andere
                     lidstaten van de Europese Unie. Zie in dit verband ook de artikelsgewijze toelichting bij artikel 32.
                  </text:p>
          </text:section>
          <text:h text:outline-level="4" text:style-name="divisiekop2">Artikel 3
               </text:h>
          <text:section text:name="alineagroep.d3277e9647" text:style-name="alineagroep">
            <text:p text:style-name="alineagroep">Het eerste lid van artikel 3 geeft uitvoering aan artikel 5, eerste lid, van de EG-verordening stationaire koelinstallaties:
                     een certificaat (diploma) wordt verkregen door voor een door een evalueringsinstantie georganiseerd examen te slagen.
                  </text:p>
            <text:p text:style-name="alineagroep.end">De leden twee tot en met vier van artikel 3 geven uitvoering aan artikel 11, eerste lid, van de EG-verordening stationaire
                     koelinstallaties: de aanwijzing van de evalueringsinstanties (exameninstellingen). Er is één exameninstelling per categorie
                     (of categorieën) van installaties. Aan die keuze liggen meerdere overwegingen ten grondslag. Allereerst sluit dit in belangrijke
                     mate aan op de praktijk die gold tot het van kracht worden van de regeling. Voorts bevordert dit de eenduidige beoordeling
                     van de deelnemers aan de (her)examens. Tevens wordt hierdoor het toezicht op de exameninstellingen vergemakkelijkt. De volgende
                     categorieën worden onderscheiden:
                  </text:p>
            <text:list text:style-name="list-style-60">
              <text:list-item text:start-value="1">
                <text:p text:style-name="list.start">een exameninstelling voor stationaire en mobiele koelinstallaties;
                        </text:p>
              </text:list-item>
              <text:list-item text:start-value="2">
                <text:p text:style-name="list.cont">een exameninstelling voor airco’s van voertuigen;
                        </text:p>
              </text:list-item>
              <text:list-item text:start-value="3">
                <text:p text:style-name="list.end">een exameninstelling voor airco’s van mobiele werktuigen.
                        </text:p>
              </text:list-item>
            </text:list>
          </text:section>
          <text:section text:name="alineagroep.d3277e9683" text:style-name="alineagroep">
            <text:p text:style-name="alineagroep">Voor het verrichten van werkzaamheden aan stationaire en mobiele koelinstallaties dient men examen af te leggen bij de Stichting
                     Emissiepreventie Koudetechniek, de nieuwe naam van STEK (artikel 3, tweede lid). Voor de airco’s van voertuigen is de Stichting
                     VAM (feitelijk: IBKI, een onderdeel van deze stichting) aangewezen als exameninstelling (artikel 3, derde lid). Voor de airco’s
                     voor mobiele werktuigen is de Stichting CERT aangewezen.
                  </text:p>
            <text:p text:style-name="alineagroep">Ingevolge artikel 3, zesde lid, wordt gedurende het examen voor stationaire en mobiele koelinstallaties getoetst of een deelnemer
                     voldoet aan de in bijlage II bij de regeling neergelegde eisen. Dit artikel is afgeleid van artikel 5, eerste lid, van de
                     EG-verordening stationaire koelinstallaties. De eisen in bijlage II stemmen in grote mate overeen met de eisen in de bijlage
                     bij de EG-verordening stationaire koelinstallaties. Omdat deze bijlage in Nederland ook geldt voor gereguleerde stoffen is
                     deze op enkele punten aangevuld waar het kennis over relevante regelgeving betreft. Tevens wordt in bijlage II bij de regeling
                     niet alleen naar de relevante Europese regelgeving verwezen maar ook naar de relevante nationale regelgeving.
                  </text:p>
            <text:p text:style-name="alineagroep">Om een diploma voor mobiele airco’s te behalen dient men aan de exameneisen in bijlage III te voldoen (artikel 3, zevende
                     lid). Voor het terugwinnen van synthetisch koudemiddel uit airco’s van voertuigen gelden dezelfde exameneisen als voor het
                     terugwinnen van synthetisch koudemiddel uit airco’s van mobiele werktuigen. Artikel 3, zevende lid, is afgeleid van artikel
                     3, vierde lid, van de EG-verordening airco’s motorvoertuigen. De eisen in bijlage III bij de regeling stemmen overeen met
                     de eisen in de bijlage bij de EG-verordening airco’s motorvoertuigen. Omdat deze bijlage in Nederland ook geldt voor gereguleerde
                     stoffen is deze op enkele punten aangevuld. Tevens wordt in bijlage III bij de regeling niet alleen naar de relevante Europese
                     regelgeving verwezen maar ook naar de relevante nationale regelgeving.
                  </text:p>
            <text:p text:style-name="alineagroep.end">Ingevolge artikel 3, achtste lid, is de geldigheidsduur van het diploma onbeperkt. Dat laat onverlet dat de kennis van het
                     personeel dat over een diploma beschikt actueel dient te worden gehouden. Dit is een plicht van de werkgever die voortvloeit
                     uit artikel 7.6, tweede lid, van het Arbeidsomstandighedenbesluit. Volgens die bepaling dient de werkgever er namelijk zorg
                     voor te dragen dat de betreffende werknemers voor de uitvoering van de werkzaamheden over de specifiek noodzakelijke deskundigheid
                     en ervaring (blijven) beschikken.
                  </text:p>
          </text:section>
          <text:h text:outline-level="4" text:style-name="divisiekop2">Artikel 4
               </text:h>
          <text:section text:name="alineagroep.d3277e9702" text:style-name="alineagroep">
            <text:p text:style-name="alineagroep">Het is de taak van de Minister om de inhoud van het (her)examen, waaronder de examenopgaven, vast te stellen (artikel 4, eerste
                     lid). Hij laat zich hierbij adviseren door de exameninstelling. De vaststelling van de examenopgaven is een besluit in de
                     zin van de Awb. Een deelnemer kan tegen de inhoud van het (her)examen bezwaar maken bij de Minister. Hiertegen is echter geen
                     beroep mogelijk (artikel 8:4, onder e, van de Awb). Tijdens het examen wordt getoetst of een deelnemer voldoet aan de exameneisen.
                     In de bijlagen II en III bij de regeling zijn de exameneisen (in de vorm van eindtermen) voor de verschillende categorieën
                     werkzaamheden neergelegd.
                  </text:p>
            <text:p text:style-name="alineagroep.end">Het examen bestaat uit een theorie- en een praktijkgedeelte (artikel 4, tweede lid).</text:p>
          </text:section>
          <text:h text:outline-level="4" text:style-name="divisiekop2">Artikel 5
               </text:h>
          <text:section text:name="alineagroep.d3277e9715" text:style-name="alineagroep">
            <text:p text:style-name="alineagroep">De uitslag van het (her)examen wordt binnen drie weken nadat de Minister het advies van de exameninstelling heeft ontvangen
                     aan een deelnemer verzonden. Dit is een maximum termijn. Het is de bedoeling in de praktijk als richtlijn een termijn van
                     een week in plaats van drie weken aan te houden. Nadat een deelnemer (her)examen heeft gedaan heeft de exameninstelling drie
                     weken de gelegenheid hierover advies uit te brengen aan de Minister. Ook dit is een maximumtermijn. Vanaf het moment dat een
                     deelnemer (her)examen doet tot het moment dat de uitslag wordt verzonden zitten dus maximaal zes weken. In de meeste gevallen
                     zal die periode aanzienlijk korter zijn.
                  </text:p>
            <text:p text:style-name="alineagroep.end">De uitslag van het (her)examen is een besluit waartegen een deelnemer bezwaar kan maken bij de Minister. Er is echter geen
                     mogelijkheid van beroep (zie artikel 8:4, onder e, van de Awb). Zie ook de toelichting bij artikel 14.
                  </text:p>
          </text:section>
          <text:h text:outline-level="4" text:style-name="divisiekop2">Artikel 6
               </text:h>
          <text:p text:style-name="nota-toelichting">Dit artikel biedt de mogelijkheid aan een deelnemer om herexamen te doen indien hij een of meer onderdelen van het examen
                  niet heeft gehaald. Een deelnemer behoeft uitsluitend herexamen te doen voor dat onderdeel of die onderdelen waarvan de uitslag
                  negatief is gebleken (artikel 6, eerste lid). Het herexamen moet binnen zes maanden nadat een deelnemer van de resultaten
                  op de hoogte is gesteld plaatsvinden (artikel 6, tweede lid). Wordt de termijn van zes maanden overschreden dan zal een deelnemer
                  een volledig nieuw examen moeten afleggen. Een deelnemer krijgt na het examen eenmaal de gelegenheid herexamen te doen. Slaagt
                  hij niet dan dient hij opnieuw een volledig examen af te leggen om het betreffende diploma te kunnen behalen (artikel 6, derde
                  lid).
               </text:p>
          <text:h text:outline-level="4" text:style-name="divisiekop2">Artikel 7
               </text:h>
          <text:section text:name="alineagroep.d3277e9736" text:style-name="alineagroep">
            <text:p text:style-name="alineagroep">Een deelnemer is aan de exameninstelling een vergoeding verschuldigd (artikel 7, eerste lid). De vergoeding dient voorafgaand
                     aan het (her)examen te zijn voldaan (artikel 7, tweede lid). Is niet tijdig betaald, dan wordt een deelnemer uitgesloten van
                     het (her)examen.
                  </text:p>
            <text:p text:style-name="alineagroep.end">De exameninstelling doet de Minister jaarlijks een voorstel over de hoogte van de verschuldigde vergoeding (artikel 7, derde
                     lid). Dit voorstel dient door de exameninstelling te worden onderbouwd, onder meer aan de hand van de begroting van de exameninstelling.
                     De Minister stelt de vergoeding vast. De hoogte van de vergoeding is in ieder geval nooit hoger dan nodig ter dekking van
                     de kosten die de exameninstelling heeft voor het afnemen van het (her)examen (artikel 7, vierde lid).
                  </text:p>
          </text:section>
          <text:h text:outline-level="4" text:style-name="divisiekop2">Artikel 8
               </text:h>
          <text:section text:name="alineagroep.d3277e9749" text:style-name="alineagroep">
            <text:p text:style-name="alineagroep">Ingevolge het eerste lid van dit artikel kan de Minister besluiten om bij onvoorziene omstandigheden (bijvoorbeeld ingeval
                     van ziekte) het (her)examen geheel of gedeeltelijk opnieuw af te nemen. Het gaat hier om uitzonderingen die gelden voor het
                     individuele (her)examen.
                  </text:p>
            <text:p text:style-name="alineagroep.end">Dit artikel bevat tevens regels indien gedurende of na afloop van het (her)examen onregelmatigheden worden geconstateerd met
                     betrekking tot (her)examen (artikel 8, tweede lid). Binnen een week nadat de onregelmatigheid is geconstateerd stelt de examinator
                     een schriftelijk verslag op (artikel 8, derde lid). Dit kan zowel op papier als elektronisch geschieden.<text:note text:id="n25" text:note-class="endnote">
                        <text:note-citation text:label="18">18</text:note-citation>
                        <text:note-body>
                           <text:p>Zie de memorie van toelichting bij het wetsvoorstel Wet elektronisch bestuurlijk verkeer, Kamerstukken II 2001/02, 28 483, nr 3, blz 6.
               </text:p>
                        </text:note-body>
                     </text:note> Onderdeel van dit verslag vormt de zienswijze van een deelnemer op de geconstateerde onregelmatigheid (artikel 8, derde lid,
                     onder f). Dit verslag wordt aan de Minister gestuurd en die besluit vervolgens of en zo ja, welke maatregelen ondernomen worden
                     (artikel 8, vierde en vijfde lid). Hij kan besluiten dat een deelnemer gedurende enige tijd wordt uitgesloten van deelname
                     aan de (her)examens of tot ongeldigverklaring van het (her)examen. Tevens kan de Minister besluiten tot intrekking van een
                     reeds op grond van de regeling verleend diploma. Deze bepaling sluit aan bij artikel 10, tweede lid, van de EG-verordening
                     stationaire koelinstallaties dat de mogelijkheid tot intrekking van diploma’s biedt.
                  </text:p>
          </text:section>
          <text:h text:outline-level="4" text:style-name="divisiekop2">Artikel 9
               </text:h>
          <text:p text:style-name="nota-toelichting">Dit artikel geeft uitvoering aan artikel 11 van de EG-verordening stationaire koelinstallaties. In dit artikel zijn de taken
                  van de exameninstelling vastgelegd. De exameninstelling verricht in het kader van de regeling alleen feitelijke handelingen
                  en geen rechtshandelingen (zie verder paragraaf 4.2). De exameninstelling is belast met het organiseren en afnemen van (her)examens
                  (artikel 9, eerste lid). Hieronder vallen in ieder geval de volgende werkzaamheden:
               </text:p>
          <text:list text:style-name="list-style-61">
            <text:list-item text:start-value="1">
              <text:p text:style-name="list.start">Het adviseren van de Minister over de inhoud van de (her)examens (artikel 9, eerste lid, onder a).
                     </text:p>
            </text:list-item>
            <text:list-item text:start-value="2">
              <text:p text:style-name="list.cont">Het verzorgen van de communicatie rondom en het vaststellen van de examendatum, het tijdstip en de plaats (artikel 9, eerste
                        lid, onder b, c en d).
                     </text:p>
            </text:list-item>
            <text:list-item text:start-value="3">
              <text:p text:style-name="list.cont">Het afnemen van de (her)examens door – gekwalificeerde – examinatoren (artikel 9, eerste lid, onder e).
                     </text:p>
            </text:list-item>
            <text:list-item text:start-value="4">
              <text:p text:style-name="list.cont">Het zorgdragen voor de facturering van de (her)examens (artikel 9, eerste lid, onder f).
                     </text:p>
            </text:list-item>
            <text:list-item text:start-value="5">
              <text:p text:style-name="list.cont">Het adviseren van de Minister over de resultaten van een door een deelnemer afgelegd (her)examen (artikel 9, eerste lid, onder
                        g). Dit dient uiterlijk binnen drie weken na afloop van het (her)examen te geschieden.
                     </text:p>
            </text:list-item>
            <text:list-item text:start-value="6">
              <text:p text:style-name="list.end">Het registreren van individuele en algemene resultaten van de (her)examens (artikel 9, eerste lid, onder h). Zie artikel 11,
                        derde lid, van de EG-verordening stationaire koelinstallaties.
                     </text:p>
            </text:list-item>
          </text:list>
          <text:section text:name="alineagroep.d3277e9821" text:style-name="alineagroep">
            <text:p text:style-name="alineagroep">Om de kwaliteit die de exameninstelling levert te waarborgen, heeft deze diverse verplichtingen. De exameninstelling beschikt
                     over een examenreglement (artikel 9, tweede lid) en een huishoudelijk reglement (artikel 9, derde lid). Deze reglementen,
                     evenals wijzigingen hiervan, dienen te zijn goedgekeurd door de Minister (artikel 9, vierde lid). Het examenreglement heeft
                     betrekking op de relatie exameninstelling en deelnemer. Het huishoudelijk reglement bevat zaken die betrekking hebben op het
                     interne reilen en zeilen van de exameninstelling.
                  </text:p>
            <text:p text:style-name="alineagroep">In het examenreglement staan de procedure- en gedragsregels rondom het (her)examen nader uitgewerkt (artikel 9, tweede lid,
                     onder a). Het betreft onder meer regels inzake de wijze van inschrijving, de handelwijze bij verhindering van een deelnemer,
                     de procedure voor toewijzing van examinatoren ten behoeve van een (her)examen en de tijdsduur van het (her)examen. Ook bevat
                     het examenreglement de criteria op basis waarvan de examens worden beoordeeld ten behoeve van het opstellen van het advies
                     aan de Minister over de examenresultaten (artikel 9, tweede lid, onder b). Voorts wordt in het examenreglement neergelegd
                     dat een ieder die betrokken is bij de organisatie en uitvoering van het (her)examen en daarbij de beschikking krijgt over
                     vertrouwelijke gegevens verplicht is tot geheimhouding daarvan. Dit is slechts anders indien een wettelijk voorschrift hem
                     tot bekendmaking verplicht of uit zijn taak bij de uitvoering van de examinering de noodzaak tot bekendmaking voortvloeit.
                  </text:p>
            <text:p text:style-name="alineagroep">Een ander belangrijk onderdeel van het examenreglement vormt de afstemming met de betrokken brancheorganisaties, bijvoorbeeld
                     in de vorm van een Commissie van Deskundigen (artikel 9, tweede lid, onder d). Ook bevat het examenreglement een klachtenprocedure.
                  </text:p>
            <text:p text:style-name="alineagroep">Het huishoudelijk reglement bevat de taken van een examinator en de criteria waaraan hij moet voldoen waaronder eisen omtrent
                     de kennis van een examinator en zijn praktijkervaring (artikel 9, derde lid, onder a). Het betreft praktijkervaring op het
                     te examineren vakgebied. Hij dient kennis te hebben van de techniek en de gehanteerde methoden. Dit sluit aan op de eis in
                     artikel 11, vierde lid, van de EG-verordening stationaire koelinstallaties. Ook de onafhankelijkheid van een examinator is
                     van belang. De exameninstelling dient er tevens zorg voor te dragen dat de in te schakelen examinatoren daadwerkelijk aan
                     deze criteria voldoen (artikel 9, vierde lid).
                  </text:p>
            <text:p text:style-name="alineagroep">Tevens bevat het huishoudelijk reglement de criteria waaraan de examenruimte dient te voldoen en welke technische middelen
                     en hulpmiddelen beschikbaar dienen te zijn (artikel 9, tweede lid, onder c). Ook deze eis sluit aan bij artikel 11, vierde
                     lid, van de EG-verordening stationaire koelinstallaties. De vast te stellen criteria zijn objectief en algemeen van aard.
                     De exameninstelling treedt bij de beoordeling van een examenruimte onafhankelijk en onpartijdig op (artikel 9, vijfde lid):
                     iedere examenruimte die aan de gestelde criteria voldoet komt voor gebruik in aanmerking. De exameninstelling dient er tevens
                     zorg voor te dragen dat de te gebruiken examenruimten en technische middelen en hulpmiddelen ook daadwerkelijk aan deze criteria
                     voldoen.
                  </text:p>
            <text:p text:style-name="alineagroep">Een ander belangrijk onderdeel van het huishoudelijk reglement vormt de vastlegging van de te volgen interne procedures inzake
                     de uit te voeren interne controles en evaluaties. Dit kan bijvoorbeeld betrekking hebben op het up-to-date houden van de (her)examens
                     aan de actuele regelgeving (artikel 9, derde lid, onder c).
                  </text:p>
            <text:p text:style-name="alineagroep">De exameninstelling is onafhankelijk en onpartijdig (vijfde lid). Deze voorwaarde staat ook genoemd in artikel 11, eerste
                     lid, van de EG-verordening stationaire koelinstallaties. Het gaat met name om een onafhankelijk en onpartijdig optreden richting
                     deelnemers, examinatoren en te gebruiken examenruimten.
                  </text:p>
            <text:p text:style-name="alineagroep">De exameninstelling is verplicht om zich aan het examenreglement en het huishoudelijk reglement te houden (artikel 9, vijfde
                     lid).
                  </text:p>
            <text:p text:style-name="alineagroep">Op geschillen met de exameninstelling die een uitvloeisel zijn van de uitvoering van het examenreglement (bijvoorbeeld als
                     een deelnemer het niet eens is met de door de exameninstelling aangewezen examinator) of van andere feitelijke werkzaamheden
                     is niet het publiekrecht, maar het privaatrecht van toepassing.
                  </text:p>
            <text:p text:style-name="alineagroep.end">Ook dient de exameninstelling er voor zorg te dragen dat er afdoende maatregelen worden getroffen om fraude voor, tijdens
                     en na het examen te voorkomen (artikel 9, zesde lid). Omdat de Minister snel moet kunnen optreden indien een exameninstelling
                     niet meer voldoet aan haar verplichtingen, is er voor gekozen om de exameninstelling zelf te verplichten melding te maken
                     van haar onvermogen (artikel 9, zevende lid).
                  </text:p>
          </text:section>
          <text:h text:outline-level="4" text:style-name="divisiekop2">Artikel 10
               </text:h>
          <text:p text:style-name="nota-toelichting">De exameninstelling is verplicht alle informatie omtrent een door een deelnemer afgelegd (her)examen gedurende een bepaalde
                  termijn te bewaren. Deze termijnen sluiten aan op de termijnen die de Awb voor bezwaar en beroep hanteert.
               </text:p>
          <text:h text:outline-level="4" text:style-name="divisiekop2">Artikel 11
               </text:h>
          <text:p text:style-name="nota-toelichting">In het kader van het toezicht op de exameninstelling dient deze op verzoek van de Minister alle benodigde informatie te verstrekken
                  in de vorm van inlichtingen en het overleggen van gegevens en bescheiden (artikel 11, eerste lid). Tevens dient ieder jaar
                  een jaarverslag te worden opgesteld (artikel 11, tweede lid). In bijlage IV bij de regeling zijn richtsnoeren vastgelegd waarin
                  nader is geconcretiseerd op welke wijze hieraan vorm gegeven moet worden.
               </text:p>
          <text:h text:outline-level="4" text:style-name="divisiekop2">Artikel 12
               </text:h>
          <text:p text:style-name="nota-toelichting">De aanwijzing van een exameninstelling kan bij geconstateerde tekortkomingen worden geschorst. In het eerste lid van artikel
                  12 worden de tekortkomingen waarbij schorsing mogelijk is genoemd, namelijk als de exameninstelling aan een of meer van de
                  in de artikelen 9 tot en met 11 genoemde taken of verplichtingen niet meer voldoet. Hiervan kan bijvoorbeeld sprake zijn als
                  de exameninstelling geen – tijdige – verantwoording aan de Minister aflegt. Indien de aanwijzing wordt geschorst krijgt de
                  exameninstelling gedurende een bepaalde periode de gelegenheid de tekortkoming ongedaan te maken (artikel 12, tweede lid).
                  Zodra de tekortkoming naar het oordeel van de Minister binnen deze termijn ongedaan is gemaakt wordt de schorsing opgeheven
                  (artikel 12, derde lid).
               </text:p>
          <text:h text:outline-level="4" text:style-name="divisiekop2">Artikel 13
               </text:h>
          <text:p text:style-name="nota-toelichting">Dit artikel regelt de gevallen waarin de aanwijzing van de exameninstelling kan worden ingetrokken. Allereerst kan dat op
                  verzoek van de exameninstelling zelf gebeuren (artikel 13, onder a). Daarnaast kan de aanwijzing onder andere worden ingetrokken
                  indien de exameninstelling bij de uitvoering of nakoming van een of meer van de taken of verplichtingen ernstig tekort schiet
                  (artikel 13, onder b). Indien er sprake is van tekortkomingen, maar deze niet aan te merken zijn als ‘ernstig’ zal de Minister
                  de aanwijzing eerst schorsen (zie artikel 12, eerste lid). Het onvoldoende onafhankelijk of onpartijdig opereren kan ook een
                  reden zijn voor intrekking.<text:note text:id="n26" text:note-class="endnote">
                     <text:note-citation text:label="19">19</text:note-citation>
                     <text:note-body>
                        <text:p>Zie ook artikel 11, eerste lid, van de EG-verordening stationaire koelinstallaties.</text:p>
                     </text:note-body>
                  </text:note> Voorts kan de aanwijzing van de exameninstelling worden ingetrokken indien de exameninstelling niet meewerkt aan een controle
                  door de Minister (feitelijk: de VROM-Inspectie) (artikel 13, onder c). Tenslotte zijn gronden voor intrekking dat de aanwijzing
                  eerder geschorst is en de tekortkoming niet binnen de door de Minister gestelde termijn ongedaan is gemaakt (artikel 13, onder
                  d) of indien sprake is van surseance van betaling of faillissement van de exameninstelling (artikel 13, onder e). Uiteraard
                  zal de Minister er voor zorgdragen dat op het moment dat de aanwijzing van de exameninstelling wordt ingetrokken een andere
                  exameninstelling is aangewezen voor het organiseren en afnemen van de betreffende examens.
               </text:p>
          <text:h text:outline-level="4" text:style-name="divisiekop2">Artikel 14
               </text:h>
          <text:section text:name="alineagroep.d3277e9892" text:style-name="alineagroep">
            <text:p text:style-name="alineagroep">Dit artikel geeft uitvoering aan artikel 10, eerste lid, van de EG-verordening stationaire koelinstallaties. Een deelnemer
                     die is geslaagd voor zijn (her)examen ontvangt van de Minister het diploma (artikel 14, eerste lid). Het besluit tot het verstrekken
                     van het diploma is een besluit in de zin van de Awb. Tegen dit besluit staat zowel bezwaar als beroep open. Feitelijk is er
                     bij de examinering en diplomering sprake van drie besluiten:
                  </text:p>
            <text:list text:style-name="list-style-62">
              <text:list-item text:start-value="1">
                <text:p text:style-name="list.start">het vaststellen van de inhoud van het examen;
                        </text:p>
              </text:list-item>
              <text:list-item text:start-value="2">
                <text:p text:style-name="list.cont">het vaststellen van de uitslag van het (her)examen;
                        </text:p>
              </text:list-item>
              <text:list-item text:start-value="3">
                <text:p text:style-name="list.end">het afgeven van het diploma.
                        </text:p>
              </text:list-item>
            </text:list>
            <text:p text:style-name="alineagroep">Een deelnemer wordt over het tweede en derde besluiten na afloop van het examen geïnformeerd. Tegen alledrie de besluiten
                     kan bezwaar worden gemaakt. In de praktijk zal dit vermoedelijk zelden voorkomen: een deelnemer zal bijna altijd tegen de
                     uitslag van het (her)examen bezwaar aantekenen en niet tegen het besluit inzake de inhoud van het examen of het niet verstrekken
                     van het diploma. Mocht een deelnemer toch beroep instellen tegen het besluit geen diploma te verlenen, dan kan hij dat doen
                     bij de Afdeling bestuursrechtspraak van de Raad van State (artikel 20.1, eerste lid, van de Wm).
                  </text:p>
            <text:p text:style-name="alineagroep.end">In aansluiting op artikel 10, derde lid, van de EG-verordening stationaire koelinstallaties registreert de Minister wie een
                     diploma heeft ontvangen (artikel 14, tweede lid). Dit register wordt actueel gehouden. Zo is voor een ieder binnen de lidstaten
                     na te gaan wie over een diploma beschikt. Het register is passief openbaar, dat wil zeggen dat gegevens hieruit op verzoek
                     worden verstrekt. Volgens de verordening dienen die gegevens ten minste vijf jaar te worden bewaard. In Nederland is er voor
                     gekozen om de gegevens minimaal vijf jaar te bewaren en in ieder geval tot aan de pensioengerechtigde leeftijd van de houder
                     van het diploma. Personen kunnen immers langdurig binnen de betreffende sector werkzaam blijven en gebruik maken van het diploma.
                  </text:p>
          </text:section>
          <text:h text:outline-level="4" text:style-name="divisiekop2">Artikel 15
               </text:h>
          <text:p text:style-name="nota-toelichting">Deze bepaling is ontleend aan artikel 5, tweede lid, van de EG-verordening stationaire koelinstallaties en bepaalt wat het
                  diploma ten minste dient te vermelden.
               </text:p>
          <text:h text:outline-level="4" text:style-name="divisiekop2">Artikel 16
               </text:h>
          <text:section text:name="alineagroep.d3277e9942" text:style-name="alineagroep">
            <text:p text:style-name="alineagroep">Indien degene die een diploma heeft verkregen bij voortduring in strijd handelt met de regeling of de daarmee samenhangende
                     regelgeving (artikel 3 van het Besluit gefluoreerde broeikasgassen milieubeheer of de Regeling lekdichtheid koelinstallaties
                     2006) kan de Minister het diploma intrekken. Hiervan is bijvoorbeeld sprake indien iemand herhaaldelijk categorie I werkzaamheden
                     uitvoert, terwijl hij alleen over een categorie III-diploma beschikt. Deze bepaling sluit aan bij artikel 10, tweede lid,
                     van de EG-verordening stationaire koelinstallaties, die de mogelijkheid tot intrekking van diploma’s biedt. Het besluit tot
                     intrekking van het diploma is een besluit in de zin van de Awb waartegen bezwaar en beroep openstaat.
                  </text:p>
            <text:p text:style-name="alineagroep">Overigens is het intrekken van het diploma bedoeld als ultimum remedium en zal dit naar verwachting slechts hoog zelden worden
                     toegepast. Er zal sprake moeten zijn van het herhaaldelijk en willens en wetens overtreden van voorschriften in de regeling
                     of de daarmee samenhangende regelgeving.
                  </text:p>
            <text:p text:style-name="alineagroep.end">Naast de intrekking van het diploma kunnen in gevallen van onder meer fraude ook strafrechtrechtelijke maatregelen worden
                     getroffen.
                  </text:p>
          </text:section>
          <text:h text:outline-level="4" text:style-name="divisiekop2">Artikel 17
               </text:h>
          <text:p text:style-name="nota-toelichting">Een deelnemer is aan de Minister een vergoeding verschuldigd voor de uitslag van het examen (artikel 17, eerste lid). De vergoeding
                  wordt jaarlijks vastgesteld. De hoogte van de vergoeding voor het kalenderjaar 2010 bedraagt € 20,– (artikel 17, tweede lid).
               </text:p>
          <text:h text:outline-level="4" text:style-name="divisiekop2">Artikel 18
               </text:h>
          <text:p text:style-name="nota-toelichting">Dit artikel verplicht bedrijven die betrokken zijn bij de installatie of het onderhoud van stationaire of mobiele koelinstallaties
                  te beschikken over een bedrijfscertificaat. Indien een onderneming uit meerdere vestigingen bestaat, wordt iedere vestiging
                  als een bedrijf in de zin van de regeling aangemerkt. Iedere vestiging dient dus over een bedrijfscertificaat te beschikken.
               </text:p>
          <text:h text:outline-level="4" text:style-name="divisiekop2">Artikel 19
               </text:h>
          <text:section text:name="alineagroep.d3277e9973" text:style-name="alineagroep">
            <text:p text:style-name="alineagroep">Een bedrijfscertificaat kunnen bedrijven verkrijgen indien zij beschikken:</text:p>
            <text:list text:style-name="list-style-63">
              <text:list-item text:start-value="1">
                <text:p text:style-name="list.start">over personeel dat voor de genoemde werkzaamheden beschikt over de juiste diploma’s (artikel 19, eerste lid, onder a);
                        </text:p>
              </text:list-item>
              <text:list-item text:start-value="2">
                <text:p text:style-name="list.cont">over voldoende adequaat gediplomeerd personeel in relatie tot het te verwachten werkaanbod (artikel 19, eerste lid, onder
                           b), en
                        </text:p>
              </text:list-item>
              <text:list-item text:start-value="3">
                <text:p text:style-name="list.end">over voldoende en adequate instrumenten en noodzakelijke procedures (artikel 19, eerste lid, onder c).
                        </text:p>
              </text:list-item>
            </text:list>
            <text:p text:style-name="alineagroep">Deze eisen zijn direct afgeleid van artikel 8, eerste lid, van de EG-verordening stationaire koelinstallaties. Daarnaast dienen
                     de bedrijven om een bedrijfscertificaat ingevolge deze regeling te kunnen krijgen over een koudemiddelenregistratie te beschikken
                     (artikel 19, eerste lid, onder d). Dit is een belangrijk managementsysteem voor een bedrijf en sluit aan op de reeds bestaande
                     praktijk (zie ook paragraaf 4.4.1). De koudemiddelenregistratie heeft betrekking op de werkzaamheden aan alle (grote en kleine)
                     koelinstallaties.
                  </text:p>
            <text:p text:style-name="alineagroep">Bij de aanvraag om een bedrijfscertificaat dient een bedrijf diverse gegevens en bescheiden te overleggen (artikel 19, tweede
                     lid), waaronder de koudemiddelenregistratie. De aanvraag voor een bedrijfscertificaat wordt ingediend bij een van de keuringinstanties
                     (artikel 19, derde lid). Dat zijn door de Minister aangewezen instanties die met het afgeven van een bedrijfscertificaat zijn
                     belast (artikelen 25). De keuringinstanties opereren in een concurrerende markt. Een bedrijf kan daardoor zelf bepalen bij
                     welke keuringinstantie zij de aanvraag wenst in te dienen. De kosten die aan een bedrijfscertificaat zijn verbonden zijn voor
                     rekening van het bedrijf. De keuringinstantie is een bestuursorgaan in de zin van de Awb. Op besluiten van de keuringinstantie
                     is de Awb van toepassing. Tegen een besluit op de aanvraag staat zo nodig bezwaar open bij de betreffende keuringinstantie.
                     Beroep kan ingevolge artikel 20.1 van de Wm worden ingesteld bij de Afdeling bestuursrechtspraak van de Raad van State. Als
                     een bedrijfscertificaat wordt verleend zullen de keuringsinstantie en een bedrijf tevens een contractuele relatie aangaan.
                     Een bedrijfscertificaat wordt voor onbepaalde tijd aan een bedrijf verleend. Een bedrijf dient bij voortduring aan de voorwaarden,
                     bedoeld in artikel 19, eerste lid, te voldoen (artikel 19, vierde lid). Voorts dienen de resultaten van de koudemiddelenregistratie
                     op verzoek van de keuringsinstantie beschikbaar te worden gesteld. Eens per achtenveertig maanden beoordeelt de keuringinstantie
                     of het gecertificeerde bedrijf nog steeds aan de voorwaarden voldoet. Dit gebeurt door een herkeuring. Tussentijds vindt er
                     in beginsel eenmalig een beperkte beoordeling (tussentijdse beoordeling) plaats (zie artikel 21). Dit is anders indien bij
                     een bedrijf bij een tussentijdse beoordeling of herkeuring tekortkomingen zijn geconstateerd. Dan kan als sluitstuk van die
                     tussentijdse beoordeling of herkeuring een aanvullende beoordeling plaatsvinden. Uiteraard kan de VROM-Inspectie ook tussentijdse
                     controles bij een bedrijf verrichten. Mocht dan blijken dat een bedrijf niet meer aan de voorwaarden in de regeling voldoet,
                     dan wordt de keuringinstantie hiervan op de hoogte gesteld. Deze kan vervolgens besluiten een bedrijfscertificaat tijdelijk
                     of definitief in te trekken (artikel 22). Ook kan de VROM-Inspectie zo nodig direct zelf optreden. Zie paragraaf 7.2.
                  </text:p>
            <text:p text:style-name="alineagroep">Omdat de keuringsinstantie snel moet kunnen optreden indien een bedrijf niet meer voldoet aan de aan een bedrijfscertificaat
                     verbonden criteria, is er voor gekozen om een bedrijf zelf te verplichten melding te maken van haar onvermogen (artikel 19,
                     vijfde lid). Hiervan kan bijvoorbeeld sprake zijn indien een bedrijf de werkzaamheden waarvoor een bedrijfscertificaat is
                     verleend staakt of wanneer er onvoldoende gediplomeerd personeel in dienst is.
                  </text:p>
            <text:p text:style-name="alineagroep.end">De EG-verordening stationaire koelinstallaties werkt rechtstreeks. Dit betekent onder meer dat een bedrijf dat beschikt over
                     een bedrijfscertificaat dat in een andere lidstaat is afgegeven en voldoet aan de EG-verordening stationaire koelinstallaties
                     de hieraan verbonden werkzaamheden ook in Nederland mag uitvoeren (artikel 13, eerste lid, van de EG-verordening stationaire
                     koelinstallaties).
                  </text:p>
          </text:section>
          <text:h text:outline-level="4" text:style-name="divisiekop2">Artikel 20
               </text:h>
          <text:p text:style-name="nota-toelichting">Een bedrijfscertificaat vermeldt de naam van een bedrijf, een registratienummer afgegeven door de keuringsinstantie, de werkzaamheden
                  die de houder van een bedrijfscertificaat bevoegd is te verrichten, de datum van afgifte en de ondertekening door een vertegenwoordiger
                  van de keuringsinstantie (zie artikel 8, tweede lid, van de EG-verordening stationaire koelinstallaties).
               </text:p>
          <text:h text:outline-level="4" text:style-name="divisiekop2">Artikel 21
               </text:h>
          <text:p text:style-name="nota-toelichting">De keuringinstantie beoordeelt eenmaal per vierentwintig maanden na afgifte van een bedrijfscertificaat of het gecertificeerde
                  bedrijf nog steeds aan de voorwaarden voldoet. De eerste vierentwintig maanden vindt er een beperkte beoordeling (tussentijdse
                  beoordeling) plaats (artikel 21, eerste lid). Vervolgens vindt er na de volgende vierentwintig maanden een volledige beoordeling
                  (herkeuring) plaats (artikel 21, tweede lid). De beperkte en volledige beoordelingen wisselen elkaar af. De verantwoordelijkheid
                  voor het uitvoeren van de tussentijdse beoordelingen en herkeuringen ligt in eerste aanleg bij de keuringsinstantie. Het is
                  niet de bedoeling dat de keuringinstantie allerlei andere tussentijdse beoordelingen bij het gecertificeerde bedrijf gaat
                  uitvoeren. Dit ligt anders indien bij een bedrijf tijdens een tussentijdse beoordeling of herkeuring tekortkomingen zijn geconstateerd.
                  Tussentijdse beoordelingen kunnen na zo’n constatering nodig zijn om bijvoorbeeld te controleren of een bedrijf binnen een
                  gestelde periode geconstateerde gebreken heeft opgelost. Uiteraard kan de VROM-Inspectie ook tussentijdse controles bij een
                  bedrijf verrichten. Mocht dan blijken dat een bedrijf niet meer aan de voorwaarden in de regeling voldoet dan wordt de keuringinstantie
                  hierover geïnformeerd. Deze kan een bedrijfscertificaat vervolgens tijdelijk of definitief intrekken (artikel 22). Ook kan
                  de VROM-Inspectie zo nodig direct zelf optreden. Zie paragraaf 7.2.
               </text:p>
          <text:h text:outline-level="4" text:style-name="divisiekop2">Artikel 22
               </text:h>
          <text:section text:name="alineagroep.d3277e10038" text:style-name="alineagroep">
            <text:p text:style-name="alineagroep">In dit artikel is beschreven in welke gevallen de keuringinstantie een aan een bedrijf verstrekt bedrijfscertificaat tijdelijk
                     of definitief kan intrekken.<text:note text:id="n27" text:note-class="endnote">
                        <text:note-citation text:label="20">20</text:note-citation>
                        <text:note-body>
                           <text:p>Zie ook artikel 10, tweede lid, van de EG-verordening stationaire koelinstallaties.</text:p>
                        </text:note-body>
                     </text:note> Hiervoor kunnen meerdere redenen zijn:
                  </text:p>
            <text:list text:style-name="list-style-64">
              <text:list-item text:start-value="1">
                <text:p text:style-name="list.start">indien een bedrijf hierom verzoekt, bijvoorbeeld als het haar werkzaamheden staakt of niet meer voldoet aan de voorwaarden
                           in het artikel 19, eerste lid;
                        </text:p>
              </text:list-item>
              <text:list-item text:start-value="2">
                <text:p text:style-name="list.cont">geconstateerd wordt dat een bedrijf niet meer voldoet aan een of meer van de certificeringsvoorwaarden, of verzuimd heeft
                           de keuringsinstantie onmiddellijk in kennis te stellen van gewijzigde omstandigheden die van invloed zijn op het afgegeven
                           bedrijfscertificaat.
                        </text:p>
              </text:list-item>
              <text:list-item text:start-value="3">
                <text:p text:style-name="list.cont">een bedrijf werkt niet of onvoldoende mee aan een tussentijdse beoordeling of een herkeuring door de keuringinstantie of de
                           keuringsinstantie is niet meer in staat deze beoordeling uit te voeren (bijvoorbeeld omdat een bedrijf de privaatrechtelijke
                           overeenkomst met de keuringsinstantie heeft ontbonden);
                        </text:p>
              </text:list-item>
              <text:list-item text:start-value="4">
                <text:p text:style-name="list.end">bij surseance van betaling of faillissement van een bedrijf.
                        </text:p>
              </text:list-item>
            </text:list>
            <text:p text:style-name="alineagroep">In bijlage V bij de regeling zijn nadere bepalingen opgenomen  waarin de tijdelijke en definitieve intrekking nader zijn geconcretiseerd.
                     Tijdelijke intrekking zal met name aan de orde zijn indien een bedrijf de geconstateerde tekortkoming relatief eenvoudig binnen
                     een bepaalde door de keuringinstantie te bepalen termijn kan herstellen. Zo lang een bedrijfscertificaat tijdelijk is ingetrokken
                     kan een bedrijf de betreffende werkzaamheden niet verrichten. Pas als de tijdelijke intrekking is opgeheven kan een bedrijf
                     deze werkzaamheden weer oppakken. Van de tijdelijke intrekking zal ook altijd melding worden gemaakt in het register van de
                     keuringsinstantie (artikel 25, eerste lid, onder b). Definitieve intrekking zal aan de orde zijn indien de tekortkoming niet
                     meer hersteld kan worden of een bedrijfscertificaat al eerder tijdelijk werd ingetrokken en de tekortkoming in de tussentijd
                     niet ongedaan is gemaakt. De definitieve intrekking zal in het register van de keuringsinstantie verwerkt worden. Indien een
                     bedrijfscertificaat tijdelijk of definitief wordt ingetrokken mag het betreffende bedrijf geen stationaire of mobiele koelinstallaties
                     installeren of onderhouden. Het tijdelijk of definitief intrekken van een bedrijfscertificaat is een besluit in de zin van
                     de Awb waartegen bezwaar mogelijk is bij de keuringinstantie en beroep openstaat bij de Afdeling bestuursrechtspraak van de
                     Raad van State.
                  </text:p>
            <text:p text:style-name="alineagroep">Indien een bedrijf er na de afgifte van een bedrijfscertificaat voor kiest met een andere keuringsinstantie in zee te gaan
                     wordt een bedrijfscertificaat door de oorspronkelijke keuringsinstantie ingetrokken en geeft de nieuwe keuringsinstantie een
                     eigen bedrijfscertificaat af.
                  </text:p>
            <text:p text:style-name="alineagroep.end">Omdat een bedrijfscertificaat ‘keuringsinstantie’ gebonden is, is ook een voorziening nodig voor gevallen dat de aanwijzing
                     van de keuringsinstantie ingevolge artikel 29, eerste lid, wordt ingetrokken. Hiertoe strekt het vijfde lid, waarin is bepaald
                     dat een bedrijfscertificaat nog maximaal vierentwintig maanden geldig blijft te rekenen vanaf de dag van de intrekking van
                     de aanwijzing van de keuringsinstantie. Op die wijze wordt een bedrijf voldoende gelegenheid geboden om een andere keuringsinstantie
                     te zoeken. Bovendien is met de gehanteerde vierentwintig maanden aangesloten op de controlefrequentie (artikel 21), zodat
                     een bedrijf niet met onnodige extra kosten wordt opgezadeld als gevolg van de intrekking van de aanwijzing. Na die vierentwintig
                     maanden vervalt een bedrijfscertificaat van rechtswege. De termijn eindigt al eerder als een bedrijf via een andere keuringsinstantie
                     een nieuw bedrijfscertificaat heeft verkregen. Het ‘oude’ bedrijfscertificaat zoals dat door de oorspronkelijke keuringsinstantie
                     is verstrekt vervalt dan per direct. Er is dan immers geen enkele reden meer aanwezig om het ‘oude’ bedrijfscertificaat te
                     laten voortbestaan.
                  </text:p>
          </text:section>
          <text:h text:outline-level="4" text:style-name="divisiekop2">Artikel 23
               </text:h>
          <text:p text:style-name="nota-toelichting">De keuringsinstantie hanteert bij de beoordeling van de bedrijven en bij het afgeven en het in voorkomende gevallen tijdelijk
                  of definitief intrekken van bedrijfscertificaten de bepalingen die in bijlage V bij de regeling zijn neergelegd.
               </text:p>
          <text:h text:outline-level="4" text:style-name="divisiekop2">Artikel 24
               </text:h>
          <text:p text:style-name="nota-toelichting">In dit artikel zijn de taken van de keuringsinstantie neergelegd. Deze is belast met:</text:p>
          <text:list text:style-name="list-style-65">
            <text:list-item text:start-value="1">
              <text:p text:style-name="list.start">de beoordeling en certificering van bedrijven;
                     </text:p>
            </text:list-item>
            <text:list-item text:start-value="2">
              <text:p text:style-name="list.end">het in voorkomende gevallen tijdelijke of definitief intrekken van bedrijfscertificaten.
                     </text:p>
            </text:list-item>
          </text:list>
          <text:h text:outline-level="4" text:style-name="divisiekop2">Artikel 25
               </text:h>
          <text:section text:name="alineagroep.d3277e10130" text:style-name="alineagroep">
            <text:p text:style-name="alineagroep">Ingevolge dit artikel kan een instanties als keuringinstantie worden aangewezen indien zij aan een aantal in artikel 25, eerste
                     lid, neergelegd voorwaarden voldoet. Hierbij is aangesloten op de eisen neergelegd in artikel 10 van de EG-verordening stationaire
                     koelinstallaties en deels op de eisen die STEK voor de inwerkingtreding van de regeling hanteerde voor  keuringinstanties.
                     De keuringsinstantie dient onder meer onafhankelijk en onpartijdig te zijn (artikel 25, eerste lid, onder a). Iedere keuringinstantie
                     is verplicht een register bij te houden met de gegevens van de aan de keuringsinstantie verbonden bedrijven die over een bedrijfscertificaat
                     beschikken (artikel 25, eerste lid, onder b). Dit register wordt actueel gehouden. In het register is informatie terug te
                     vinden over de status van een bedrijfscertificaat. Bedrijven verkrijgen voor onbepaalde tijd een bedrijfscertificaat. De gegevens
                     in het register dienen ten minste vijf jaar te worden bewaard (artikel 25, tweede lid). De informatie in het register is zowel
                     in nationaal als europees verband relevant. Voorts beschikt de keuringinstantie over een reglement dat zij bij de uitvoering
                     van de werkzaamheden in acht dient te nemen (artikel 25, eerste lid, onder c, en derde lid). De controleurs van de keuringinstantie
                     dienen aan bijlage VI bij de regeling te voldoen (artikel 25, eerste lid, onder d). Deze bijlage bevat kwalificatie-eisen.
                     De keuringsinstantie dient bij voortduring ook aan de eisen, bedoeld in artikel 25, eerste lid, te blijven voldoen (artikel
                     25, derde lid).
                  </text:p>
            <text:p text:style-name="alineagroep">Daarnaast is de keuringsinstantie verplicht de door de bedrijven beschikbaar gestelde resultaten van de koudemiddelenregistratie
                     te registreren. Dit gebeurt in geaggregeerde vorm. Op verzoek van de Minister worden deze gegevens aan de Minister beschikbaar
                     gesteld. Hiermee wordt uitvoering gegeven aan artikel 6, vierde lid, van de f-gassenverordening.
                  </text:p>
            <text:p text:style-name="alineagroep">De Minister moet snel kunnen optreden indien een keuringsinstantie niet meer voldoet aan haar verplichtingen. Daarom is er
                     voor gekozen om de instantie zelf te verplichten melding te maken van haar onvermogen (artikel 25, vierde lid).
                  </text:p>
            <text:p text:style-name="alineagroep.end">Omdat het belangrijk is dat de betrokken keuringinstanties de bedrijven op een vergelijkbare wijze certificeren en beoordelen
                     organiseert de Minister periodiek een afstemmingsoverleg met hen (artikel 25, vijfde lid). De keuringinstanties zijn verplicht
                     aan dit overleg deel te nemen.
                  </text:p>
          </text:section>
          <text:h text:outline-level="4" text:style-name="divisiekop2">Artikel 26
               </text:h>
          <text:p text:style-name="nota-toelichting">De aanvraag voor een aanwijzing als keuringinstantie wordt ingediend bij de Minister (artikel 26, eerste lid). Hierbij worden
                  de noodzakelijke gegevens en bescheiden overlegd. Hieruit dient in ieder geval te blijken dat de instantie aan de voorwaarden,
                  bedoeld in artikel 25, eerste lid, voldoet. De Minister neemt naar aanleiding van de aanvraag een besluit in de zin van de
                  Awb. Tegen zo’n besluit kan bezwaar worden gemaakt bij de Minister. Beroep kan ingevolge artikel 20.1 van de Wm worden ingesteld
                  bij de Afdeling bestuursrechtspraak van de Raad van State.
               </text:p>
          <text:h text:outline-level="4" text:style-name="divisiekop2">Artikel 27
               </text:h>
          <text:p text:style-name="nota-toelichting">In het kader van het toezicht op de keuringinstantie dient deze op verzoek van de Minister alle benodigde informatie te verstrekken
                  in de vorm van inlichtingen en het overleggen van gegevens en bescheiden (artikel 27, eerste lid). Ook kan de Minister informatie
                  opvragen die de keuringsinstantie op grond van artikel 25, eerste lid, onder e, registreert (inzake de resultaten van de koudemiddelenregistraties
                  van bedrijven). Tevens dient ieder jaar een jaarverslag te worden opgesteld (artikel 27, tweede lid). In de door de Minister
                  opgestelde richtsnoeren (bijlage VII bij de regeling) is nader geconcretiseerd op welke wijze hieraan vorm dient te worden
                  gegeven, zoals de elementen waaruit het jaarverslag dient te bestaan (artikel 27, derde lid).
               </text:p>
          <text:h text:outline-level="4" text:style-name="divisiekop2">Artikel 28
               </text:h>
          <text:p text:style-name="nota-toelichting">De aanwijzing van een keuringinstantie kan bij geconstateerde tekortkomingen worden geschorst. In artikel 28, eerste lid,
                  worden de tekortkomingen waarbij schorsing mogelijk is concreet benoemd. Redenen voor schorsing kunnen onder meer zijn dat
                  de keuringinstantie aan een of meer verplichtingen niet meer voldoet. Hiervan kan bijvoorbeeld sprake zijn als de keuringinstantie
                  niet tijdig verantwoording aan de Minister aflegt. Indien de aanwijzing wordt geschorst krijgt de keuringinstantie gedurende
                  een bepaalde periode de gelegenheid de tekortkoming ongedaan te maken (artikel 28, tweede lid). Zodra de tekortkoming ongedaan
                  is gemaakt wordt de schorsing opgeheven (artikel 28, derde lid).
               </text:p>
          <text:h text:outline-level="4" text:style-name="divisiekop2">Artikel 29
               </text:h>
          <text:p text:style-name="nota-toelichting">Dit artikel regelt de gevallen waarin de aanwijzing van de keuringinstantie kan worden ingetrokken. Allereerst kan dat op
                  verzoek van de keuringsinstantie zelf gebeuren (onder a). Daarnaast kan de aanwijzing worden ingetrokken indien de keuringinstantie
                  bij de uitvoering van de werkzaamheden ingevolge paragraaf 3.1 van de regeling ernstig tekort schiet (onder b). Indien er
                  sprake is van een tekortkomingen, maar deze niet is aan te merken als ‘ernstig’ zal de Minister de aanwijzing eerst schorsen
                  (artikel 28, eerste lid). Het onvoldoende onafhankelijk of onpartijdig opereren kan een reden zijn voor intrekking. Tevens
                  kan de aanwijzing van de keuringinstantie worden ingetrokken indien zij misbruik maakt van haar bevoegdheden, bijvoorbeeld
                  als een keuringinstantie aan bedrijven een tarief in rekening brengt dat dusdanig hoog is dat het niet in verhouding staat
                  tot de daarmee te verrichten werkzaamheden. Overigens zal daar niet snel sprake van zijn, omdat de keuringinstanties in concurrentie
                  werken. Voorts kan de aanwijzing van de keuringinstantie worden ingetrokken indien deze niet meewerkt aan een controle door
                  de Minister (feitelijk: de VROM-Inspectie) (onder d). Tenslotte zijn gronden voor intrekking dat de aanwijzing eerder geschorst
                  is en de tekortkoming niet binnen de door de Minister gestelde termijn ongedaan is gemaakt (onder e) of indien sprake is van
                  surseance van betaling of faillissement van de keuringinstantie (onder f).
               </text:p>
          <text:h text:outline-level="4" text:style-name="divisiekop2">Artikel 30
               </text:h>
          <text:section text:name="alineagroep.d3277e10178" text:style-name="alineagroep">
            <text:p text:style-name="alineagroep">In artikel 30, eerste lid, is gebruikt gemaakt van de aan de lidstaten in artikel 6, eerste en tweede lid, van de EG-verordening
                     stationaire koelinstallaties geboden mogelijkheid te voorzien in een overgangsregeling in de vorm van tussentijdse diploma’s.
                     Het diploma STEK-monteur en het diploma CFK-monteur zijn als tussentijdse diploma’s aangemerkt. Die diploma’s blijven tot
                     1 juli 2010 geldig en vervallen per die datum van rechtswege. Let wel: de wederzijdse erkenning ingevolge artikel 13 van de
                     EG-verordening stationaire koelinstallaties is niet van toepassing op deze tussentijdse diploma’s.
                  </text:p>
            <text:p text:style-name="alineagroep">Voor de mobiele airco’s geldt eveneens een overgangsregime in artikel 2, derde lid, van de EG-verordening airco’s motorvoertuigen
                     waarvan in de regeling gebruik is gemaakt (artikel 30, tweede lid). De inwerkingtreding van de verplichtingen voor personeel
                     dat werkzaamheden aan mobiele airco’s verricht wordt nog enige tijd uitgesteld tot 1 juli 2010. Voorwaarden is dat deze personen
                     over een geldig diploma auto-airco monteur (STEK) of een geldig diploma demonteur auto-airco (STEK) beschikken.
                  </text:p>
            <text:p text:style-name="alineagroep.end">Het artikel 30, derde lid, geeft uitvoering aan artikel 9, eerste en tweede lid, van de EG-verordening stationaire koelinstallaties.
                     Er is gebruik gemaakt van de geboden mogelijkheid om tussentijdse bedrijfscertificaten te hanteren. Bedrijven die over een
                     STEK-erkenning beschikken en ook voor het overige (blijvend) voldoen aan de Aanwijzingsregeling Stichting Erkenningsregeling
                     voor de uitoefening van het Koeltechnisch Installatiebedrijf behoeven pas uiterlijk op 1 juli 2011 aan de eisen voor de bedrijfscertificering
                     in het kader van deze regeling te voldoen (artikel 30, derde lid). De STEK-erkenning wordt aangemerkt als een tussentijds
                     certificaat in de zin van artikel 9, tweede lid, van de EG-verordening stationaire koelinstallaties. Op die wijze wordt bedrijven
                     voldoende gelegenheid geboden een bedrijfscertificaat in het kader van de regeling te verkrijgen. Het is de verantwoordelijkheid
                     van de bedrijven tijdig over een bedrijfscertificaat te beschikken. Het beoordelen en verstrekken van een bedrijfscertificaat
                     zal enige tijd in beslag nemen. Bedrijven doen er dan ook verstandig aan ruimschoots voor 1 juli 2011 bij een van de keuringsinstanties
                     een aanvraag in te dienen voor het verkrijgen van dat certificaat. Indien zij deze relatief laat indienen lopen zij een risico
                     op 1 juli 2011 niet over een bedrijfscertificaat te beschikken. Zij zijn dan vanaf die datum tot het moment dat een bedrijfscertificaat
                     is verleend niet gerechtigd de in artikel 18 genoemde werkzaamheden uit te voeren. Zodra zij over een bedrijfscertificaat
                     beschikken zijn zij gehouden aan de hieraan verbonden voorwaarden. De STEK-erkenning speelt dan geen rol meer. Let wel: de
                     wederzijdse erkenning ingevolge artikel 13 van de EG-verordening stationaire koelinstallaties is niet van toepassing op deze
                     tussentijdse bedrijfscertificaten.
                  </text:p>
          </text:section>
          <text:h text:outline-level="4" text:style-name="divisiekop2">Artikel 31
               </text:h>
          <text:section text:name="alineagroep.d3277e10195" text:style-name="alineagroep">
            <text:p text:style-name="alineagroep">Het eerste lid van artikel 31 volgt uit artikel 5, derde lid, van de EG-verordening stationaire koelinstallaties en artikel
                     31, tweede lid, uit artikel 3, vierde lid, van de EG-verordening airco’s motorvoertuigen. Dit artikel voorziet evenals artikel
                     30 in een overgangsregeling. Degenen die beschikken over een (geldig) diploma STEK-monteur, CFK-Monteur, auto-airco monteur
                     (STEK) of demonteur auto-airco (STEK) kunnen dit inwisselen voor een vergelijkbaar diploma in het kader van de regeling (artikel
                     31, eerste en tweede lid). Hiertoe dient men het originele ‘oude’ diploma in bij de Minister. Bij de toezending van het nieuwe
                     diploma door de Minister aan de betrokkene wordt tevens het originele ‘oude’ diploma retour gezonden. Zie ook paragraaf 4.3.3.
                     Er is hier geen sprake van een besluit in de zin van de Awb.
                  </text:p>
            <text:p text:style-name="alineagroep.end">Aan degenen die voor 1 maart 2010 bij de Minister hun ‘oude’ diploma hebben ingediend zal hij voor 1 juli 2010 een nieuw diploma
                     toesturen (artikel 31, derde lid). Degenen die hun diploma op of na 1 maart 2010 indienen lopen het risico op 1 juli 2010
                     niet over een nieuw geldig diploma te beschikken. Zolang zij dit nieuwe diploma niet in hun bezit hebben mogen zij de hieraan
                     verbonden werkzaamheden niet uitvoeren. Doen zij dit toch dan kan de VROM-Inspectie een sanctie opleggen. Zie verder paragraaf
                     7.
                  </text:p>
          </text:section>
          <text:h text:outline-level="4" text:style-name="divisiekop2">Artikel 32
               </text:h>
          <text:p text:style-name="nota-toelichting">Dit artikel regelt de wederzijdse erkenning van in andere lidstaten gehanteerde beroepseisen en verklaringen van goedkeuring
                  voor werkzaamheden waarop de regeling van toepassing is. Het betreft uitsluitend beroepseisen en verklaringen van goedkeuring
                  die buiten de reikwijdte van de EG-verordening stationaire koelinstallaties of buiten de reikwijdte van de EG-verordening
                  airco’s motorvoertuigen vallen. Immers, die verordeningen bevatten in de artikelen 13, eerste lid, respectievelijk 5, eerste
                  lid, al bepalingen inzake wederzijdse erkenning voor diplomering en/of certificering. Zoals in paragraaf 3 uiteengezet is,
                  is de reikwijdte van de regeling aanzienlijk breder dan die van de EG-verordening stationaire koelinstallaties en de EG-verordening
                  airco’s motorvoertuigen. Voor mobiele koelinstallaties, airco’s van andere motorvoertuigen dan personenauto’s en bestelbussen
                  en airco’s van mobiele werktuigen zijn geen concrete Europese eisen inzake diplomering of certificering vastgesteld. Ditzelfde
                  geldt voor gereguleerde stoffen. De ozonverordening (artikelen 16, vijfde lid, en 17, tweede lid) bepaalt slechts dat lidstaten
                  ter zake eisen moeten stellen; deze zijn echter niet geharmoniseerd. Deze verbreding van de regeling noopt tot opname van
                  dit artikel 32 inzake wederzijdse erkenning. Indien een persoon of bedrijf in een andere lidstaat dus aan beroepseisen voldoet
                  of een verklaring van goedkeuring heeft verkregen voor het verrichten van bepaalde werkzaamheden waarop de verordeningen niet
                  van toepassing zijn wordt op basis van artikel 32 bezien of de beroepseisen of die verklaring van goedkeuring in Nederland
                  in aanmerking komt voor wederzijdse erkenning. Het gaat dus onder meer om werkzaamheden aan mobiele koelinstallaties, airco’s
                  van andere motorvoertuigen dan personenauto’s en bestelbussen en airco’s van mobiele werktuigen.
               </text:p>
          <text:h text:outline-level="4" text:style-name="divisiekop2">Artikel 34
               </text:h>
          <text:p text:style-name="nota-toelichting">Tot 1 juli 2011 blijft de Aanwijzingsregeling Stichting Erkenningsregeling voor de uitoefening van het Koeltechnisch Installatiebedrijf
                  onverkort van kracht. Daarna vervalt deze.
               </text:p>
          <text:h text:outline-level="4" text:style-name="divisiekop2">Artikel 35
               </text:h>
          <text:p text:style-name="nota-toelichting">In de Inzamelingsregeling CFK Halonen werd in de definitie van CFK-installateur in artikel 1, onder f, verwezen naar een natuurlijk
                  of rechtspersoon die over een STEK-erkenning beschikte. Aangezien een bedrijfscertificaat als gevolg van de regeling in de
                  plaats is gekomen van de STEK-erkenning is artikel 1, onder f, zodanig gewijzigd dat de natuurlijk of rechtspersoon voortaan
                  verplicht is over een bedrijfscertificaat te beschikken. Uiteraard geldt ook hier dat de overgangsregeling zoals neergelegd
                  in artikel 30 van de regeling onverminderd van toepassing is.
               </text:p>
          <text:section text:name="ondertekening.d3277e10226"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1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400*"/>
    </style:style>
    <style:style style:family="table-column" style:name="table.1.col6">
      <style:table-column-properties style:rel-column-width="4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8100*"/>
    </style:style>
    <style:style style:family="table-column" style:name="table.2.col3">
      <style:table-column-properties style:rel-column-width="15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3800*"/>
    </style:style>
    <style:style style:family="table-column" style:name="table.3.col3">
      <style:table-column-properties style:rel-column-width="19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 style:name="table.4">
      <style:table-properties table:align="margins"/>
    </style:style>
    <style:style style:family="table-column" style:name="table.4.col1">
      <style:table-column-properties style:rel-column-width="800*"/>
    </style:style>
    <style:style style:family="table-column" style:name="table.4.col2">
      <style:table-column-properties style:rel-column-width="3800*"/>
    </style:style>
    <style:style style:family="table-column" style:name="table.4.col3">
      <style:table-column-properties style:rel-column-width="19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 style:name="table.5">
      <style:table-properties table:align="margins"/>
    </style:style>
    <style:style style:family="table-column" style:name="table.5.col1">
      <style:table-column-properties style:rel-column-width="800*"/>
    </style:style>
    <style:style style:family="table-column" style:name="table.5.col2">
      <style:table-column-properties style:rel-column-width="7100*"/>
    </style:style>
    <style:style style:family="table-column" style:name="table.5.col3">
      <style:table-column-properties style:rel-column-width="2100*"/>
    </style:style>
    <style:style style:family="table" style:name="table.6">
      <style:table-properties table:align="margins"/>
    </style:style>
    <style:style style:family="table-column" style:name="table.6.col1">
      <style:table-column-properties style:rel-column-width="3200*"/>
    </style:style>
    <style:style style:family="table-column" style:name="table.6.col2">
      <style:table-column-properties style:rel-column-width="31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bullet text:bullet-char="–" text:level="1">
        <style:list-level-properties text:min-label-width="0.50in" text:space-before="0in"/>
      </text:list-level-style-bullet>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bullet text:bullet-char="–" text:level="1">
        <style:list-level-properties text:min-label-width="0.50in" text:space-before="0in"/>
      </text:list-level-style-bullet>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