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404</text:p>
      <text:p text:style-name="publicatie-titel.end">28 september 2009</text:p>
      <text:h text:outline-level="1" text:style-name="staatscourant_kop">Regeling van de Minister van Onderwijs, Cultuur en Wetenschap van 16 september 2009, nr. FEZ/CC/150185, houdende regels voor
            beleggen en belenen door instellingen voor onderwijs en onderzoek (Regeling beleggen en belenen door instellingen voor onderwijs
            en onderzoek 2010)
         </text:h>
      <text:section text:name="regeling.d1313e178" text:style-name="regeling">
        <text:section text:name="aanhef.d1313e180" text:style-name="aanhef">
          <text:p text:style-name="wie">De Minister van Onderwijs, Cultuur en Wetenschap,</text:p>
          <text:p text:style-name="considerans.al">Handelende in overeenstemming met de Minister van Landbouw, Natuur en Voedselkwaliteit;</text:p>
          <text:p text:style-name="considerans.al">Gelet op artikel 148 van de Wet op het primair onderwijs, artikel 143 van de Wet op de expertisecentra, artikel 99 van de
                  Wet op het voortgezet onderwijs, artikel 2.5.3, tweede lid en artikel 2.5.10 van de Wet educatie en beroepsonderwijs, artikel
                  2.9, eerste lid, van de Wet op het hoger onderwijs en wetenschappelijk onderzoek, en artikel 22 van de TNO-wet;
               </text:p>
          <text:p text:style-name="afkondiging">Besluit:</text:p>
        </text:section>
        <text:section text:name="regeling-tekst.d1313e195" text:style-name="regeling-tekst">
          <text:section text:name="artikel.d1313e197" text:style-name="artikel">
            <text:h text:outline-level="3" text:style-name="artikel_kop">Artikel 1. Begripsbepalingen
                  </text:h>
            <text:p text:style-name="artikel">In deze regeling wordt verstaan onder:</text:p>
            <text:p text:style-name="definition.term">derivaat:</text:p>
            <text:p text:style-name="definition.description">
                           contract met betrekking tot een transactie gericht op het beperken van financiële risico’s, waarin is bepaald dat het moment
                           waarop deze transactie zal of kan plaatsvinden afhankelijk is van bepaalde voorwaarden en dat de waarde van deze transactie
                           afhankelijk is van één of meer onderliggende activa, referentieprijzen of indices;
                        </text:p>
            <text:p text:style-name="definition.term">
                        financiële onderneming:
                     </text:p>
            <text:p text:style-name="definition.description">onderneming als bedoeld in de Wet op het financieel toezicht die het bedrijf van kredietinstelling mag uitoefenen, beleggingsdiensten
                           mag verlenen, beleggingsinstellingen mag beheren, rechten van deelneming in een beleggingsmaatschappij mag aanbieden, of het
                           bedrijf van verzekeraar mag uitoefenen;
                        </text:p>
            <text:p text:style-name="definition.term">
                        instelling:
                     </text:p>
            <text:p text:style-name="definition.description">door de Minister bekostigde onderwijsaanbieder als bedoeld in artikel 1 van de Wet op het primair onderwijs, artikel 1 en
                           artikel 28b van de Wet op de expertisecentra, artikel 1 van de Wet op het voortgezet onderwijs, met uitzondering van de onderwijsaanbieders,
                           bedoeld in titel II, afdeling II van die wet, artikel 1.1.1 onder b van de Wet educatie en beroepsonderwijs, artikel 1.8 van
                           de Wet op het hoger onderwijs en wetenschappelijk onderzoek en artikel 1, onder c, van de TNO-wet en niet aangewezen op grond
                           van artikel 45, eerste of derde lid van de Comptabiliteitswet 2001;
                        </text:p>
            <text:p text:style-name="definition.term">
                        jaarverslaggeving:
                     </text:p>
            <text:p text:style-name="definition.description">verantwoording van de instelling conform Titel 9 van boek 2 van het Burgerlijk Wetboek die minimaal bestaat uit het bestuursverslag
                           en de jaarrekening, voor het onderwijs het jaarverslag, de jaarrekening en de overige gegevens, bedoeld in artikel 1 onder
                           c. van de Regeling Jaarverslaggeving Onderwijs;
                        </text:p>
            <text:p text:style-name="definition.term">
                        kasstroomprognose:
                     </text:p>
            <text:p text:style-name="definition.description">liquiditeitsplanning voor de korte termijn en de financieringsplanning voor de lange termijn;</text:p>
            <text:p text:style-name="definition.term">
                        lidstaat:
                     </text:p>
            <text:p text:style-name="definition.description">staat die lid is van de Europese Unie of een andere staat die partij is bij de Overeenkomst betreffende de Europese Economische
                           Ruimte – Noorwegen, IJsland en Liechtenstein – en ten minste beschikt over een AA-rating afgegeven door ten minste twee ratingbureaus;
                        </text:p>
            <text:p text:style-name="definition.term">
                        Minister:
                     </text:p>
            <text:p text:style-name="definition.description">Minister van Onderwijs, Cultuur en Wetenschap en voor zover het onderwijs en onderzoek betreft op het gebied van de landbouw
                           en de natuurlijke omgeving de Minister van Landbouw, Natuur en Voedselkwaliteit;
                        </text:p>
            <text:p text:style-name="definition.term">
                        overige middelen:
                     </text:p>
            <text:p text:style-name="definition.description">alle gelden waarover een instelling beschikt, niet zijnde publieke middelen en voor zover niet op een adequate wijze afgescheiden
                           van de publieke middelen;
                        </text:p>
            <text:p text:style-name="definition.term">
                        publieke middelen:
                     </text:p>
            <text:p text:style-name="definition.description">gelden verkregen ten laste van de rijksbegroting of anderszins uit hoofde van bij of krachtens de wet ingestelde heffingen
                           verkregen gelden, alsmede de opbrengsten daarvan, waarover een instelling de beschikking heeft gekregen om de wettelijke taak
                           te verrichten;
                        </text:p>
            <text:p text:style-name="definition.term">
                        rating:
                     </text:p>
            <text:p text:style-name="definition.description">taxatie van de kredietwaardigheid van een financiële onderneming of een land;</text:p>
            <text:p text:style-name="definition.term">
                        ratingbureau:
                     </text:p>
            <text:p text:style-name="definition.description">bureau dat de kredietwaardigheid van financiële ondernemingen en landen taxeert;</text:p>
            <text:p text:style-name="definition.term">solvabiliteitsratio:</text:p>
            <text:p text:style-name="definition.description">
                           het in een lidstaat voorgeschreven minimumniveau aansprakelijk vermogen van een financiële onderneming tegenover aangehouden
                           naar risicograad gewogen activa;
                        </text:p>
            <text:p text:style-name="definition.term">
                        waardepapieren:
                     </text:p>
            <text:p text:style-name="definition.description">documenten met een geldwaarde, zoals een bewijs van een aandeel of obligatie of een derivaat.</text:p>
          </text:section>
          <text:section text:name="artikel.d1313e331" text:style-name="artikel">
            <text:h text:outline-level="3" text:style-name="artikel_kop">Artikel 2. Jaarverslaggeving
                  </text:h>
            <text:p text:style-name="artikel">Instellingen doen jaarlijks in de jaarverslaggeving ten aanzien van de publieke middelen ten minste verslag van:</text:p>
            <text:list text:style-name="list-style-1">
              <text:list-item text:start-value="1">
                <text:p text:style-name="list.start">het beleid en de uitvoering ten aanzien van het beleggen en belenen;
                        </text:p>
              </text:list-item>
              <text:list-item text:start-value="2">
                <text:p text:style-name="list.cont">de soorten en omvang van de beleggingen en beleningen;
                        </text:p>
              </text:list-item>
              <text:list-item text:start-value="3">
                <text:p text:style-name="list.end">de looptijden van de beleggingen en beleningen.
                        </text:p>
              </text:list-item>
            </text:list>
          </text:section>
          <text:section text:name="artikel.d1313e368" text:style-name="artikel">
            <text:h text:outline-level="3" text:style-name="artikel_kop">Artikel 3. Verplichtingen bij beleggen en belenen
                  </text:h>
            <text:list text:style-name="list-style-2">
              <text:list-item text:start-value="1">
                <text:p text:style-name="list.start"> Instellingen leggen de hoofdlijnen van de op het beleggen en belenen betrekking hebbende administratieve organisatie en interne
                           controle vast, waaronder in ieder geval wordt begrepen de verdeling van taken en bevoegdheden, de voor de instelling toegestane
                           beleggings- en beleningsvormen, de bijbehorende informatievoorziening minimaal bestaande uit een kasstroomprognose, de verantwoordingsinformatie
                           en de wijze waarop onderscheid wordt aangebracht tussen publieke middelen en overige middelen die niet op een adequate wijze
                           afgescheiden zijn van de publieke middelen enerzijds en andere middelen anderzijds.
                        </text:p>
              </text:list-item>
              <text:list-item text:start-value="2">
                <text:p text:style-name="list.cont"> Instellingen beleggen en belenen hun niet voor lopende betalingen benodigde publieke en overige middelen:
                        </text:p>
                <text:list>
                  <text:list-item text:start-value="1">
                    <text:p text:style-name="list.cont">in de vorm van waardepapieren waarvoor een solvabiliteitsratio van 0 procent geldt;
                              </text:p>
                  </text:list-item>
                  <text:list-item text:start-value="2">
                    <text:p text:style-name="list.cont">al dan niet tegen waardepapieren bij financiële ondernemingen in lidstaten in vormen waarvan de hoofdsom bij opname intact
                                 is;
                              </text:p>
                  </text:list-item>
                  <text:list-item text:start-value="3">
                    <text:p text:style-name="list.cont">bij financiële ondernemingen in lidstaten in de vorm van derivaten.
                              </text:p>
                  </text:list-item>
                </text:list>
              </text:list-item>
              <text:list-item text:start-value="3">
                <text:p text:style-name="list.cont"> De ratingeisen voor de beleggings- en beleningsvormen waarbij de hoofdsom bij opname intact is zijn als volgt afhankelijk
                           van de looptijd van die vormen:
                        </text:p>
                <text:list>
                  <text:list-item text:start-value="1">
                    <text:p text:style-name="list.cont">beleggings- en beleningsvormen voor een periode tot en met drie maanden mogen worden betrokken van financiële ondernemingen
                                 die aantonen dat ze voor henzelf of voor de door hen uitgegeven waardepapieren beschikken over minstens een A-rating, afgegeven
                                 door minstens twee ratingbureaus.
                              </text:p>
                  </text:list-item>
                  <text:list-item text:start-value="2">
                    <text:p text:style-name="list.cont">beleggings- en beleningsvormen voor een periode van meer dan drie maanden mogen worden betrokken van financiële ondernemingen
                                 die aantonen dat ze voor henzelf of voor de door hen uitgegeven waardepapieren beschikken over minstens een AA-minusrating
                                 afgegeven door minstens twee ratingbureaus.
                              </text:p>
                  </text:list-item>
                </text:list>
              </text:list-item>
              <text:list-item text:start-value="4">
                <text:p text:style-name="list.cont"> Op derivatenzijn de in het derde lid, onder b, bedoelde ratingeisen van toepassing, tenzij de derivaten zijn afgesloten op
                           een gereglementeerde markt in de Europese Economische Ruimte, bedoeld in Richtlijn 93/22/EEG van de Raad van 10 mei 1993 betreffende
                           het verrichten van diensten op het gebied van beleggingen in effecten bij een in deze Richtlijn bedoelde financiële onderneming.
                           Een wijziging van deze Richtlijn gaat voor de toepassing van deze regeling gelden met ingang van de dag waarop aan de betrokken
                           wijzigingsrichtlijn uitvoering moet zijn gegeven.
                        </text:p>
              </text:list-item>
              <text:list-item text:start-value="5">
                <text:p text:style-name="list.end"> Het tweede, derde en vierde lid hebben betrekking op beleggingen en beleningen die na de datum van inwerkingtreden nieuw
                           worden verworven, respectievelijk gesloten.
                        </text:p>
              </text:list-item>
            </text:list>
          </text:section>
          <text:h text:outline-level="3" text:style-name="wijzig-artikel_kop">Artikel 4. Intrekking andere regeling(en)
               </text:h>
          <text:p text:style-name="wat">De Regeling beleggen en belenen door instellingen voor onderwijs en onderzoek wordt ingetrokken.</text:p>
          <text:section text:name="artikel.d1313e472" text:style-name="artikel">
            <text:h text:outline-level="3" text:style-name="artikel_kop">Artikel 5. Inwerkingtreding
                  </text:h>
            <text:p text:style-name="artikel">Deze regeling treedt in werking met ingang van 1 januari 2010.</text:p>
          </text:section>
          <text:section text:name="artikel.d1313e482" text:style-name="artikel">
            <text:h text:outline-level="3" text:style-name="artikel_kop">Artikel 6. Citeertitel
                  </text:h>
            <text:p text:style-name="artikel">Deze regeling wordt aangehaald als: Regeling beleggen en belenen door instellingen voor onderwijs en onderzoek 2010.</text:p>
          </text:section>
        </text:section>
        <text:section text:name="regeling-sluiting.d1313e493" text:style-name="regeling-sluiting">
          <text:section text:name="slotformulering.d1313e495" text:style-name="slotformulering">
            <text:p text:style-name="slotformulering">Deze regeling zal met de toelichting in de Staatscourant worden geplaatst.</text:p>
          </text:section>
          <text:section text:name="ondertekening.d1313e501" text:style-name="ondertekening">
            <text:p text:style-name="ondertekening">De Minister van Onderwijs, Cultuur en Wetenschap,</text:p>
            <text:p text:style-name="ondertekening.end">R.H.A. Plasterk. </text:p>
          </text:section>
        </text:section>
        <text:section text:name="nota-toelichting.d1313e511" text:style-name="nota-toelichting">
          <text:h text:outline-level="2" text:style-name="nota-toelichting_kop">TOELICHTING
               </text:h>
          <text:h text:outline-level="3" text:style-name="divisiekop1">Algemeen
               </text:h>
          <text:p text:style-name="nota-toelichting">Naar aanleiding van de recente problemen met beleggingen bij onder meer IJslandse banken zijn per 6 april 2009 aanpassingen
                  doorgevoerd in de Regeling uitzettingen en derivaten decentrale overheden (Ruddo). De Ruddo geeft beleggingsregels voor decentrale
                  overheden en voor de rechtspersonen met een wettelijke taak die zijn aangewezen voor risico-arm kasbeheer op grond van artikel
                  45, tweede of derde lid van de Comptabiliteitswet 2001. Voor OCW gaat het daarbij om de verzelfstandigde rijksmusea voor zover
                  deze geen gebruik maken van de mogelijkheid voor geïntegreerd middelenbeheer bij ’s Rijks Schatkist op grond van artikel 45,
                  eerste of derde lid, Comptabiliteitswet 2001. En voor LNV gaat het daarbij voornamelijk om keuringsdiensten c.a.
               </text:p>
          <text:p text:style-name="nota-toelichting">De beleggingsregels voor instellingen voor onderwijs en onderzoek zijn opgenomen in de in 2001 in het leven geroepen Regeling
                  beleggen en belenen door instellingen voor onderwijs en onderzoek (BenB). Met BenB wordt voor onderwijs en onderzoek het zelfde
                  doel beoogd als met de Ruddo voor openbare lichamen. Omdat geen verschillen zijn beoogd tussen de Ruddo en BenB, wordt voor
                  zo ver van toepassing BenB weer in overeenstemming gebracht met de Ruddo.
               </text:p>
          <text:section text:name="alineagroep.d1313e527" text:style-name="alineagroep">
            <text:p text:style-name="alineagroep">De strekking van BenB blijft ongewijzigd. Want de regeling formuleert voor de instellingen voor onderwijs en onderzoek voorzichtige,
                     maatschappelijk aanvaarbare normen voor beleggen en belenen.
                  </text:p>
            <text:p text:style-name="alineagroep.end">Wel worden de ratingeisen verhoogd van A tot AA voor de lidstaat van vestiging van de financiële onderneming waar wordt belegd
                     en beleend en tot AA-minus voor de financiële onderneming waarvan beleggings- en beleningsvormen voor een periode van meer
                     dan drie maanden worden betrokken.
                  </text:p>
          </text:section>
          <text:p text:style-name="nota-toelichting">Van de gelegenheid is gebruik gemaakt BenB te actualiseren. Met name is de verwijzing naar het declaratiestelsel geschrapt.
                  Maar ook is rekening gehouden met het geïntegreerd middelenbeheer: voor instellingen die daaraan deelnemen geldt BenB namelijk
                  niet.
               </text:p>
          <text:p text:style-name="nota-toelichting">Er is van afgezien kleinere subsidies voor andere instellingen op de terreinen onderwijs, onderzoek, cultuur en media, kinderopvang
                  en emancipatie dan bedoeld in de Ruddo en BenB onder het bereik van BenB brengen. Dit gelet op de parallelle invoering van
                  het kader financieel beheer rijkssubsidies, waarin centraal staan de uitgangspunten proportionaliteit, sturing op prestaties
                  en hoofdlijnen, uniformering en vereenvoudiging, en verantwoord vertrouwen en risico-acceptatie.
               </text:p>
          <text:h text:outline-level="3" text:style-name="divisiekop1">Artikelsgewijs
               </text:h>
          <text:h text:outline-level="4" text:style-name="divisiekop2">Artikel 3, tweede lid
               </text:h>
          <text:p text:style-name="nota-toelichting">Artikel 3, tweede lid beperkt de mogelijkheden voor beleggen en belenen door instellingen voor onderwijs en onderzoek tot
                  de niet voor lopende betalingen benodigde middelen. Dus kunnen zij geen leningen aangaan – bijvoorbeeld voor de financiering
                  van toekomstige investeringen – louter met het doel de aangetrokken middelen tegen een hoger rendement uit te zetten – zolang
                  die leningen niet nodig zijn voor bedoelde investeringen –.
               </text:p>
          <text:p text:style-name="nota-toelichting">Daarbij mogen bedoelde middelen alleen worden belegd en beleend:</text:p>
          <text:list text:style-name="list-style-3">
            <text:list-item>
              <text:p text:style-name="list.start">in de vorm van waardepapieren waaraan een bancaire toezichthouder in de EER een solvabiliteitsratio van 0 procent heeft toegekend
                        – dat zijn onder meer waardepapier, zoals obligaties uitgegeven of gegarandeerd door centrale overheden en decentrale overheden,
                        voor zover daarmee gelijkgeschakeld, zoals door het Waarborgfonds Sociale Woningbouw geborgde leningen van woningcorporaties
                        –;
                     </text:p>
            </text:list-item>
            <text:list-item>
              <text:p text:style-name="list.cont">in vormen waarbij de hoofdsom bij opname – dus ook op de vervaldag – intact is, zoals vastrentende waarden;
                     </text:p>
            </text:list-item>
            <text:list-item>
              <text:p text:style-name="list.end">in derivaten.
                     </text:p>
            </text:list-item>
          </text:list>
          <text:section text:name="alineagroep.d1313e587" text:style-name="alineagroep">
            <text:p text:style-name="alineagroep">Tevens mogen bedoelde middelen alleen worden belegd en beleend bij financiële ondernemingen met een vergunning, gevestigd
                     in een EU/EER-lidstaat met minstens een AA-rating. Uiteraard is deze eis niet van toepassing voor zo ver sprake is van waardepapieren
                     met een solvabiliteitsratio van 0 procent.
                  </text:p>
            <text:p text:style-name="alineagroep">Bedoelde minimale landenrating hanteert ook de Nederlandse staat bij zijn tijdelijke uitzettingen.</text:p>
            <text:p text:style-name="alineagroep">De instellingen voor onderwijs en onderzoek moeten bij iedere transactie controleren of juiste en volledige informatie over
                     ratings beschikbaar is.
                  </text:p>
            <text:p text:style-name="alineagroep.end">In verband met de mogelijkheid van verlaging van de ratings is het wenselijk afspraken te maken met de tegenpartij waarin
                     directe opeisbaarheid van de uitgezette middelen in die situatie wordt geregeld.
                  </text:p>
          </text:section>
          <text:h text:outline-level="4" text:style-name="divisiekop2">Artikel 3, derde lid
               </text:h>
          <text:section text:name="alineagroep.d1313e606" text:style-name="alineagroep">
            <text:p text:style-name="alineagroep">In het verlengde van artikel 3, tweede lid bepaalt artikel 3, derde lid dat beleggings- en beleningsvormen met een looptijd
                     tot en met drie maanden kunnen worden betrokken van financiële ondernemingen met minstens een A-rating en dat de vormen met
                     een langere looptijd kunnen worden betrokken van financiële ondernemingen met minstens een AA-minusrating.
                  </text:p>
            <text:p text:style-name="alineagroep">De reden dat bij de ratingeisen voor financiële instellingen wordt gedifferentieerd naar looptijd is dat in de regel risico’s
                     toenemen naarmate uitzettingen langer uitstaan.
                  </text:p>
            <text:p text:style-name="alineagroep">De instellingen voor onderwijs en onderzoek moeten bij iedere transactie controleren of juiste en volledige informatie over
                     ratings beschikbaar is.
                  </text:p>
            <text:p text:style-name="alineagroep.end">In verband met de mogelijkheid van verlaging van de ratings is het wenselijk afspraken te maken met de tegenpartij waarin
                     directe opeisbaarheid van de uitgezette middelen in die situatie wordt geregeld.
                  </text:p>
          </text:section>
          <text:section text:name="ondertekening.d1313e621"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