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03</text:p>
      <text:p text:style-name="publicatie-titel.end">28 september 2009</text:p>
      <text:h text:outline-level="1" text:style-name="staatscourant_kop">Kennisgeving verlening vergunning Platform Q13a-A
         </text:h>
      <text:section text:name="algemeen.d1370e100" text:style-name="algemeen">
        <text:section text:name="aanhef.d1370e102" text:style-name="aanhef">
          <text:p text:style-name="afkondiging">De Minister van Economische Zaken maakt bekend:</text:p>
        </text:section>
        <text:section text:name="vrije-tekst.d1370e108" text:style-name="vrije-tekst">
          <text:section text:name="alineagroep.d1370e110" text:style-name="alineagroep">
            <text:p text:style-name="alineagroep">Aan Delta Hydrocarbons B.V., kantoor houdend in het WTC Schiphol, Schiphol-boulevard 175, op de Luchthaven Schiphol is een
                     beschikking toegezonden waarbij vergunning krachtens de Wet milieubeheer is verleend voor het oprichten en in werking hebben
                     van de inrichting (mijnbouwinstallatie) <text:span text:style-name="Strong_Emphasis">Platform Q13a-A</text:span>, gelegen op de locatie met coördinaten: 52° 11' 30,9" NB en 4° 08' 14,6" OL in blok Q13a van het Nederlandse deel van het
                     continentaal plat.
                  </text:p>
            <text:p text:style-name="alineagroep.end">Het platform ligt op ongeveer 13 km ten westen van Scheveningen.</text:p>
          </text:section>
          <text:p text:style-name="vrije-tekst">De beschikking en de andere relevante stukken liggen van 29-09-2009 tot en met 10-11-2009, tijdens werkuren, ter inzage bij
                  het Informatiecentrum van het Ministerie van Economische Zaken, Bezuidenhoutseweg 30 te Den Haag.
               </text:p>
          <text:section text:name="alineagroep.d1370e125" text:style-name="alineagroep">
            <text:p text:style-name="alineagroep">Tot en met 10-11-2009 kan door belanghebbenden bij de Afdeling bestuursrechtspraak van de Raad van State, Postbus 20019, 2500 EA
                     Den Haag, tegen de beschikking beroep worden ingesteld.
                  </text:p>
            <text:p text:style-name="alineagroep.end">De beschikking wordt op 11-11-2009 van kracht.</text:p>
          </text:section>
          <text:p text:style-name="vrije-tekst">Voor inlichtingen kunt u zich wenden tot ing. M. Mezger, telefoon 070-379 79 99.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verlening vergunning Platform Q13a-A</dc:title>
  </office:meta>
</office:document-meta>
</file>