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95</text:p>
      <text:p text:style-name="publicatie-titel.end">28 september 2009</text:p>
      <text:h text:outline-level="1" text:style-name="staatscourant_kop">Regeling van de Staatssecretaris van Volksgezondheid, Welzijn en Sport van 18 september 2009, nr. DMO/SSO-2954931, houdende
            vaststelling van het subsidieplafond voor subsidies op grond van artikel 15 van de Subsidieregeling VWS-subsidies voor deskundigheidsbevordering
            van vrijwilligers
         </text:h>
      <text:section text:name="regeling.d2803e129" text:style-name="regeling">
        <text:section text:name="aanhef.d2803e131" text:style-name="aanhef">
          <text:p text:style-name="wie">De Staatssecretaris van Volksgezondheid, Welzijn en Sport,</text:p>
          <text:p text:style-name="considerans.al">Gelet op artikel 7, eerste lid van de Subsidieregeling VWS-subsidies;</text:p>
          <text:p text:style-name="afkondiging">Besluit:</text:p>
        </text:section>
        <text:section text:name="regeling-tekst.d2803e143" text:style-name="regeling-tekst">
          <text:section text:name="artikel.d2803e145" text:style-name="artikel">
            <text:h text:outline-level="3" text:style-name="artikel_kop">Artikel 1
                  </text:h>
            <text:p text:style-name="artikel">Het subsidieplafond voor de verstrekking van subsidies op grond van artikel 11 van de Subsidieregeling VWS-subsidies voor
                     het jaar 2010 bedraagt € 5 miljoen.
                  </text:p>
          </text:section>
          <text:section text:name="artikel.d2803e155" text:style-name="artikel">
            <text:h text:outline-level="3" text:style-name="artikel_kop">Artikel 2
                  </text:h>
            <text:p text:style-name="artikel">Dit besluit treedt in werking met ingang van de tweede dag na dagtekening van de Staatscourant waarin het wordt geplaatst.</text:p>
          </text:section>
        </text:section>
        <text:section text:name="regeling-sluiting.d2803e166" text:style-name="regeling-sluiting">
          <text:section text:name="slotformulering.d2803e168" text:style-name="slotformulering">
            <text:p text:style-name="slotformulering">Dit besluit zal met de toelichting in de Staatscourant worden geplaatst.</text:p>
          </text:section>
          <text:section text:name="ondertekening.d2803e174" text:style-name="ondertekening">
            <text:p text:style-name="ondertekening">De Staatssecretaris van Volksgezondheid, Welzijn en Sport,</text:p>
            <text:p text:style-name="ondertekening.end">M. Bussemaker. </text:p>
          </text:section>
        </text:section>
        <text:section text:name="nota-toelichting.d2803e184" text:style-name="nota-toelichting">
          <text:h text:outline-level="2" text:style-name="nota-toelichting_kop">TOELICHTING
               </text:h>
          <text:section text:name="alineagroep.d2803e190" text:style-name="alineagroep">
            <text:p text:style-name="alineagroep">Met ingang van 1 januari 2009 kunnen landelijke vrijwilligersorganisaties subsidie aanvragen voor activiteiten op het terrein
                     van deskundigheidsbevordering voor vrijwilligers. De uitgangspunten voor de subsidieverlening zijn neergelegd in de Subsidieregeling
                     VWS-subsidies en het Beleidskader voor landelijke deskundigheidsbevordering (vindplaats: www.minvws.nl, dossier vrijwilligerswerk).
                     Er is geen sprake van een openeinde regeling. Op grond van artikel 7 van genoemde subsidieregeling wordt met betrekking tot
                     de beschikbare middelen een subsidieplafond voor de periode van een kalenderjaar, vastgesteld. Dit subsidieplafond wordt vastgesteld
                     op € 5 miljoen.
                  </text:p>
            <text:p text:style-name="alineagroep.end">Met in achtneming van artikel 7, derde lid wordt het beschikbare bedrag verdeeld in volgorde van ontvangst van de aanvragen.
                     Dit artikel geeft aan dat wanneer de aanvrager krachtens artikel 4:5 van de Algemene wet bestuursrecht de gelegenheid heeft
                     gehad de aanvraag aan te vullen, de dag waarop de aanvullende aanvraag is ontvangen, met betrekking tot de verdeling van de
                     beschikbare middelen als de datum van ontvangst geldt.
                  </text:p>
          </text:section>
          <text:section text:name="ondertekening.d2803e199"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