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94</text:p>
      <text:p text:style-name="publicatie-titel.end">28 september 2009</text:p>
      <text:h text:outline-level="1" text:style-name="staatscourant_kop">Kennisgeving uitvoering Tracébesluit Omlegging Zuid-Willemsvaart Maas-Den Dungen
         </text:h>
      <text:section text:name="algemeen.d2536e121" text:style-name="algemeen">
        <text:section text:name="vrije-tekst.d2536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er genomen en liggen ter inzage?
               </text:h>
          <text:p text:style-name="vrije-tekst">Voor de uitvoering van het Tracébesluit Omlegging Zuid-Willemsvaart Maas-Den Dungen zijn de volgende besluiten voor het cluster
                  ZWV-001 (het vaststellen van Hogere grenswaarden geluid) genomen: nummer <text:span text:style-name="Strong_Emphasis">1</text:span>, <text:span text:style-name="Strong_Emphasis">2</text:span> en <text:span text:style-name="Strong_Emphasis">3</text:span> door het college van Burgemeester en Wethouders van de gemeente ’s-Hertogenbosch, nummer <text:span text:style-name="Strong_Emphasis">4</text:span> door Gedeputeerde Staten van de provincie Noord-Brabant overeenkomstig de procedure van artikel 20, lid 4 Tracéwet juncto
                  paragraaf 3.4 van de Algemene wet bestuursrecht:
               </text:p>
          <text:list text:style-name="list-style-1">
            <text:list-item text:start-value="1">
              <text:p text:style-name="list.start">besluit van 20 augustus 2009 voor de woning aan de Empelseweg nummer 34;
                     </text:p>
            </text:list-item>
            <text:list-item text:start-value="2">
              <text:p text:style-name="list.cont">besluit van 20 augustus 2009 voor de woningen aan de Graafsebaan nummers 9, 11, 12 en 42;
                     </text:p>
            </text:list-item>
            <text:list-item text:start-value="3">
              <text:p text:style-name="list.cont">besluit van 20 augustus 2009 voor de woningen aan de Lunerkampweg nummers 7 en 9;
                     </text:p>
            </text:list-item>
            <text:list-item text:start-value="4">
              <text:p text:style-name="list.end">besluit van 21 augustus 2009 (kenmerk 1574625) voor de woningen aan de Heinis 2a, 3a en 7 en Empelseweg 30 en 32.
                     </text:p>
            </text:list-item>
          </text:list>
          <text:p text:style-name="vrije-tekst">
                  <text:span text:style-name="cur">De besluiten zijn (tekstueel) gewijzigd ten opzichte van de ontwerpbesluiten.</text:span>
                  
               </text:p>
          <text:h text:outline-level="3" text:style-name="divisiekop1">Waar en wanneer kunt u de stukken inzien?
               </text:h>
          <text:p text:style-name="vrije-tekst">De besluiten liggen met ingang van 29 september 2009 ter inzage bij:</text:p>
          <text:list text:style-name="list-style-2">
            <text:list-item>
              <text:p text:style-name="list.start">Rijkswaterstaat Noord-Brabant, Zuidwal 58 te ’s-Hertogenbosch, op werkdagen tussen 9.00 uur en 16.00 uur <text:span text:style-name="Strong_Emphasis">(besluiten 1, 2, 3 en 4)</text:span>;
                     </text:p>
            </text:list-item>
            <text:list-item>
              <text:p text:style-name="list.cont">het Stadskantoor ’s-Hertogenbosch, Wolvenhoek 1 te ’s-Hertogenbosch, op werkdagen van 8.30 uur tot 17.00 uur en dinsdag- en
                        donderdagavond van 18.00 uur tot 20.00 uur en op www.s-hertogenbosch.nl <text:span text:style-name="Strong_Emphasis">(besluiten 1, 2 en 3)</text:span>;
                     </text:p>
            </text:list-item>
            <text:list-item>
              <text:p text:style-name="list.end">Provincie Noord-Brabant, Brabantlaan 1 te ’s-Hertogenbosch, op werkdagen van 9.00 uur tot 17.00 uur bij de bibliotheek van
                        het provinciehuis en op www.brabant.nl onder het item ‘Brabantloket’ <text:span text:style-name="Strong_Emphasis">(besluit 4)</text:span>.
                     </text:p>
            </text:list-item>
          </text:list>
          <text:h text:outline-level="3" text:style-name="divisiekop1">Hoe kunnen belanghebbenden beroep indienen?
               </text:h>
          <text:p text:style-name="vrije-tekst">Van 30 september 2009 tot en met 10 november 2009 staat voor belanghebbenden beroep open tegen de <text:span text:style-name="Strong_Emphasis">besluiten 1, 2, 3 en 4</text:spa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h text:outline-level="3" text:style-name="divisiekop1">Meer informatie?
               </text:h>
          <text:p text:style-name="vrije-tekst">Voor nadere informatie en eventuele inhoudelijke vragen over de <text:span text:style-name="Strong_Emphasis">besluiten 1, 2 en 3</text:span> kunt u zich wenden tot mevrouw M. Engelen-Smeets, medewerkster van de gemeente ’s-Hertogenbosch (telefoon 073-615 98 40),
                  voor <text:span text:style-name="Strong_Emphasis">besluit 4</text:span> kunt u zich wenden tot de heer B. Sonnenberg, medewerker van de provincie Noord-Brabant (telefoon 073-680 85 82).
               </text:p>
        </text:section>
        <text:section text:name="tekst-sluiting.d2536e262" text:style-name="tekst-sluiting">
          <text:section text:name="ondertekening.d2536e264"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Omlegging Zuid-Willemsvaart Maas-Den Dungen</dc:title>
  </office:meta>
</office:document-meta>
</file>