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93</text:p>
      <text:p text:style-name="publicatie-titel.end">28 september 2009</text:p>
      <text:h text:outline-level="1" text:style-name="staatscourant_kop">Kennisgeving Besluit biotechnologie bij dieren
         </text:h>
      <text:section text:name="algemeen.d2579e105" text:style-name="algemeen">
        <text:section text:name="vrije-tekst.d2579e107" text:style-name="vrije-tekst">
          <text:h text:outline-level="3" text:style-name="divisiekop1">Wijzigingen van geringe aard
               </text:h>
          <text:p text:style-name="vrije-tekst">De Minister van Landbouw, Natuur en Voedselkwaliteit maakt bekend dat zij, in het kader van het Besluit biotechnologie bij
                  dieren, de volgende vergunningen heeft gewijzigd:
               </text:p>
          <text:list text:style-name="list-style-1">
            <text:list-item>
              <text:p text:style-name="list.start">Aan de vergunning met registratienummer RBD0173 (J01B) van Het Nederlands Kanker Instituut te Amsterdam is één gen toegevoegd.
                     </text:p>
            </text:list-item>
            <text:list-item>
              <text:p text:style-name="list.cont">Aan de vergunning met registratienummer RBD0170 (J02) van Het Nederlands Kanker Instituut te Amsterdam is één gen toegevoegd.
                     </text:p>
            </text:list-item>
            <text:list-item>
              <text:p text:style-name="list.cont">Aan de vergunning met registratienummer RBD0190 (K06) van het Universitair Medisch Centrum St. Radboud te Nijmegen is een
                        groep genconstructen toegevoegd.
                     </text:p>
              <text:p text:style-name="list.end">Belanghebbenden kunnen binnen zes weken na heden tegen de besluiten een met redenen omkleed bezwaarschrift indienen bij het
                        Ministerie van Landbouw, Natuur en Voedselkwaliteit, afdeling Rechtsbescherming, Postbus 20401, 2500 EK Den Haag.
                     </text:p>
            </text:list-item>
          </text:list>
          <text:section text:name="alineagroep.d2579e146" text:style-name="alineagroep">
            <text:p text:style-name="alineagroep">De besluiten en de daarbij behorende stukken liggen vanaf heden, op werkdagen van 9.00 uur tot 16.00 uur, ter inzage in het
                     Service Center van het Ministerie van Landbouw, Natuur en Voedselkwaliteit, Bezuidenhoutseweg 73 te Den Haag.
                  </text:p>
            <text:p text:style-name="alineagroep.end">Bezoekers van het Service Center zijn verplicht zich te legitime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biotechnologie bij dieren</dc:title>
  </office:meta>
</office:document-meta>
</file>