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86</text:p>
      <text:p text:style-name="publicatie-titel.end">28 september 2009</text:p>
      <text:h text:outline-level="1" text:style-name="staatscourant_kop">Besluit van de Minister van Buitenlandse Zaken en de Staatssecretaris van Verkeer en Waterstaat van 17 september 2009, nr.
            DJZ/BR/0559-2009, tot wijziging van de samenstelling van de Permanente Nederlands-Duitse Eemscommissie
         </text:h>
      <text:section text:name="regeling.d2617e104" text:style-name="regeling">
        <text:section text:name="aanhef.d2617e106" text:style-name="aanhef">
          <text:p text:style-name="wie">De Minister van Buitenlandse Zaken en de Staatssecretaris van Verkeer en Waterstaat,</text:p>
          <text:p text:style-name="considerans.al">Gelet op artikel 29, tweede lid, van het op 8 april 1960 te ’s-Gravenhage tussen het Koninkrijk der Nederlanden en de Bondsrepubliek
                  Duitsland gesloten Verdrag tot regeling van de samenwerking in de Eemsmonding, met Bijlagen en Slotprotocol (Eems-Dollardverdrag)
                  (Trb. 1960, nr. 69);
               </text:p>
          <text:p text:style-name="afkondiging">Besluiten:</text:p>
        </text:section>
        <text:section text:name="regeling-tekst.d2617e121" text:style-name="regeling-tekst">
          <text:p text:style-name="regeling-tekst">Tot lid van de commissie wordt met ingang van 1 september 2009 voor onbepaalde tijd de heer drs. R.W. Huyser benoemd onder
                  gelijktijdige ontheffing van de heer mr. G.J. Olthoff uit die functie, onder dankzegging voor de door hem bewezen diensten.
               </text:p>
        </text:section>
        <text:section text:name="regeling-sluiting.d2617e127" text:style-name="regeling-sluiting">
          <text:section text:name="slotformulering.d2617e129" text:style-name="slotformulering">
            <text:p text:style-name="slotformulering">Dit besluit wordt bekendgemaakt door plaatsing in de Staatscourant en door toezending in afschrift aan de in het besluit genoemde
                     personen.
                  </text:p>
          </text:section>
          <text:section text:name="ondertekening.d2617e135" text:style-name="ondertekening">
            <text:p text:style-name="ondertekening">De Minister van Buitenlandse Zaken,</text:p>
            <text:p text:style-name="ondertekening.end">M.J.M. Verhagen. </text:p>
          </text:section>
          <text:section text:name="ondertekening.d2617e144"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Buitenlandse Zaken en de Staatssecretaris van Verkeer en Waterstaat van 17 september 2009, nr.
         DJZ/BR/0559-2009, tot wijziging van de samenstelling van de Permanente Nederlands-Duitse Eemscommissie
      </dc:title>
  </office:meta>
</office:document-meta>
</file>