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377</text:p>
      <text:p text:style-name="publicatie-titel.end">24 september 2009</text:p>
      <text:h text:outline-level="1" text:style-name="staatscourant_kop">Verzoek om schriftelijk commentaar
         </text:h>
      <text:section text:name="algemeen.d4427e96" text:style-name="algemeen">
        <text:section text:name="vrije-tekst.d4427e98" text:style-name="vrije-tekst">
          <text:p text:style-name="vrije-tekst">De  commissie voor Verkeer en Waterstaat uit de Tweede Kamer der Staten-Generaal nodigt belangstellenden uit tot het inzenden
                  van een schriftelijke reactie op:
               </text:p>
          <text:section text:name="alineagroep.d4427e103" text:style-name="alineagroep">
            <text:p text:style-name="alineagroep">Regels met betrekking tot versnelde ontwikkeling en verwezenlijking van ruimtelijke en infrastructurele projecten (Crisis-
                     en herstelwet)
                  </text:p>
            <text:p text:style-name="alineagroep.end">(Kamerstuk 32 127)</text:p>
          </text:section>
          <text:section text:name="alineagroep.d4427e112" text:style-name="alineagroep">
            <text:p text:style-name="alineagroep">Deze commentaren kunnen tot <text:span text:style-name="Strong_Emphasis">donderdag 1 oktober 2009</text:span> worden gezonden aan de griffier van de vaste commissie voor Verkeer en Waterstaat, de heer I.B. Sneep, Tweede Kamer der Staten-Generaal,
                     Postbus 20018, 2500 EA DEN HAAG.
                  </text:p>
            <text:p text:style-name="alineagroep.end">E-mail: cie.vw@tweedekamer.nl</text:p>
          </text:section>
          <text:section text:name="alineagroep.d4427e124" text:style-name="alineagroep">
            <text:p text:style-name="alineagroep">Kamerstukken zijn te raadplegen op internet via www.tweedekamer.nl, ‘Zoeken naar kamerstukken met Parlando’ en tegen betaling
                     verkrijgbaar bij de Sdu, Beatrixlaan 116, 2595 AL DEN HAAG, tel.: 070-3789911;
                  </text:p>
            <text:p text:style-name="alineagroep.end">fax: 070-3789783.</text:p>
          </text:section>
          <text:p text:style-name="vrije-tekst">Griffier: dhr. I.B. Sneep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zoek om schriftelijk commentaar</dc:title>
  </office:meta>
</office:document-meta>
</file>