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3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65</text:p>
      <text:p text:style-name="publicatie-titel.end">30 september 2009</text:p>
      <text:h text:outline-level="1" text:style-name="staatscourant_kop">
            <draw:frame draw:name="Afbeelding2" draw:style-name="frame.picture" draw:z-index="1" svg:height="1.192cm" svg:width="5.114cm" text:anchor-type="paragraph" style:rel-height="scale" style:rel-width="scale">
               <draw:image draw:filter-name="PNG - Portable Network Graphics" xlink:actuate="onLoad" xlink:href="Pictures/stcrt-2009-14365-001.png" xlink:show="embed" xlink:type="simple"/>
            </draw:frame> Meldingen 1.3.1. Bro gemeente Noordwijk
         </text:h>
      <text:section text:name="algemeen.d7042e105" text:style-name="algemeen">
        <text:section text:name="vrije-tekst.d7042e107" text:style-name="vrije-tekst">
          <text:section text:name="alineagroep.d7042e109" text:style-name="alineagroep">
            <text:p text:style-name="alineagroep">Overeenkomstig het bepaalde in artikel 1.3.1 van het Besluit ruimtelijke ordening geeft het college van burgemeester en wethouders
                     van Noordwijk hierbij kennis van hun voornemen om  projectbesluiten voor te bereiden dat tot doel heeft de bepalingen van
                     hieronder genoemde bestemmingsplannen buiten toepassing te verklaren:
                  </text:p>
            <text:list text:style-name="list-style-1">
              <text:list-item>
                <text:p text:style-name="list.start">‘Zuidduinen 1982’, voor het bouwen van 6 villa’s aan de Rembrandtweg;
                        </text:p>
              </text:list-item>
              <text:list-item>
                <text:p text:style-name="list.end">‘Kern Noordwijk Binnen’, voor het bouwen van 3 zorgwoningen en bezigheidsruimten aan de Bronckhorststraat.
                        </text:p>
              </text:list-item>
            </text:list>
            <text:p text:style-name="alineagroep">Gelegenheid tot het inzien van de ontwerpbesluiten met de daarbij behorende stukken, alsmede de mogelijkheid tot het indienen
                     van zienswijzen zal worden geboden tijdens een tervisielegging van zes weken. Het tijdstip van de tervisielegging zal nog
                     worden bekendgemaakt in de Zeekant en op de website van de gemeente Noordwijk.
                  </text:p>
            <text:p text:style-name="alineagroep.end">Wij geven hierbij tevens kennis dat er geen onafhankelijke instantie in de gelegenheid wordt gesteld om advies uit te brengen
                     over ons voornemen.
                  </text:p>
          </text:section>
        </text:section>
        <text:section text:name="tekst-sluiting.d7042e141" text:style-name="tekst-sluiting">
          <text:section text:name="gegeven.d7042e143" text:style-name="gegeven">
            <text:p text:style-name="dagtekening">Noordwijk, 30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ldingen 1.3.1. Bro gemeente Noordwijk</dc:title>
  </office:meta>
</office:document-meta>
</file>