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63</text:p>
      <text:p text:style-name="publicatie-titel.end">25 september 2009</text:p>
      <text:h text:outline-level="1" text:style-name="staatscourant_kop">Kennisgeving besluit rioolwaterzuiveringsinstallatie Leidsche Rijn
         </text:h>
      <text:section text:name="algemeen.d436e121" text:style-name="algemeen">
        <text:section text:name="vrije-tekst.d436e123" text:style-name="vrije-tekst">
          <text:p text:style-name="vrije-tekst">De Staatssecretaris van Verkeer en Waterstaat geeft, ingevolge artikel 3:12 van de Algemene wet bestuursrecht, kennis van
                  het voornemen om positief te beschikken op de aanvraag van het Hoogheemraadschap De Stichtse Rijnlanden voor een ingevolge
                  de Wvo. De aanvraag betreft het lozen van gezuiverd afvalwater afkomstig van de rioolwaterzuiveringsinstallatie (rwzi) Leidsche
                  Rijn.
               </text:p>
          <text:h text:outline-level="3" text:style-name="divisiekop1">Terinzagelegging
               </text:h>
          <text:p text:style-name="vrije-tekst">Het besluit met bijbehorende stukken ligt vanaf 25 september 2009 voor een periode van zes weken ter inzage op de navolgende
                  adressen en tijden: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Utrecht, Balie Bouwen, Wonen en Ondernemen, Rachmaninoffplantsoen 61, 3533 JZ  Utrecht, op werkdagen van 9.00 uur
                        tot 17.00 uur.
                     </text:p>
            </text:list-item>
          </text:list>
          <text:h text:outline-level="3" text:style-name="divisiekop1">Beroep
               </text:h>
          <text:p text:style-name="vrije-tekst">Tot 6 november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start-value="1">
              <text:p text:style-name="list.start">belanghebbenden die zienswijze(n) hebben ingebracht tegen het ontwerpbesluit;
                     </text:p>
            </text:list-item>
            <text:list-item text:start-value="2">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Indien beroep is ingesteld, kan ook een voorlopige voorziening worden aangevraagd als er tijdelijke maatregelen nodig zijn
                  waarmee niet tot de uitspraak van het beroep kan worden gewacht. Het verzoek moet worden gedaan bij de Voorzitter van de Afdeling
                  bestuursrechtspraak van de Raad van State.
               </text:p>
          <text:h text:outline-level="3" text:style-name="divisiekop1">Inlichtingen
               </text:h>
          <text:p text:style-name="vrije-tekst">Belanghebbenden kunnen zich voor het verkrijgen van nadere inlichtingen over de ter inzage gelegde stukken tijdens kantooruren
                  wenden tot Rijkswaterstaat Utrecht, telefonisch bereikbaar onder nummer 088-797 33 31.
               </text:p>
        </text:section>
        <text:section text:name="tekst-sluiting.d436e238" text:style-name="tekst-sluiting">
          <text:section text:name="gegeven.d436e240" text:style-name="gegeven">
            <text:p text:style-name="dagtekening">Utrecht, 23 september 2009</text:p>
          </text:section>
          <text:section text:name="ondertekening.d436e246" text:style-name="ondertekening">
            <text:p text:style-name="ondertekening">De Staatssecretaris van Verkeer en Waterstaat,</text:p>
            <text:p text:style-name="ondertekening">namens deze:</text:p>
            <text:p text:style-name="ondertekening">
                     de hoofdingenieur-directeur,
                  </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rioolwaterzuiveringsinstallatie Leidsche Rijn</dc:title>
  </office:meta>
</office:document-meta>
</file>