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350</text:p>
      <text:p text:style-name="publicatie-titel.end">25 september 2009</text:p>
      <text:h text:outline-level="1" text:style-name="staatscourant_kop">Besluit van de Minister van Volkshuisvesting, Ruimtelijke Ordening en Milieubeheer van 17 september 2009, nr. BJZ2009053713,
            houdende wijziging van het Besluit mandaat en machtiging handhaving Inspectoraat-Generaal VROM 2009
         </text:h>
      <text:section text:name="regeling.d1122e119" text:style-name="regeling">
        <text:section text:name="aanhef.d1122e121" text:style-name="aanhef">
          <text:p text:style-name="wie">De Minister van Volkshuisvesting, Ruimtelijke Ordening,</text:p>
          <text:p text:style-name="considerans.al">Gelet op het Organisatiebesluit VROM 2008 en het Besluit mandaat, volmacht en machtiging VROM 2007;</text:p>
          <text:p text:style-name="afkondiging">Besluit:</text:p>
        </text:section>
        <text:section text:name="regeling-tekst.d1122e133" text:style-name="regeling-tekst">
          <text:h text:outline-level="3" text:style-name="wijzig-artikel_kop">ARTIKEL I
               </text:h>
          <text:p text:style-name="wat">Het Besluit mandaat en machtiging handhaving Inspectoraat-Generaal VROM 2009 wordt als volgt gewijzigd:</text:p>
          <text:section text:name="wijzig-lid.d1122e142" text:style-name="wijzig-lid">
            <text:p text:style-name="lid">
                     <text:span text:style-name="lidnr">A<text:tab/>
                     </text:span>
                  </text:p>
            <text:p text:style-name="wat">Artikel 1 wordt als volgt gewijzigd:</text:p>
            <text:section text:name="wijziging.d1122e151" text:style-name="wijziging">
              <text:p text:style-name="wat-labeled">1. In onderdeel a wordt ‘minister’ vervangen door: Minister.
                     </text:p>
            </text:section>
            <text:section text:name="wijziging.d1122e159" text:style-name="wijziging">
              <text:p text:style-name="wat-labeled">2. In onderdeel d wordt ‘bedoeld artikel 6..5’ vervangen door: bedoeld in artikel 6.4.5.
                     </text:p>
            </text:section>
            <text:section text:name="wijziging.d1122e167" text:style-name="wijziging">
              <text:p text:style-name="wat-labeled">3. Onder aanduiding van de onderdelen e en f als onderdelen f en g, wordt een onderdeel ingevoegd, luidend:
                     </text:p>
              <text:section text:name="artikeltekst.d1122e174" text:style-name="wijziging.block">
                <text:list text:style-name="list-style-1">
                  <text:list-item text:start-value="5">
                    <text:p text:style-name="list.single">
                                 <text:span text:style-name="cur">directeur VROM Inlichtingen- en Opsporingsdienst</text:span>: directeur van de VROM Inlichtingen- en Opsporingsdienst, zoals bedoeld in artikel 6.4.4 van de Bijlage van het Organisatiebesluit
                                 VROM 2008;.
                              </text:p>
                  </text:list-item>
                </text:list>
              </text:section>
            </text:section>
          </text:section>
          <text:section text:name="wijzig-lid.d1122e193" text:style-name="wijzig-lid">
            <text:p text:style-name="lid">
                     <text:span text:style-name="lidnr">B<text:tab/>
                     </text:span>
                  </text:p>
            <text:p text:style-name="wat">Aan artikel 2 wordt een lid toegevoegd, luidende:</text:p>
            <text:section text:name="wijziging.d1122e202" text:style-name="wijziging">
              <text:section text:name="artikeltekst.d1122e204" text:style-name="wijziging.block">
                <text:list text:style-name="list-style-2">
                  <text:list-item text:start-value="3">
                    <text:p text:style-name="list.single"> Aan de inspecteur-generaal wordt mandaat en machtiging verleend tot het uitoefenen van de aan de Minister ingevolge de Wet
                                 politiegegevens toekomende taken en bevoegdheden met betrekking tot het beheer en gebruik van politiegegevens.
                              </text:p>
                  </text:list-item>
                </text:list>
              </text:section>
            </text:section>
          </text:section>
          <text:section text:name="wijzig-lid.d1122e220" text:style-name="wijzig-lid">
            <text:p text:style-name="lid">
                     <text:span text:style-name="lidnr">C<text:tab/>
                     </text:span>
                  </text:p>
            <text:p text:style-name="wat">Artikel 3 wordt als volgt gewijzigd:</text:p>
            <text:section text:name="wijziging.d1122e229" text:style-name="wijziging">
              <text:p text:style-name="wat-labeled">1. Het derde lid wordt vernummerd tot vierde lid.
                     </text:p>
            </text:section>
            <text:section text:name="wijziging.d1122e237" text:style-name="wijziging">
              <text:p text:style-name="wat-labeled">2. Na het tweede lid wordt een lid ingevoegd, luidende:
                     </text:p>
              <text:section text:name="artikeltekst.d1122e244" text:style-name="wijziging.block">
                <text:list text:style-name="list-style-3">
                  <text:list-item text:start-value="3">
                    <text:p text:style-name="list.single"> De inspecteur-generaal is bevoegd tot het verlenen van ondermandaat en het doorverlenen van zijn machtiging, bedoeld in artikel
                                 2, derde lid, aan de directeur VROM Inlichtingen- en Opsporingsdienst.
                              </text:p>
                  </text:list-item>
                </text:list>
              </text:section>
            </text:section>
            <text:section text:name="wijziging.d1122e259" text:style-name="wijziging">
              <text:p text:style-name="wat-labeled">3. In het vierde lid (nieuw) wordt ‘bedoeld in het eerste en tweede lid’ vervangen door: bedoeld in het eerste, tweede en derde
                        lid.
                     </text:p>
            </text:section>
          </text:section>
          <text:section text:name="artikel.d1122e269"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1122e280" text:style-name="regeling-sluiting">
          <text:section text:name="gegeven.d1122e282" text:style-name="gegeven">
            <text:p text:style-name="dagtekening">Den Haag, 17 september 2009</text:p>
          </text:section>
          <text:section text:name="ondertekening.d1122e288" text:style-name="ondertekening">
            <text:p text:style-name="ondertekening">De Minister van Volkshuisvesting, Ruimtelijke Ordening en Milieubeheer,</text:p>
            <text:p text:style-name="ondertekening.end">J.M. Cramer. </text:p>
          </text:section>
        </text:section>
        <text:section text:name="nota-toelichting.d1122e298" text:style-name="nota-toelichting">
          <text:h text:outline-level="2" text:style-name="nota-toelichting_kop">TOELICHTING
               </text:h>
          <text:p text:style-name="nota-toelichting">Op 1 juni 2008 is de Wet Politiegegevens (WPG) en op 1 juli 2009 het Besluit Politiegegevens BOD in werking getreden. De verwerking
                  van politiegegevens door de ambtenaren van de bijzondere opsporingsdiensten, waaronder de VROM-IOD, valt onder het regime
                  van de Wet politiegegevens. Volledigheidshalve zij opgemerkt dat de verwerking van politiegegevens dus niet valt onder de
                  regeling van artikel 11 van het Besluit mandaat, volmacht en machtiging van het Inspectoraat-Generaal VROM 2009 (Stsc. 2009, nr. 70). Die bepaling ziet op de verwerking van persoonsgegevens onder het regiem van de Wet bescherming persoonsgegevens. De Regeling
                  bescherming persoonsgegevens Ministerie VROM (Stsc. 2006, 245) is dus niet van toepassing op politiegegevens.
               </text:p>
          <text:p text:style-name="nota-toelichting">De Minister van VROM is in het kader van deze regelgeving met betrekking tot de verwerking van politiegegevens aangewezen
                  als ‘verantwoordelijke’. In de WPG en het onderliggende besluit is een aantal taken in het kader van de uitvoering opgedragen
                  aan die ‘verantwoordelijke’. Tot die taken behoort ondermeer de aanwijzing van een privacyfunctionaris (artikel 34 WPG).
               </text:p>
          <text:p text:style-name="nota-toelichting">Vanzelfsprekend voert de Minister van VROM deze taken niet zelf uit, maar worden deze onder diens verantwoordelijkheid (en
                  in ondermandaat van de Inspecteur-Generaal) uitgevoerd door of onder verantwoordelijkheid van de directeur van de VROM-Inlichtingen
                  en Opsporingsdienst (IOD).
               </text:p>
          <text:p text:style-name="nota-toelichting">Met dit besluit wordt het mandaatbesluit van het Inspectoraat-Generaal VROM 2009 gewijzigd, zodat de vervulling van deze taken
                  door de directeur VROM-IOD namens de Minister van VROM formeel wordt vastgelegd.
               </text:p>
          <text:p text:style-name="nota-toelichting">Van de gelegenheid is gebruik gemaakt om een aantal redactionele onvolkomenheden in artikel 1 van het Besluit mandaat en machtiging
                  handhaving Inspectoraat-Generaal VROM 2009 te herstellen. 
               </text:p>
          <text:section text:name="ondertekening.d1122e326"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huisvesting, Ruimtelijke Ordening en Milieubeheer van 17 september 2009, nr. BJZ2009053713,
         houdende wijziging van het Besluit mandaat en machtiging handhaving Inspectoraat-Generaal VROM 2009
      </dc:title>
  </office:meta>
</office:document-meta>
</file>