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43</text:p>
      <text:p text:style-name="publicatie-titel.end">25 september 2009</text:p>
      <text:h text:outline-level="1" text:style-name="staatscourant_kop">2e Wijziging Besluit tarieven Dienst Wegverkeer 2009
         </text:h>
      <text:section text:name="regeling.d4197e139" text:style-name="regeling">
        <text:section text:name="aanhef.d4197e141" text:style-name="aanhef">
          <text:section text:name="context.d4197e143" text:style-name="context">
            <text:p text:style-name="context_al">16 september 2009</text:p>
            <text:p text:style-name="context_al.end">Nr. JBZ 2009/2717</text:p>
          </text:section>
          <text:p text:style-name="wie">De directie van de Dienst Wegverkeer,</text:p>
          <text:p text:style-name="considerans.al">Gelet op de Wegenverkeerswet 1994;</text:p>
          <text:p text:style-name="afkondiging">Besluit:</text:p>
        </text:section>
        <text:section text:name="regeling-tekst.d4197e162" text:style-name="regeling-tekst">
          <text:h text:outline-level="3" text:style-name="wijzig-artikel_kop">ARTIKEL I
               </text:h>
          <text:p text:style-name="wat">Het Besluit tarieven Dienst Wegverkeer 2009 van 16 december 2008, Nr. JBZ 2008/1175 (Stcrt. 2008, nr. 2709) wordt gewijzigd als volgt:
               </text:p>
          <text:section text:name="wijzig-lid.d4197e174" text:style-name="wijzig-lid">
            <text:p text:style-name="lid">
                     <text:span text:style-name="lidnr">A<text:tab/>
                     </text:span>
                  </text:p>
            <text:p text:style-name="wat">Aan <text:span text:style-name="Strong_Emphasis">Artikel 2.6.5 Aanvraag en toezicht erkenning bedrijfsvoorraad</text:span> wordt na het onderdeel c van lid 5, een nieuw onderdeel d toegevoegd, dat luidt:
                  </text:p>
            <text:section text:name="wijziging.d4197e186" text:style-name="wijziging">
              <text:section text:name="artikeltekst.d4197e188" text:style-name="wijziging.block">
                <text:list text:style-name="list-style-1">
                  <text:list-item text:start-value="4">
                    <text:p text:style-name="list.single">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door degene aan wie een bevoegdheid tot melding voorgoed buiten Nederland brengen
                                 voor voertuigen zonder opname in de eigen bedrijfsvoorraad is verleend: € 0,61.
                              </text:p>
                  </text:list-item>
                </text:list>
              </text:section>
            </text:section>
          </text:section>
          <text:section text:name="wijzig-lid.d4197e204" text:style-name="wijzig-lid">
            <text:p text:style-name="lid">
                     <text:span text:style-name="lidnr">B<text:tab/>
                     </text:span>
                  </text:p>
            <text:p text:style-name="wat">Na <text:span text:style-name="Strong_Emphasis">Artikel 2.6.7</text:span> wordt een nieuw artikel ingevoegd, dat luidt:
                  </text:p>
            <text:section text:name="wijziging.d4197e216" text:style-name="wijziging">
              <text:section text:name="artikel.d4197e218" text:style-name="wijziging.block">
                <text:h text:outline-level="4" text:style-name="artikel_kop">Artikel 2.6.7A Aanvraag en toezicht bevoegdheid melding voorgoed buiten Nederland brengen voor voertuigen zonder opname in
                           de eigen bedrijfsvoorraad (bevoegdheid export dienstverlening)
                        </text:h>
                <text:list text:style-name="list-style-2">
                  <text:list-item text:start-value="1">
                    <text:p text:style-name="list.start"> De aanvrager van de bevoegdheid tot melding voorgoed buiten Nederland brengen voor voertuigen zonder opname in de eigen bedrijfsvoorraad,
                                 is ter vergoeding van de kosten van de behandeling van de aanvraag verschuldigd: € 50,00.
                              </text:p>
                  </text:list-item>
                  <text:list-item text:start-value="2">
                    <text:p text:style-name="list.end"> Degene aan wie, op grond van het Besluit tot het verlenen van mandaat aan de Dienst Wegverkeer met betrekking tot het aanwijzen
                                 van exportdienstverleners, een bevoegdheid tot melding van het buiten Nederland brengen van voertuigen zonder opname in de
                                 eigen bedrijfsvoorraad is verleend, is ter vergoeding van de kosten van het toezicht jaarlijks een tarief verschuldigd van:
                                 € 50,00.
                              </text:p>
                  </text:list-item>
                </text:list>
              </text:section>
            </text:section>
          </text:section>
          <text:section text:name="artikel.d4197e248" text:style-name="artikel">
            <text:h text:outline-level="3" text:style-name="artikel_kop">ARTIKEL II. INWERKINGTREDING
                  </text:h>
            <text:p text:style-name="artikel">Dit besluit treedt in werking met ingang van de tweede dag na dagtekening van de Staatscourant waarin zij wordt geplaatst.</text:p>
          </text:section>
          <text:section text:name="artikel.d4197e259" text:style-name="artikel">
            <text:h text:outline-level="3" text:style-name="artikel_kop">ARTIKEL III. CITEERTITEL
                  </text:h>
            <text:p text:style-name="artikel">Dit besluit wordt aangehaald als 2<text:span text:style-name="superscript">e</text:span> Wijziging Besluit tarieven Dienst Wegverkeer 2009.
                  </text:p>
          </text:section>
        </text:section>
        <text:section text:name="regeling-sluiting.d4197e273" text:style-name="regeling-sluiting">
          <text:section text:name="slotformulering.d4197e275" text:style-name="slotformulering">
            <text:p text:style-name="slotformulering">Dit besluit wordt met de toelichting in de Staatscourant geplaatst.</text:p>
          </text:section>
          <text:section text:name="ondertekening.d4197e281" text:style-name="ondertekening">
            <text:p text:style-name="ondertekening">De directie van de RDW,</text:p>
            <text:p text:style-name="ondertekening">de Algemeen Directeur,</text:p>
            <text:p text:style-name="ondertekening.end">J.G. Hakkenberg. </text:p>
          </text:section>
        </text:section>
        <text:section text:name="nota-toelichting.d4197e294" text:style-name="nota-toelichting">
          <text:h text:outline-level="2" text:style-name="nota-toelichting_kop">TOELICHTING
               </text:h>
          <text:p text:style-name="nota-toelichting">Door de Minister van Verkeer en Waterstaat is aan de RDW de bevoegdheid gemandateerd om bedrijven als exportdienstverleners
                  aan te wijzen. Wanneer een voertuig wordt geëxporteerd mogen de exportdienstverleners aan de RDW melden dat een voertuig wordt
                  geëxporteerd en een exportkentekenbewijs of een exportverklaring afgeven, zonder dat deze bedrijven het voertuig eerst in
                  eigendom dienen te nemen.
               </text:p>
          <text:p text:style-name="nota-toelichting">De wijziging betreft het invoeren van een tarief melding online exportdienstverlening en een aanvraag en toezichttarief erkenning
                  exportdienstverlen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