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3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42</text:p>
      <text:p text:style-name="publicatie-titel.end">25 sept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4342-001.png" xlink:show="embed" xlink:type="simple"/>
            </draw:frame> Wijziging bestemmingsplan buitengebied: De Bellaard 1
         </text:h>
      <text:section text:name="algemeen.d3786e112" text:style-name="algemeen">
        <text:section text:name="vrije-tekst.d3786e114" text:style-name="vrije-tekst">
          <text:h text:outline-level="3" text:style-name="divisiekop1">Kennisgeving als bedoeld in artikel 11 lid 5 van de Wet op de Ruimtelijke Ordening
               </text:h>
          <text:section text:name="alineagroep.d3786e120" text:style-name="alineagroep">
            <text:p text:style-name="alineagroep">Het college maakt bekend dat Gedeputeerde Staten van Noord-Brabant bij besluit van 18 augustus 2009 goedkeuring hebben verleend
                     aan het op 30 juni 2009 door de gemeenteraad vastgestelde wijzigingsplan ‘Wijziging van het bestemmingsplan Buitengebied,
                     agrarisch bouwblok De Bellaard 1’.
                  </text:p>
            <text:p text:style-name="alineagroep.end">Het betreft een wijziging van het bestemmingsplan voor het uitbreiden van het agrarisch bouwblok tot circa 1,5 ha aan De Bellaard
                     1 in ’s-Hertogenbosch.
                  </text:p>
          </text:section>
          <text:p text:style-name="vrije-tekst">Het besluit van Gedeputeerde Staten, het wijzigingsplan en het bestemmingsplan Buitengebied 2001 liggen met ingang van 28 september
                  2009 gedurende zes weken voor iedereen ter inzage in het Stadskantoor.
               </text:p>
          <text:p text:style-name="vrije-tekst">Volgens de bepalingen van de Wet op de Ruimtelijke Ordening en de Algemene wet bestuursrecht kunnen belanghebbenden tegen
                  het besluit van Gedeputeerde Staten gedurende bovengenoemde termijn schriftelijk beroep instellen bij de Afdeling bestuursrechtspraak
                  van de Raad van State, Postbus 20019, 2500 EA Den Haag. Bovendien bestaat de mogelijkheid gedurende bovengenoemde termijn
                  de voorzitter van de Afdeling bestuursrechtspraak te verzoeken een voorlopige voorziening te treffen.
               </text:p>
          <text:section text:name="alineagroep.d3786e135" text:style-name="alineagroep">
            <text:p text:style-name="alineagroep">
                     <text:span text:style-name="Strong_Emphasis">Algemene informatie</text:span>
                     
                  </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section text:name="alineagroep.d3786e161" text:style-name="alineagroe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section>
        </text:section>
        <text:section text:name="tekst-sluiting.d3786e187" text:style-name="tekst-sluiting">
          <text:section text:name="gegeven.d3786e189" text:style-name="gegeven">
            <text:p text:style-name="dagtekening">’s-Hertogenbosch, 25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buitengebied: De Bellaard 1</dc:title>
  </office:meta>
</office:document-meta>
</file>