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35</text:p>
      <text:p text:style-name="publicatie-titel.end">25 september 2009</text:p>
      <text:h text:outline-level="1" text:style-name="staatscourant_kop">Regeling
            tot wijziging van de Regeling onderhoud luchtvaartuigen in verband met
            de uitvoering van Europese regelgeving op het gebied van het onderhoud
            van
            luchtvaartuigen
         </text:h>
      <text:section text:name="regeling.d1044e211" text:style-name="regeling">
        <text:section text:name="aanhef.d1044e213" text:style-name="aanhef">
          <text:section text:name="context.d1044e215" text:style-name="context">
            <text:p text:style-name="context_al">16
                     september 2009
                  </text:p>
            <text:p text:style-name="context_al.end">Nr. CEND/HDJZ-2009/1063 sector
                     LUV
                  </text:p>
          </text:section>
          <text:p text:style-name="wie">De Minister van
                  Verkeer en
                  Waterstaat,
               </text:p>
          <text:p text:style-name="considerans.al">Gelet
                  op de artikelen 8, derde lid, 12, derde lid, en 13, onderdeel d, van
                  het Besluit luchtvaartuigen
                  2008;
               </text:p>
          <text:p text:style-name="afkondiging">Besluit:</text:p>
        </text:section>
        <text:section text:name="regeling-tekst.d1044e234" text:style-name="regeling-tekst">
          <text:h text:outline-level="3" text:style-name="wijzig-artikel_kop">ARTIKEL I
               </text:h>
          <text:p text:style-name="wat">De
                  Regeling onderhoud luchtvaartuigen wordt als volgt
                  gewijzigd:
               </text:p>
          <text:section text:name="wijzig-lid.d1044e243" text:style-name="wijzig-lid">
            <text:p text:style-name="lid">
                     <text:span text:style-name="lidnr">A<text:tab/>
                     </text:span>
                  </text:p>
            <text:p text:style-name="wat">Het
                     opschrift van paragraaf 1 komt te
                     luiden:
                  </text:p>
            <text:section text:name="wijziging.d1044e252" text:style-name="wijziging">
              <text:section text:name="wijzig-divisie.d1044e254" text:style-name="wijzig-divisie">
                <text:h text:outline-level="4" text:style-name="wijzig-divisie_kop">Paragraaf 1. Definities, wettelijke
                           grondslag en
                           toepassingsbereik
                        </text:h>
              </text:section>
            </text:section>
          </text:section>
          <text:section text:name="wijzig-lid.d1044e263" text:style-name="wijzig-lid">
            <text:p text:style-name="lid">
                     <text:span text:style-name="lidnr">B<text:tab/>
                     </text:span>
                  </text:p>
            <text:p text:style-name="wat">Artikel
                     1a wordt als volgt
                     gewijzigd:
                  </text:p>
            <text:section text:name="wijziging.d1044e272" text:style-name="wijziging">
              <text:section text:name="artikeltekst.d1044e274" text:style-name="wijziging.block">
                <text:p text:style-name="artikeltekst">Na
                           ‘artikelen’ wordt ingevoegd: 8, derde
                           lid,.
                        </text:p>
              </text:section>
            </text:section>
          </text:section>
          <text:section text:name="wijzig-lid.d1044e282" text:style-name="wijzig-lid">
            <text:p text:style-name="lid">
                     <text:span text:style-name="lidnr">C<text:tab/>
                     </text:span>
                  </text:p>
            <text:p text:style-name="wat">Artikel
                     1 komt te
                     luiden:
                  </text:p>
            <text:section text:name="wijziging.d1044e291" text:style-name="wijziging">
              <text:section text:name="artikel.d1044e293" text:style-name="wijziging.block">
                <text:h text:outline-level="4" text:style-name="artikel_kop">Artikel 1
                        </text:h>
                <text:p text:style-name="artikel">In
                           deze regeling wordt verstaan
                           onder:
                        </text:p>
                <text:p text:style-name="definition.term">belangrijke
                              herstelling:
                           </text:p>
                <text:p text:style-name="definition.description"> werkzaamheden om een defect of
                                 beschadigd luchtvaartuig of onderdeel daarvan te herstellen die, indien
                                 deze niet op de juiste wijze worden uitgevoerd, in een niet te
                                 verwaarlozen mate invloed hebben op de luchtwaardigheid of het voldoen
                                 aan de geluidseisen van het luchtvaartuig of de deugdelijkheid van het
                                 onderdeel;
                              </text:p>
                <text:p text:style-name="definition.term">erkenninghouder:</text:p>
                <text:p text:style-name="definition.description">
                                 houder van een erkenning als bedoeld in artikel 17 van het Besluit
                                 luchtvaartuigen
                                 2008;
                              </text:p>
                <text:p text:style-name="definition.term">complex
                              onderhoud: 
                           </text:p>
                <text:p text:style-name="definition.description">onderhoud als genoemd in Aanhangsel
                                 VII bij Part M van Verordening (EG) nr.
                                 2042/2003;
                              </text:p>
                <text:p text:style-name="definition.term">minister:</text:p>
                <text:p text:style-name="definition.description">
                                 minister van Verkeer en
                                 Waterstaat;
                              </text:p>
                <text:p text:style-name="definition.term">niet-complex
                              onderhoud:
                           </text:p>
                <text:p text:style-name="definition.description"> onderhoud anders dan genoemd in
                                 Aanhangsel VII bij Part M van Verordening (EG) nr.
                                 2042/2003;
                              </text:p>
                <text:p text:style-name="definition.term">onderhoud:
                              
                           </text:p>
                <text:p text:style-name="definition.description">revisie, reparatie, inspectie, vervanging,
                                 uitvoering van een wijziging, of de herstelling van een defect van een
                                 luchtvaartuig of luchtvaartuigonderdeel of een combinatie van deze
                                 werkzaamheden, met uitzondering van direct aan elke vlucht voorafgaande
                                 inspectie van het luchtvaartuig of daarmee gelijk te stellen
                                 inspecties;
                              </text:p>
                <text:p text:style-name="definition.term">onderhoudstechnicus:</text:p>
                <text:p text:style-name="definition.description">
                                 houder van een geldig, ingevolge artikel 3.30 van de Wet
                                 luchtvaart afgegeven bewijs van bevoegdheid betreffende onderhoud van
                                 luchtvaartuigen;
                              </text:p>
                <text:p text:style-name="definition.term">revisie:</text:p>
                <text:p text:style-name="definition.description">
                                 het weer in goede staat brengen van een luchtvaartuig of
                                 luchtvaartuigonderdeel door middel van inspectie en vervanging in
                                 overeenstemming met een goedgekeurde norm ter verlenging van de
                                 operationele
                                 levensduur.
                              </text:p>
              </text:section>
            </text:section>
          </text:section>
          <text:section text:name="wijzig-lid.d1044e383" text:style-name="wijzig-lid">
            <text:p text:style-name="lid">
                     <text:span text:style-name="lidnr">D<text:tab/>
                     </text:span>
                  </text:p>
            <text:p text:style-name="wat">Na artikel 1a wordt een artikel
                     ingevoegd,
                     luidende:
                  </text:p>
            <text:section text:name="wijziging.d1044e392" text:style-name="wijziging">
              <text:section text:name="artikel.d1044e394" text:style-name="wijziging.block">
                <text:h text:outline-level="4" text:style-name="artikel_kop">Artikel 1b
                        </text:h>
                <text:list text:style-name="list-style-1">
                  <text:list-item text:start-value="1">
                    <text:p text:style-name="list.start"> Deze
                                 regeling is van toepassing
                                 op:
                              </text:p>
                    <text:list>
                      <text:list-item text:start-value="1">
                        <text:p text:style-name="list.start">Nederlandse
                                       luchtvaartuigen, als bedoeld in bijlage II bij Verordening nr. (EG)
                                       216/2008 die niet onder een AOC vliegen en zijn voorzien van een
                                       speciaal-BvL;
                                    </text:p>
                      </text:list-item>
                      <text:list-item text:start-value="2">
                        <text:p text:style-name="list.cont">Nederlandse
                                       luchtvaartuigen, als bedoeld in bijlage II bij Verordening nr. (EG)
                                       216/2008 die niet onder een AOC vliegen en zijn voorzien van een
                                       ICAO-standaard-BvL, met uitzondering van de artikelen 2 tot en met
                                       4 en 5, eerste lid;
                                    </text:p>
                      </text:list-item>
                      <text:list-item text:start-value="3">
                        <text:p text:style-name="list.cont">Nederlandse
                                       luchtvaartuigen die onder de werking van Verordening (EG) nr. 216/2008
                                       vallen voor zover het betreft artikel 7, eerste
                                       lid;
                                    </text:p>
                      </text:list-item>
                      <text:list-item text:start-value="4">
                        <text:p text:style-name="list.end">zweefvliegtechnici voor zover
                                       het betreft artikel 7, vierde
                                       lid.
                                    </text:p>
                      </text:list-item>
                    </text:list>
                  </text:list-item>
                </text:list>
              </text:section>
            </text:section>
          </text:section>
          <text:section text:name="wijzig-lid.d1044e449" text:style-name="wijzig-lid">
            <text:p text:style-name="lid">
                     <text:span text:style-name="lidnr">E<text:tab/>
                     </text:span>
                  </text:p>
            <text:p text:style-name="wat">Artikel
                     3 wordt als volgt gewijzigd:
                  </text:p>
            <text:section text:name="wijziging.d1044e458" text:style-name="wijziging">
              <text:p text:style-name="wat-labeled">1. Het eerste
                        lid komt te
                        luiden:
                     </text:p>
              <text:section text:name="artikeltekst.d1044e465" text:style-name="wijziging.block">
                <text:list text:style-name="list-style-2">
                  <text:list-item text:start-value="1">
                    <text:p text:style-name="list.single"> De
                                 houder van een luchtvaartuig heeft de mogelijkheid om een alternatief
                                 onderhoudsprogramma op te stellen dat afwijkt van artikel 2, derde
                                 en vierde lid, voor vliegtuigen met een maximaal toegelaten startmassa
                                 van 5700 kg of minder, helikopters met een maximaal toegelaten
                                 startmassa van 2730 kg of minder, ballonnen en zweefvliegtuigen,
                                 tenzij daarmee vluchten worden uitgevoerd onder een ontheffing van
                                 artikel 16 van de Luchtvaartwet voor het vervoer ten behoeve van
                                 eigen
                                 bedrijf.
                              </text:p>
                  </text:list-item>
                </text:list>
              </text:section>
            </text:section>
            <text:section text:name="wijziging.d1044e480" text:style-name="wijziging">
              <text:p text:style-name="wat-labeled">2. Het
                        tweede lid, onderdeel b, komt te
                        luiden:
                     </text:p>
              <text:section text:name="artikeltekst.d1044e487" text:style-name="wijziging.block">
                <text:list text:style-name="list-style-3">
                  <text:list-item text:start-value="2">
                    <text:p text:style-name="list.single">het
                                 niet opnemen van aanvullende onderhoudsinformatie van de houder van het
                                 goedgekeurde ontwerp die een periodieke inspectie of test aanbeveelt,
                                 zolang deze niet als verplicht door de houder van het goedgekeurde
                                 ontwerp wordt aangemerkt, dan wel als spoedinformatie wordt
                                 uitgegeven.
                              </text:p>
                  </text:list-item>
                </text:list>
              </text:section>
            </text:section>
          </text:section>
          <text:section text:name="wijzig-lid.d1044e503" text:style-name="wijzig-lid">
            <text:p text:style-name="lid">
                     <text:span text:style-name="lidnr">F<text:tab/>
                     </text:span>
                  </text:p>
            <text:p text:style-name="wat">Na
                     artikel 4 wordt een artikel ingevoegd,
                     luidende:
                  </text:p>
            <text:section text:name="wijziging.d1044e512" text:style-name="wijziging">
              <text:section text:name="artikel.d1044e514" text:style-name="wijziging.block">
                <text:h text:outline-level="4" text:style-name="artikel_kop">Artikel 4a
                        </text:h>
                <text:list text:style-name="list-style-4">
                  <text:list-item text:start-value="1">
                    <text:p text:style-name="list.start"> Het
                                 onderhoudsprogramma van een luchtvaartuig voorzien van een ICAO-
                                 standaard-BvL wordt opgesteld conform de voorschriften van Part M. Dit
                                 onderhoudsprogramma en wijzigingen daarop worden goedgekeurd door de
                                 minister of door een daartoe erkende
                                 CAMO.
                              </text:p>
                  </text:list-item>
                  <text:list-item text:start-value="2">
                    <text:p text:style-name="list.cont"> De houder
                                 van een luchtvaartuig dat is voorzien van een ICAO-standaard-BvL toont
                                 aan dat het onderhoud overeenkomstig Part M wordt uitgevoerd door het
                                 op verzoek van de minister overleggen
                                 van:
                              </text:p>
                    <text:list>
                      <text:list-item text:start-value="1">
                        <text:p text:style-name="list.cont">een
                                       door een daartoe erkende CAMO goedgekeurd onderhoudsprogramma,
                                       of
                                    </text:p>
                      </text:list-item>
                      <text:list-item text:start-value="2">
                        <text:p text:style-name="list.cont">een door de minister goedgekeurd
                                       onderhoudsprogramma.
                                    </text:p>
                      </text:list-item>
                    </text:list>
                  </text:list-item>
                  <text:list-item text:start-value="3">
                    <text:p text:style-name="list.cont"> In
                                 afwijking van het tweede lid kan de houder van een luchtvaartuig
                                 bedoeld in dat lid aantonen dat het minimaal noodzakelijke onderhoud
                                 wordt uitgevoerd door het overleggen van
                                 een:
                              </text:p>
                    <text:list>
                      <text:list-item text:start-value="1">
                        <text:p text:style-name="list.cont">onderhoudsprogramma
                                       opgesteld volgens OAL 87-30 uitgave 4,
                                       of
                                    </text:p>
                      </text:list-item>
                      <text:list-item text:start-value="2">
                        <text:p text:style-name="list.end">onderhoudsmanagement contract met
                                       een voor zijn luchtvaartuig erkende CAMO, met dien verstande dat het
                                       onderhoudsprogramma op uiterlijk 1 april 2010 is goedgekeurd door de
                                       minister of de
                                       CAMO.
                                    </text:p>
                      </text:list-item>
                    </text:list>
                  </text:list-item>
                </text:list>
              </text:section>
            </text:section>
          </text:section>
          <text:section text:name="wijzig-lid.d1044e588" text:style-name="wijzig-lid">
            <text:p text:style-name="lid">
                     <text:span text:style-name="lidnr">G<text:tab/>
                     </text:span>
                  </text:p>
            <text:p text:style-name="wat">Artikel
                     6 wordt als volgt
                     gewijzigd:
                  </text:p>
            <text:section text:name="wijziging.d1044e597" text:style-name="wijziging">
              <text:p text:style-name="wat-labeled">1. In
                        het eerste lid vervalt onderdeel b en wordt onderdeel c geletterd
                        b.
                     </text:p>
            </text:section>
            <text:section text:name="wijziging.d1044e605" text:style-name="wijziging">
              <text:p text:style-name="wat-labeled">2. In het eerste lid, onderdeel b
                        (nieuw), vervalt de zinsnede ‘voor luchtvaartuigen die niet
                        opereren onder een AOC volgens
                        JAR-OPS,’.
                     </text:p>
            </text:section>
          </text:section>
          <text:section text:name="wijzig-lid.d1044e614" text:style-name="wijzig-lid">
            <text:p text:style-name="lid">
                     <text:span text:style-name="lidnr">H<text:tab/>
                     </text:span>
                  </text:p>
            <text:p text:style-name="wat">Artikel
                     7 wordt als volgt gewijzigd:
                  </text:p>
            <text:section text:name="wijziging.d1044e623" text:style-name="wijziging">
              <text:p text:style-name="wat-labeled">1. Het derde
                        lid komt te
                        luiden:
                     </text:p>
              <text:section text:name="artikeltekst.d1044e630" text:style-name="wijziging.block">
                <text:p text:style-name="artikeltekst">3. Met
                           uitzondering van het tweede lid geldt dat niet-complex onderhoud wordt
                           uitgevoerd door of onder toezicht van een daartoe bevoegde
                           onderhoudstechnicus of door of onder toezicht van een daartoe geschikte
                           erkenninghouder en dat complex onderhoud wordt uitgevoerd door of onder
                           toezicht van een daartoe geschikte
                           erkenninghouder.
                        </text:p>
              </text:section>
            </text:section>
            <text:section text:name="wijziging.d1044e637" text:style-name="wijziging">
              <text:p text:style-name="wat-labeled">2. Onder
                        vernummering van het vierde tot en met zesde lid tot vijfde tot en met
                        zevende lid wordt een lid ingevoegd,
                        luidende:
                     </text:p>
              <text:section text:name="artikeltekst.d1044e644" text:style-name="wijziging.block">
                <text:p text:style-name="artikeltekst">4.
                           Een bevoegd onderhoudstechnicus mag onverminderd het derde lid, beperkt
                           complex onderhoud uitvoeren zoals omschreven in Part M, wanneer hij
                           voldoet aan de relevante eisen daarvoor zoals gesteld in Part
                           M.
                        </text:p>
              </text:section>
            </text:section>
          </text:section>
          <text:section text:name="wijzig-lid.d1044e652" text:style-name="wijzig-lid">
            <text:p text:style-name="lid">
                     <text:span text:style-name="lidnr">I<text:tab/>
                     </text:span>
                  </text:p>
            <text:p text:style-name="wat">Artikel
                     8 wordt als volgt gewijzigd:
                  </text:p>
            <text:section text:name="wijziging.d1044e661" text:style-name="wijziging">
              <text:p text:style-name="wat-labeled">1. In het
                        eerste lid, onderdeel a, wordt ‘JAA-procedures’ vervangen
                        door: Europese procedures voor onderhoud aan luchtvaartuigen en
                        onderdelen.
                     </text:p>
            </text:section>
            <text:section text:name="wijziging.d1044e669" text:style-name="wijziging">
              <text:p text:style-name="wat-labeled">2. In het eerste
                        lid, onderdeel b, wordt ‘klein onderhoud’ vervangen door:
                        niet-complex onderhoud.
                     </text:p>
            </text:section>
            <text:section text:name="wijziging.d1044e677" text:style-name="wijziging">
              <text:p text:style-name="wat-labeled">3. In
                        het eerste lid, onderdeel b, vervalt de zinsnede ‘een vergunning
                        tot vluchtuitvoering of een AOC,
                        of’.
                     </text:p>
            </text:section>
          </text:section>
          <text:section text:name="wijzig-lid.d1044e687" text:style-name="wijzig-lid">
            <text:p text:style-name="lid">
                     <text:span text:style-name="lidnr">J<text:tab/>
                     </text:span>
                  </text:p>
            <text:p text:style-name="wat">Artikel 9 wordt als volgt
                     gewijzigd:
                  </text:p>
            <text:section text:name="wijziging.d1044e696" text:style-name="wijziging">
              <text:p text:style-name="wat">Het tweede lid komt te
                        luiden:
                     </text:p>
              <text:section text:name="artikeltekst.d1044e701" text:style-name="wijziging.block">
                <text:list text:style-name="list-style-5">
                  <text:list-item text:start-value="2">
                    <text:p text:style-name="list.single">Alvorens
                                 na het verrichten van onderhoud het luchtvaartuig weer in gebruik wordt
                                 genomen, wordt onder verantwoording van de houder van het
                                 luchtvaartuig, een verklaring, verder aangeduid als
                                 onderhoudsverklaring, opgesteld waarin is opgenomen wanneer het
                                 eerstvolgende geplande onderhoud dient te worden uitgevoerd. Als een
                                 onderhoudsverklaring wordt aangemerkt: het Journaal, de kolom
                                 ‘uren ‘over’ tot eerstvolgende onderhoudsbeurt'
                                 tezamen met een vermelding van de datum waarop het eerstvolgende
                                 onderhoud dat middels kalendertijd wordt bepaald in de kolom
                                 ‘opmerkingen'.
                              </text:p>
                  </text:list-item>
                </text:list>
              </text:section>
            </text:section>
          </text:section>
          <text:section text:name="wijzig-lid.d1044e717" text:style-name="wijzig-lid">
            <text:p text:style-name="lid">
                     <text:span text:style-name="lidnr">K<text:tab/>
                     </text:span>
                  </text:p>
            <text:p text:style-name="wat">Artikel
                     13 wordt als volgt
                     gewijzigd:
                  </text:p>
            <text:section text:name="wijziging.d1044e726" text:style-name="wijziging">
              <text:section text:name="artikeltekst.d1044e728" text:style-name="wijziging.block">
                <text:p text:style-name="artikeltekst">Na
                           ‘De houder van een luchtvaartuig’ wordt de volgende
                           zinsnede ingevoegd: of de uitvoerder van onderhoud aan een
                           luchtvaartuig.
                        </text:p>
              </text:section>
            </text:section>
          </text:section>
          <text:section text:name="wijzig-lid.d1044e736" text:style-name="wijzig-lid">
            <text:p text:style-name="lid">
                     <text:span text:style-name="lidnr">L<text:tab/>
                     </text:span>
                  </text:p>
            <text:p text:style-name="wat">Artikel
                     15 wordt als volgt gewijzigd:
                  </text:p>
            <text:section text:name="wijziging.d1044e745" text:style-name="wijziging">
              <text:p text:style-name="wat-labeled">1. In het
                        eerste lid, onderdeel a, onder 1°, wordt de zinsnede ‘een
                        DOA-JA of een DOA-JB’ vervangen door: een
                        ontwerperkenning.
                     </text:p>
            </text:section>
            <text:section text:name="wijziging.d1044e753" text:style-name="wijziging">
              <text:p text:style-name="wat-labeled">2. In het
                        eerste lid, onderdeel a, onder 2°, wordt de zinsnede ‘als
                        Nederlands aanvullend typecertificaat voor het betreffende type
                        luchtvaartuig’ vervangen door: door middel van een aanvullend
                        typecertificaat voor het betreffende type luchtvaartuig als bedoeld in
                        de Regeling aanvullende typecertificatie
                        luchtwaardigheid.
                     </text:p>
            </text:section>
            <text:section text:name="wijziging.d1044e761" text:style-name="wijziging">
              <text:p text:style-name="wat-labeled">3. In het
                        eerste lid, onderdeel a, onder 7°, wordt de zinsnede ‘een
                        lidstaat van de JAA overeenkomstig de procedures van JAR 21’
                        vervangen door: een lidstaat van de EASA overeenkomstig de procedures
                        van Part 21.
                     </text:p>
            </text:section>
          </text:section>
          <text:section text:name="wijzig-lid.d1044e770" text:style-name="wijzig-lid">
            <text:p text:style-name="lid">
                     <text:span text:style-name="lidnr">M<text:tab/>
                     </text:span>
                  </text:p>
            <text:p text:style-name="wat">Artikel 16 wordt als volgt
                     gewijzigd:
                  </text:p>
            <text:section text:name="wijziging.d1044e779" text:style-name="wijziging">
              <text:p text:style-name="wat">In het eerste lid, wordt in onderdeel c
                        ‘een DOA-JA of een DOA-JB’ vervangen door: een
                        ontwerperkenning.
                     </text:p>
            </text:section>
          </text:section>
          <text:section text:name="wijzig-lid.d1044e786" text:style-name="wijzig-lid">
            <text:p text:style-name="lid">
                     <text:span text:style-name="lidnr">N<text:tab/>
                     </text:span>
                  </text:p>
            <text:p text:style-name="wat">Bijlage 2, bedoeld in artikel
                     15, eerste lid, onder c, wordt als volgt
                     gewijzigd:
                  </text:p>
            <text:section text:name="wijziging.d1044e795" text:style-name="wijziging">
              <text:p text:style-name="wat-labeled">1. Onderdeel VII
                        vervalt.
                     </text:p>
            </text:section>
            <text:section text:name="wijziging.d1044e803" text:style-name="wijziging">
              <text:p text:style-name="wat-labeled">2. De onderdelen VIII
                        tot en met X worden vernummerd tot VII tot en met
                        IX.
                     </text:p>
            </text:section>
            <text:section text:name="wijziging.d1044e811" text:style-name="wijziging">
              <text:p text:style-name="wat-labeled">3. In de eerste slotzin
                        wordt ‘1, 2, 3, 4, 5, 6, 7, of 8’ vervangen door: I, II,
                        III, IV, V, VI, of VII.
                     </text:p>
            </text:section>
            <text:section text:name="wijziging.d1044e820" text:style-name="wijziging">
              <text:p text:style-name="wat-labeled">4. In
                        de tweede slotzin wordt ‘3, 4, 8, 9, of 10’ vervangen
                        door: III, IV, VII, VIII, of
                        IX.
                     </text:p>
            </text:section>
          </text:section>
          <text:section text:name="artikel.d1044e829" text:style-name="artikel">
            <text:h text:outline-level="3" text:style-name="artikel_kop">ARTIKEL II
                  </text:h>
            <text:p text:style-name="artikel">Deze regeling treedt in
                     werking met ingang van de dag na de datum van uitgifte van de
                     Staatscourant waarin zij wordt
                     geplaatst.
                  </text:p>
          </text:section>
        </text:section>
        <text:section text:name="regeling-sluiting.d1044e840" text:style-name="regeling-sluiting">
          <text:section text:name="slotformulering.d1044e842" text:style-name="slotformulering">
            <text:p text:style-name="slotformulering">Deze
                     regeling zal met de toelichting in de Staatscourant worden
                     geplaatst.
                  </text:p>
          </text:section>
          <text:section text:name="ondertekening.d1044e848" text:style-name="ondertekening">
            <text:p text:style-name="ondertekening">De
                     Minister van Verkeer en
                     Waterstaat,
                  </text:p>
            <text:p text:style-name="ondertekening.end">C.M.P.S. Eurlings. </text:p>
          </text:section>
        </text:section>
        <text:section text:name="nota-toelichting.d1044e858" text:style-name="nota-toelichting">
          <text:h text:outline-level="2" text:style-name="nota-toelichting_kop">TOELICHTING
               </text:h>
          <text:h text:outline-level="3" text:style-name="divisiekop1">Algemeen
               </text:h>
          <text:p text:style-name="nota-toelichting">Met
                  onderhavige wijzigingsregeling wordt in de Regeling onderhoud
                  luchtvaartuigen een aantal aanpassingen doorgevoerd die zijn ingegeven
                  door de Europese regelgeving op het gebied van de luchtwaardigheid van
                  luchtvaartuigen<text:note text:id="n1" text:note-class="endnote">
                     <text:note-citation text:label="1">1</text:note-citation>
                     <text:note-body>
                        <text:p>Verordeningnr.
                  216/2008 van het Europees Parlement en de Raad van de Europese
                  Gemeenschappen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p>Verordening nr.1702/2003 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 243), laatstelijk gewijzigd
                  bij Verordening (EG) nr. 1057/2008 (PbEU L 283);
               </text:p>
                        <text:p>Verordening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laatstelijk gewijzigd bij Verordening (EG) nr. 1056/2008 (PbEU L
                  283).
               </text:p>
                     </text:note-body>
                  </text:note>
                  . Hetgeen op Europees niveau is geregeld komt niet meer terug in de
                  regeling. De overgebleven onderhoudsbepalingen betreffen nog het
                  merendeel van de luchtvaartuigen waar de Europese
                  luchtwaardigheidsregelgeving niet op van toepassing is (ook wel
                  aangeduid met niet-EASA luchtvaartuigen, of Annex II luchtvaartuigen).
                  Op een klein aantal van de Annex II luchtvaartuigen is de Europese
                  regelgeving overeenkomstig van toepassing verklaard.
               </text:p>
          <text:section text:name="alineagroep.d1044e874" text:style-name="alineagroep">
            <text:p text:style-name="alineagroep">De
                     regeling heeft op een enkel punt een minimale procedurele wijziging
                     ondergaan, te weten waar het betreft luchtvaartuigen voorzien van een
                     ICAO-BvL.
                  </text:p>
            <text:p text:style-name="alineagroep.end">Ook in de huidige situatie dient een
                     onderhoudsprogramma aanwezig te zijn. Het enige verschil is dat de
                     onderhoudsprogramma’s nu ter goedkeuring dienen te worden
                     aangeboden. Het aanbieden ter goedkeuring is vormvrij en kan ook op
                     digitale wijze worden aangeleverd. Voor zover al sprake is van
                     administratieve lasten die deze extra handeling voor het bedrijfsleven
                     en de burger met zich meebrengt zullen deze verwaarloosbaar
                     zijn.
                  </text:p>
          </text:section>
          <text:h text:outline-level="3" text:style-name="divisiekop1">Artikelgewijs
               </text:h>
          <text:h text:outline-level="4" text:style-name="divisiekop2">Artikel
                  I
               </text:h>
          <text:p text:style-name="nota-toelichting">In de Regeling onderhoud luchtvaartuigen is naast
                  een aantal redactionele aanpassingen ook een aantal inhoudelijke
                  wijzigingen aangebracht. Laatstgenoemde wijzigingen worden hieronder
                  nader toegelicht.
               </text:p>
          <text:h text:outline-level="5" text:style-name="divisiekop3">A, B en
                  C
               </text:h>
          <text:section text:name="alineagroep.d1044e899" text:style-name="alineagroep">
            <text:p text:style-name="alineagroep">Allereerst is een omissie in de grondslag
                     van de regeling hersteld. Daarnaast zijn de definiëring van de
                     begrippen JAR-OPS 1 en JAR-OPS 3 verwijderd uit de
                     definitiebepaling van de huidige Regeling onderhoud luchtvaartuigen,
                     aangezien luchtvaartuigen die commercieel luchtvervoer uitvoeren niet
                     meer onder deze regeling vallen.
                  </text:p>
            <text:p text:style-name="alineagroep.end">In de bepaling zijn daarnaast
                     de begrippen groot onderhoud en klein onderhoud in lijn gebracht met de
                     in de Europese regelgeving gebruikte terminologie: complex en
                     niet-complex onderhoud. In Aanhangsel VII bij Part M van Verordening
                     (EG) nr. 2042/2003 worden de onderhoudstaken vermeld die vallen onder
                     complex onderhoud. Onderhoudstaken die daar niet onder vallen worden
                     geclassificeerd als niet-complex onderhoud. Het artikel is gelet op
                     deze wijzigingen opnieuw vastgesteld.
                  </text:p>
          </text:section>
          <text:h text:outline-level="5" text:style-name="divisiekop3">D
               </text:h>
          <text:section text:name="alineagroep.d1044e912" text:style-name="alineagroep">
            <text:p text:style-name="alineagroep">In
                     een toegevoegde toepassingsbepaling wordt tot uiting gebracht dat de
                     regeling in beginsel enkel toeziet op luchtvaartuigen die niet vallen
                     onder de directe werking van Verordening (EG) nr. 216/2008 (verder
                     genoemd: EASA-luchtvaartuigen). Deze luchtvaartuigen staan vermeld in
                     Annex II bij die verordening. Een uitzondering hierop wordt gemaakt
                     voor luchtvaartuigen die zijn voorzien van een zogenaamd EASA-BvL of
                     wel onder een AOC vliegen. In ieder geval is de regeling in z’n
                     geheel van toepassing op luchtvaartuigen voorzien van een speciaal-BvL.
                     Op niet-militaire staatsluchtvaartuigen is bij wet (Wet luchtvaart) de
                     Europese luchtwaardigheidsregelgeving overeenkomstig van toepassing
                     verklaard. Het voornemen is de Europese luchtwaardigheidsregelgeving
                     ook overeenkomstig van toepassing te verklaren op
                     researchluchtvaartuigen, zodat de Europese onderhoudsbepalingen op deze
                     luchtvaartuigen zullen worden toegepast. Deze luchtvaartuigen zullen
                     dan ook worden voorzien van een EASA-BvL dat dan het nationale BvL (ook
                     wel genoemd ICAO-BvL) zal vervangen. De Regeling onderhoud
                     luchtvaartuigen is op deze luchtvaartuigen niet van toepassing.
                     Daarnaast zijn er enkele historische vliegtuigen die onder Bijlage II
                     vallen en voorzien zijn van een ICAO-BvL die op een AOC volgens EU-OPS
                     (de Europese regels inzake de uitvoering van commerciële vluchten)
                     vliegen. Ingevolge de EU-OPS dient aan de Europese eisen voor blijvende
                     luchtwaardigheid te worden voldaan waarmee de Regeling onderhoud
                     luchtvaartuigen ook op deze luchtvaartuigen niet van toepassing is.
                     Ingevolge het Besluit luchtvaartuigen 2008 dient de houder van een
                     luchtvaartuig voorzien van een ICAO-standaard-BvL het luchtvaartuig te
                     laten onderhouden conform Part M van Verordening (EG) nr. 2042/2003.
                     Dit betekent dat hij dient te beschikken over een goedgekeurd
                     onderhoudsprogramma overeenkomstig Part M en dat het beheer door
                     hemzelf of een CAMO kan worden uitgevoerd. De artikelen 2 tot en
                     met 4 en het eerste lid van artikel 5 zijn dan ook niet van
                     toepassing op deze categorie luchtvaartuigen.
                  </text:p>
            <text:p text:style-name="alineagroep">Voor wat betreft
                     EASA-luchtvaartuigen is het eerste lid van artikel 7 van
                     toepassing verklaard. In geval de minister namelijk in het kader van
                     het toezicht bepaalde werkzaamheden wil bijwonen, moet hij eerst
                     geïnformeerd worden wanneer die plaatsvinden.
                  </text:p>
            <text:p text:style-name="alineagroep.end">De Regeling
                     onderhoud luchtvaartuigen geeft in artikel 7 aan waar de grenzen
                     van de bevoegdheden van de nationaal bevoegde onderhoudstechnicus
                     liggen. In Part M en Part-66 van Verordening (EG) nr. 2042/2003 zijn de
                     grenzen voor de Part 66 bevoegde onderhoudstechnicus anders en
                     onder voorwaarden ruimer gedefinieerd dan in de Regeling onderhoud
                     luchtvaartuigen. In de Regeling bijzondere bevoegdverklaringen AML en
                     Part-66 AML (artikel 9, tweede lid), zijn uit
                     harmonisatie-overwegingen de onderhoudsbevoegdheden volgens de Europese
                     regelgeving overeenkomstig van toepassing verklaard op niet-EASA
                     luchtvaartuigen. Omdat de Europese regelgeving niet van toepassing is
                     op zweefvliegtechnici worden de ruimere bevoegdheden middels het derde
                     lid ook op hen overeenkomstig van toepassing
                     verklaard.
                  </text:p>
          </text:section>
          <text:h text:outline-level="5" text:style-name="divisiekop3">E
               </text:h>
          <text:section text:name="alineagroep.d1044e929" text:style-name="alineagroep">
            <text:p text:style-name="alineagroep">Luchtvaartuigen
                     die op een AOC vliegen zijn middels het nieuwe artikel 1b van deze
                     regeling uitgesloten dus kan de uitsluiting als vermeld in het
                     oorspronkelijke eerste lid van artikel 3 vervallen.
                  </text:p>
            <text:p text:style-name="alineagroep.end">Het
                     blijkt dat soms ook aanvullende onderhoudsinformatie van de houder van
                     het goedgekeurde ontwerp die door deze zo belangrijk wordt gevonden dat
                     het als spoedinformatie of als verplichting wordt uitgegeven, niet
                     wordt opgevolgd. Om dit te voorkomen en te anticiperen op een
                     potentieel veiligheidsprobleem wordt de mogelijkheid om aanvullende
                     informatie zelf te beoordelen met de aanvulling van het onderdeel b van
                     het tweede lid enigszins ingeperkt.
                  </text:p>
          </text:section>
          <text:h text:outline-level="5" text:style-name="divisiekop3">F
               </text:h>
          <text:p text:style-name="nota-toelichting">De houder van
                  een luchtvaartuig voorzien van een ICAO-standaard-BvL dient te
                  beschikken over een goedgekeurd onderhoudsprogramma overeenkomstig Part
                  M bij Verordening (EG) nr. 2042/2003. Ingevolge deze verordening zal
                  voor wat betreft EASA-luchtvaartuigen aan deze verplichting dienen te
                  zijn voldaan op 28 september 2009. De houder van een luchtvaartuig
                  voorzien van een ICAO-BvL krijgt tot 1 april 2010 de tijd om aan
                  te tonen dat het minimaal noodzakelijke onderhoud wordt uitgevoerd
                  middels het overleggen van een onderhoudsprogramma opgesteld volgens de
                  zogenaamde OAL 87-30 uitgave 4. De OAL (Onderhoudsaanwijzing voor
                  Luchtvaartmaterieel) is een aanwijzing van de minister gebaseerd op
                  artikel 3.22 van de Wet luchtvaart. Daarnaast mag hij tot die datum een
                  onderhoudsmanagement contract met een voor zijn (type) luchtvaartuig
                  erkende CAMO overleggen. Wel dient op uiterlijk 1 april 2010 het
                  onderhoudsprogramma te zijn goedgekeurd door die CAMO of door de
                  minister. In het kader van zijn toezichthoudende taak kan de minister
                  de houder van een luchtvaartuig voorzien van een ICAO-BvL vragen om aan
                  te tonen dat aan de onderhoudsverplichtingen overeenkomstig Part M
                  wordt voldaan.
               </text:p>
          <text:h text:outline-level="5" text:style-name="divisiekop3">G
               </text:h>
          <text:p text:style-name="nota-toelichting">Luchtvaartuigen
                  die op een AOC vliegen zijn middels het nieuwe artikel 1b van deze
                  regeling uitgesloten en dus kan de uitsluiting als vermeld in het
                  oorspronkelijke eerste lid van artikel 6 vervallen.
               </text:p>
          <text:h text:outline-level="5" text:style-name="divisiekop3">H
               </text:h>
          <text:section text:name="alineagroep.d1044e957" text:style-name="alineagroep">
            <text:p text:style-name="alineagroep">In artikel 7
                     is allereerst een kleine redactionele wijziging aangebracht en is waar
                     nodig de terminologie gewijzigd.
                  </text:p>
            <text:p text:style-name="alineagroep.end">In het artikel wordt
                     aangegeven waar de grenzen van de bevoegdheden van de nationaal
                     bevoegde onderhoudstechnicus liggen. Met de implementatie van de
                     Europese regelgeving van Part M en Part-66 zijn deze grenzen voor de
                     bevoegde onderhoudstechnicus volgens Part-66 voor EASA-luchtvaartuigen
                     anders gedefinieerd en onder voorwaarden van Part M enigszins verruimd.
                     In de Regeling bijzondere bevoegdverklaringen AML en Part-66 AML
                     (artikel 9, tweede lid), zijn uit harmonisatie-overwegingen de
                     onderhoudsbevoegdheden volgens de Europese regelgeving van toepassing
                     verklaard op niet-EASA luchtvaartuigen. Om de Regeling onderhoud
                     luchtvaartuigen in lijn te brengen met de Regeling bijzondere
                     bevoegdverklaringen AML en Part-66 AML wordt een nieuw vierde lid
                     ingevoegd.
                  </text:p>
          </text:section>
          <text:h text:outline-level="5" text:style-name="divisiekop3">I
               </text:h>
          <text:p text:style-name="nota-toelichting">Ook artikel 8
                  heeft enkele terminologische wijzigingen ondergaan. Daarnaast is dat
                  wat onder de EU-OPS verordening (Verordening nr. (EG) 1899/2006) is
                  komen te vallen uit de regeling verwijderd. Ook de in het eerste lid,
                  onderdeel b, genoemde landen hebben hun regelgeving aangepast aan de
                  Europese regelgeving en ook daar gelden de nationale procedures slechts
                  voor de in bijlage II bij verordening 216/2008 genoemde
                  luchtvaartuigen.
               </text:p>
          <text:h text:outline-level="5" text:style-name="divisiekop3">J
               </text:h>
          <text:p text:style-name="nota-toelichting">Luchtvaartuigen
                  die op een AOC vliegen zijn middels het nieuwe artikel 1b van de
                  toepasbaarheid van deze regeling uitgesloten. Daarnaast is de
                  vergunning tot vluchtuitvoering voor ballonnen vervallen. De
                  verwijzingen in het oorspronkelijke artikel 9 vervallen dan
                  ook.
               </text:p>
          <text:h text:outline-level="5" text:style-name="divisiekop3">K
               </text:h>
          <text:p text:style-name="nota-toelichting">Uit
                  harmonisatie overwegingen en de bevordering van de veiligheid zijn de
                  meldingsverplichtingen volgens de Europese regelgeving (Part
                  M.A.202.(a)) tevens van toepassing verklaard op niet-EASA
                  luchtvaartuigen.
               </text:p>
          <text:h text:outline-level="5" text:style-name="divisiekop3">L
                  en M
               </text:h>
          <text:p text:style-name="nota-toelichting">In de artikelen 15 en 16 zijn enkele
                  terminologische wijzigingen aangebracht en is een enkele redactionele
                  aanpassing doorgevoerd.
               </text:p>
          <text:h text:outline-level="5" text:style-name="divisiekop3">N
               </text:h>
          <text:p text:style-name="nota-toelichting">De beheerder
                  van het Nederlandse burgerluchtvaartuigregister houdt voor het
                  Agentschap Telecom de ingebouwde COM sets niet meer bij en hoeft dus
                  ook niet meer geïnformeerd te worden. Het vervallen van dit
                  onderdeel in de bijlage bij de regeling heeft geleid tot vernummering
                  van de
                  onderdelen.
               </text:p>
          <text:section text:name="ondertekening.d1044e1003"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