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334</text:p>
      <text:p text:style-name="publicatie-titel.end">23 september 2009</text:p>
      <text:h text:outline-level="1" text:style-name="staatscourant_kop">Schrappingen na EP-verkiezingen 2009
         </text:h>
      <text:section text:name="regeling.d737e104" text:style-name="regeling">
        <text:section text:name="aanhef.d737e106" text:style-name="aanhef">
          <text:p text:style-name="wie">Het Centraal Stembureau voor de verkiezing van de leden van het Europees Parlement,</text:p>
          <text:p text:style-name="considerans.al">Gelet op artikel Y 2 van de Kieswet juncto artikel G 1, zevende lid, onder d, van de Kieswet;</text:p>
          <text:p text:style-name="considerans.al">Overwegende dat voor de verkiezing van de leden van het Europees Parlement die is gehouden op 4 juni 2009, geen geldige kandidatenlijst
                  is ingeleverd en derhalve geen gebruik is gemaakt van de bevoegdheid, bedoeld in artikel H 3, tweede of derde lid, van de
                  Kieswet om de volgende aanduidingen te plaatsen boven een kandidatenlijst:
               </text:p>
          <text:list text:style-name="list-style-1">
            <text:list-item>
              <text:p text:style-name="list.start">LEEFBAAR EUROPA</text:p>
            </text:list-item>
            <text:list-item>
              <text:p text:style-name="list.cont">Partij voor het Noorden</text:p>
            </text:list-item>
            <text:list-item>
              <text:p text:style-name="list.cont">Democratisch Europa</text:p>
            </text:list-item>
            <text:list-item>
              <text:p text:style-name="list.cont">Respect.Nu</text:p>
            </text:list-item>
            <text:list-item>
              <text:p text:style-name="list.end">E.S.P.</text:p>
            </text:list-item>
          </text:list>
          <text:p text:style-name="afkondiging">Besluit de volgende onder genoemde nummers geregistreerde aanduidingen te schrappen in het register als bedoeld in artikel
                  Y 2 juncto artikel G 1 van de Kieswet:
               </text:p>
        </text:section>
        <text:section text:name="regeling-tekst.d737e154" text:style-name="regeling-tekst">
          <text:list text:style-name="list-style-2">
            <text:list-item text:start-value="18">
              <text:p text:style-name="list.start">LEEFBAAR EUROPA
                     </text:p>
            </text:list-item>
            <text:list-item text:start-value="22">
              <text:p text:style-name="list.cont">Partij voor het Noorden
                     </text:p>
            </text:list-item>
            <text:list-item text:start-value="23">
              <text:p text:style-name="list.cont">Democratisch Europa
                     </text:p>
            </text:list-item>
            <text:list-item text:start-value="26">
              <text:p text:style-name="list.cont">Respect.Nu
                     </text:p>
            </text:list-item>
            <text:list-item text:start-value="34">
              <text:p text:style-name="list.end">E.S.P.
                     </text:p>
            </text:list-item>
          </text:list>
        </text:section>
        <text:section text:name="regeling-sluiting.d737e200" text:style-name="regeling-sluiting">
          <text:section text:name="gegeven.d737e202" text:style-name="gegeven">
            <text:p text:style-name="dagtekening">’s-Gravenhage, 21 september 2009</text:p>
          </text:section>
          <text:section text:name="ondertekening.d737e208" text:style-name="ondertekening">
            <text:p text:style-name="ondertekening">De voorzitter,</text:p>
            <text:p text:style-name="ondertekening.end">H.R.B.M. Kummeling. </text:p>
          </text:section>
          <text:section text:name="ondertekening.d737e217" text:style-name="ondertekening">
            <text:p text:style-name="ondertekening">
                     De secretaris-directeur,
                  </text:p>
            <text:p text:style-name="ondertekening.end">J. Schipper-Spanninga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" text:level="1">
        <style:list-level-properties text:min-label-width="0.50in" text:space-before="0in"/>
      </text:list-level-style-bullet>
    </text:list-style>
    <text:list-style style:name="list-style-2">
      <text:list-level-style-number style:num-format="1" text:level="1" text:display-levels="1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Schrappingen na EP-verkiezingen 2009</dc:title>
  </office:meta>
</office:document-meta>
</file>