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27</text:p>
      <text:p text:style-name="publicatie-titel.end">25 september 2009</text:p>
      <text:h text:outline-level="1" text:style-name="staatscourant_kop">Besluit mandaat Regeling Nadeelcompensatie Betuweroute 2009
         </text:h>
      <text:section text:name="regeling.d658e174" text:style-name="regeling">
        <text:section text:name="aanhef.d658e176" text:style-name="aanhef">
          <text:section text:name="context.d658e178" text:style-name="context">
            <text:p text:style-name="context_al">17 september 2009</text:p>
            <text:p text:style-name="context_al.end">Nr. CEND/HDJZ-2009/675 sector ABJZ</text:p>
          </text:section>
          <text:p text:style-name="wie">De Minister van Verkeer en Waterstaat,</text:p>
          <text:p text:style-name="considerans.al">Gelet op de artikelen 10:3, 10:4 en 10:5, tweede lid, van de Algemene wet bestuursrecht;</text:p>
          <text:p text:style-name="considerans.al">Gezien de schriftelijke instemming van de President-directeur van ProRail van 11 juni 2009 en 28 augustus 2009 en de Directeur
                  Projecten van ProRail van 11 juni 2009;
               </text:p>
          <text:p text:style-name="afkondiging">Besluit:</text:p>
        </text:section>
        <text:section text:name="regeling-tekst.d658e200" text:style-name="regeling-tekst">
          <text:section text:name="artikel.d658e202" text:style-name="artikel">
            <text:h text:outline-level="3" text:style-name="artikel_kop">Artikel 1
                  </text:h>
            <text:p text:style-name="artikel">In dit besluit wordt verstaan onder:</text:p>
            <text:p text:style-name="definition.term">a. Minister:
                     </text:p>
            <text:p text:style-name="definition.description">Minister van Verkeer en Waterstaat;</text:p>
            <text:p text:style-name="definition.term">b. ProRail:
                     </text:p>
            <text:p text:style-name="definition.description">ProRail B.V. gevestigd te Utrecht.</text:p>
          </text:section>
          <text:section text:name="artikel.d658e237" text:style-name="artikel">
            <text:h text:outline-level="3" text:style-name="artikel_kop">Artikel 2
                  </text:h>
            <text:p text:style-name="artikel">Aan de directeur Projecten van ProRail wordt mandaat verleend om namens de Minister besluiten te nemen op verzoeken om schadevergoeding
                     in het kader van de Regeling Nadeelcompensatie Betuweroute, met uitzondering van het beslissen op bezwaarschriften tegen voornoemde
                     besluiten.
                  </text:p>
          </text:section>
          <text:section text:name="artikel.d658e247" text:style-name="artikel">
            <text:h text:outline-level="3" text:style-name="artikel_kop">Artikel 3
                  </text:h>
            <text:p text:style-name="artikel">Aan de directeur Projecten van ProRail wordt mandaat verleend om namens de Minister besluiten te nemen inzake de verschuldigdheid
                     en de hoogte van de dwangsom bij niet tijdig beslissen op verzoeken als bedoeld in artikel 2, met uitzondering van het beslissen
                     op bezwaarschriften tegen voornoemde besluiten.
                  </text:p>
          </text:section>
          <text:section text:name="artikel.d658e257" text:style-name="artikel">
            <text:h text:outline-level="3" text:style-name="artikel_kop">Artikel 4
                  </text:h>
            <text:list text:style-name="list-style-1">
              <text:list-item text:start-value="1">
                <text:p text:style-name="list.start"> De directeur Projecten van ProRail kan schriftelijk ondermandaat verlenen om bij zijn afwezigheid zijn in de artikelen 2
                           en 3 bedoelde bevoegdheid te laten uitoefenen door een plaatsvervanger.
                        </text:p>
              </text:list-item>
              <text:list-item text:start-value="2">
                <text:p text:style-name="list.end"> Van een ondermandaat als bedoeld in het eerste lid wordt schriftelijk kennis gegeven aan de Minister.
                        </text:p>
              </text:list-item>
            </text:list>
          </text:section>
          <text:section text:name="artikel.d658e283" text:style-name="artikel">
            <text:h text:outline-level="3" text:style-name="artikel_kop">Artikel 5
                  </text:h>
            <text:p text:style-name="artikel">Bij de uitoefening van het mandaat neemt de directeur Projecten van ProRail, alsmede de in artikel 4, eerste lid, bedoelde
                     persoon, de in de bijlage bij dit besluit opgenomen algemene instructie in acht.
                  </text:p>
          </text:section>
          <text:section text:name="artikel.d658e294" text:style-name="artikel">
            <text:h text:outline-level="3" text:style-name="artikel_kop">Artikel 6
                  </text:h>
            <text:p text:style-name="artikel">Aan de President-directeur van ProRail wordt mandaat verleend om namens de Minister te beslissen op bezwaar tegen besluiten
                     op grond van Regeling Nadeelcompensatie Betuweroute als bedoeld in artikel 2 en 3.
                  </text:p>
          </text:section>
          <text:section text:name="artikel.d658e304" text:style-name="artikel">
            <text:h text:outline-level="3" text:style-name="artikel_kop">Artikel 7
                  </text:h>
            <text:p text:style-name="artikel">Aan de President-directeur van ProRail wordt mandaat verleend om namens de Minister besluiten te nemen inzake de verschuldigdheid
                     en hoogte van de dwangsom bij niet tijdig beslissen op bezwaar tegen met toepassing van artikel 2 genomen besluiten.
                  </text:p>
          </text:section>
          <text:section text:name="artikel.d658e314" text:style-name="artikel">
            <text:h text:outline-level="3" text:style-name="artikel_kop">Artikel 8
                  </text:h>
            <text:list text:style-name="list-style-2">
              <text:list-item text:start-value="1">
                <text:p text:style-name="list.start"> De President-directeur van ProRail kan schriftelijk ondermandaat verlenen om bij zijn afwezigheid zijn in de artikelen 6
                           en 7 bedoelde bevoegdheid te laten uitoefenen door een plaatsvervanger.
                        </text:p>
              </text:list-item>
              <text:list-item text:start-value="2">
                <text:p text:style-name="list.end"> Van een ondermandaat als bedoeld in het eerste lid wordt schriftelijk kennis gegeven aan de Minister.
                        </text:p>
              </text:list-item>
            </text:list>
          </text:section>
          <text:section text:name="artikel.d658e340" text:style-name="artikel">
            <text:h text:outline-level="3" text:style-name="artikel_kop">Artikel 9
                  </text:h>
            <text:p text:style-name="artikel">Bij de uitoefening van zijn mandaat neemt de President-directeur van ProRail of de in artikel 8, eerste lid, bedoelde persoon
                     de in de bijlage bij dit besluit opgenomen algemene instructie in acht.
                  </text:p>
          </text:section>
          <text:h text:outline-level="3" text:style-name="wijzig-artikel_kop">Artikel 10
               </text:h>
          <text:p text:style-name="wat">Het Besluit mandaat Regeling Nadeelcompensatie Betuweroute van 20 november 1996 (Stcrt. 1996, 229) en het Mandaat bezwaarschriften Regeling Nadeelcompensatie Betuweroute van 5 december 1997 (Stcrt. 1997, 239) worden ingetrokken.
               </text:p>
          <text:section text:name="artikel.d658e364" text:style-name="artikel">
            <text:h text:outline-level="3" text:style-name="artikel_kop">Artikel 11
                  </text:h>
            <text:list text:style-name="list-style-3">
              <text:list-item text:start-value="1">
                <text:p text:style-name="list.start"> Dit besluit treedt, met uitzondering van de artikelen 3 en 7, in werking met ingang van de eerste dag na de dagtekening van
                           de Staatscourant waarin het wordt geplaatst.
                        </text:p>
              </text:list-item>
              <text:list-item text:start-value="2">
                <text:p text:style-name="list.end"> Indien het bij koninklijke boodschap van 14 december 2004 ingediende voorstel van wet tot aanvulling van de Algemene wet
                           bestuursrecht met de mogelijkheid van dwangsom bij niet tijdig beslissen door een bestuursorgaan (Wet dwangsom bij niet tijdig
                           beslissen, 29934, nadat het tot wet is verheven, in werking treedt, treden de artikelen 3 en 7, op hetzelfde tijdstip in werking.
                        </text:p>
              </text:list-item>
            </text:list>
          </text:section>
        </text:section>
        <text:section text:name="regeling-sluiting.d658e391" text:style-name="regeling-sluiting">
          <text:section text:name="ondertekening.d658e393" text:style-name="ondertekening">
            <text:p text:style-name="ondertekening">De Minister van Verkeer en Waterstaat,</text:p>
            <text:p text:style-name="ondertekening.end">C.M.P.S. Eurlings. </text:p>
          </text:section>
        </text:section>
        <text:h text:outline-level="2" text:style-name="bijlage_kop">BIJLAGE. ALGEMENE INSTRUCTIE UITOEFENING MANDAAT
            </text:h>
        <text:list text:style-name="list-style-4">
          <text:list-item text:start-value="1">
            <text:p text:style-name="list.start">Besluiten in eerste aanleg worden ondertekend met:
                  </text:p>
            <text:p text:style-name="list.cont">De Minister van Verkeer en Waterstaat,</text:p>
            <text:p text:style-name="list.cont">Namens deze,</text:p>
            <text:p text:style-name="list.cont">De Directeur Projecten van ProRail B.V.</text:p>
            <text:p text:style-name="list.cont">(naam)</text:p>
          </text:list-item>
          <text:list-item text:start-value="2">
            <text:p text:style-name="list.cont">Besluiten op bezwaar worden ondertekend met:
                  </text:p>
            <text:p text:style-name="list.cont">De Minister van Verkeer en Waterstaat,</text:p>
            <text:p text:style-name="list.cont">Namens deze,</text:p>
            <text:p text:style-name="list.cont">De President-Directeur van ProRail B.V.</text:p>
            <text:p text:style-name="list.cont">(naam)</text:p>
          </text:list-item>
          <text:list-item text:start-value="3">
            <text:p text:style-name="list.cont">Gemandateerden houden een archief met ten minste afschriften van ieder door hen genomen besluit en de verslagen van hoorzittingen
                     van de bezwaarcommissie.
                  </text:p>
          </text:list-item>
          <text:list-item text:start-value="4">
            <text:p text:style-name="list.cont">Gemandateerde beslist niet op bezwaar dan nadat ter zake advies is uitgebracht door een commissie bestaande uit:
                  </text:p>
            <text:list>
              <text:list-item text:start-value="1">
                <text:p text:style-name="list.cont">twee vertegenwoordigers van ProRail, waarvan één tevens handelend als voorzitter;
                        </text:p>
              </text:list-item>
              <text:list-item text:start-value="2">
                <text:p text:style-name="list.cont">twee vertegenwoordigers van Rijkswaterstaat.
                        </text:p>
              </text:list-item>
            </text:list>
          </text:list-item>
          <text:list-item text:start-value="5">
            <text:p text:style-name="list.cont">Het is niet mogelijk zowel deel uit te maken van de adviescommissie als bedoeld in artikel 6 van de Regeling Nadeelcompensatie
                     Betuweroute als van de bezwaarcommissie.
                  </text:p>
          </text:list-item>
          <text:list-item text:start-value="6">
            <text:p text:style-name="list.cont">Gemandateerden verstrekken ondergetekende desgevraagd alle inlichtingen omtrent de behandeling van de verzoeken en de behandeling
                     van de bezwaarschriften.
                  </text:p>
          </text:list-item>
          <text:list-item text:start-value="7">
            <text:p text:style-name="list.end">Gemandateerden informeren ondergetekende over beslissingen van principiële aard dan wel met buitengewone consequenties of
                     een grote precedentwerking.
                  </text:p>
          </text:list-item>
        </text:list>
        <text:h text:outline-level="3" text:style-name="divisiekop1">Bezwaar
            </text:h>
        <text:section text:name="alineagroep.d658e515" text:style-name="alineagroep">
          <text:p text:style-name="alineagroep">Op grond van de Algemene wet bestuursrecht kan tegen dit besluit binnen zes weken na de dag waarop dit is bekendgemaakt een
                  bezwaarschrift worden ingediend.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name="bijlage-sluiting.d658e559" text:style-name="bijlage-sluiting">
          <text:section text:name="ondertekening.d658e561" text:style-name="ondertekening">
            <text:p text:style-name="ondertekening">De Minister van Verkeer en Waterstaat,</text:p>
            <text:p text:style-name="ondertekening.end">C.M.P.S. Eurlings. </text:p>
          </text:section>
        </text:section>
        <text:section text:name="nota-toelichting.d658e571" text:style-name="nota-toelichting">
          <text:h text:outline-level="2" text:style-name="nota-toelichting_kop">TOELICHTING
               </text:h>
          <text:p text:style-name="nota-toelichting">Omdat ProRail als uitvoerende taakorganisatie van het Rijk is belast met de aanleg van de Betuweroute, is aan de Directeur
                  Projecten van ProRail mandaat verleend om namens de Minister besluiten te nemen op verzoeken om schadevergoeding op basis
                  van de Regeling Nadeelcompensatie Betuweroute. Uit het oogpunt van efficiency is er voor gekozen het nemen van besluiten inzake
                  de verschuldigdheid en de hoogte van de dwangsom met betrekking tot de behandeling van besluiten in het kader van de Regeling
                  Nadeelcompensatie Betuweroute ook bij de Directeur Projecten van ProRail neer te leggen. De Directeur Projecten van ProRail
                  is bij de uitoefening van deze taken volledig verantwoording verschuldigd aan de Minister. De beslissingen op bezwaar inzake
                  bovengenoemde besluiten wordt gemandateerd aan de President-directeur van ProRail zodat de beslissing op bezwaar niet door
                  degene wordt genomen die het besluit in primo heeft genomen. Het is wenselijk het mandaat bij ProRail neer te leggen vanwege
                  de aanwezige specialistische kennis met betrekking tot technische aangelegenheden, externe veiligheid landschappelijke inpassing,
                  geluid, trillingen e.d. De Directeur Projecten en de President-directeur van ProRail zijn gehouden aan de algemene instructie
                  en zijn volledig verantwoording verschuldigd aan de Minister.
               </text:p>
          <text:section text:name="ondertekening.d658e580"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