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311</text:p>
      <text:p text:style-name="publicatie-titel.end">25 september 2009</text:p>
      <text:h text:outline-level="1" text:style-name="staatscourant_kop">Besluit tot wijziging van het besluit mandaat en machtiging projectuitvoering en nadeelcompensatie Hanzelijn en Sloelijn
         </text:h>
      <text:section text:name="regeling.d928e145" text:style-name="regeling">
        <text:section text:name="aanhef.d928e147" text:style-name="aanhef">
          <text:section text:name="context.d928e149" text:style-name="context">
            <text:p text:style-name="context_al">17 september 2009</text:p>
            <text:p text:style-name="context_al.end">Nr. CEND/HDJZ-2009/693 sector ABJZ</text:p>
          </text:section>
          <text:p text:style-name="wie">De Minister van Verkeer en Waterstaat,</text:p>
          <text:p text:style-name="considerans.al">Gelet op de artikelen 10:3, 10:4 en 10:5, tweede lid, van de Algemene wet bestuursrecht;</text:p>
          <text:p text:style-name="considerans.al">Gezien de schriftelijke instemming van:</text:p>
          <text:list text:style-name="list-style-1">
            <text:list-item>
              <text:p text:style-name="list.start">de Directeur Projecten van ProRail B.V. van 18 juni 2009 en 28 augustus 2009;
                     </text:p>
            </text:list-item>
            <text:list-item>
              <text:p text:style-name="list.cont">de Projectleider Hanzelijn van 16 juni 2009;
                     </text:p>
            </text:list-item>
            <text:list-item>
              <text:p text:style-name="list.end">de Projectleider Sloelijn van 17 juni 2009;
                     </text:p>
            </text:list-item>
          </text:list>
          <text:p text:style-name="afkondiging">Besluit:</text:p>
        </text:section>
        <text:section text:name="regeling-tekst.d928e199" text:style-name="regeling-tekst">
          <text:h text:outline-level="3" text:style-name="wijzig-artikel_kop">ARTIKEL I
               </text:h>
          <text:p text:style-name="wat">Het besluit mandaat en machtiging projectuitvoering en nadeelcompensatie Hanzelijn en Sloelijn<text:note text:id="n1" text:note-class="endnote">
                     <text:note-citation text:label="1">1</text:note-citation>
                     <text:note-body>
                        <text:p>
                  Stcrt. 2005, 109.
               </text:p>
                     </text:note-body>
                  </text:note> wordt als volgt gewijzigd:
               </text:p>
          <text:section text:name="wijzig-lid.d928e211" text:style-name="wijzig-lid">
            <text:p text:style-name="lid">
                     <text:span text:style-name="lidnr">A<text:tab/>
                     </text:span>
                  </text:p>
            <text:p text:style-name="wat">In het opschrift van § 1 en in artikel 2 wordt ‘artikel 20, tweede tot en met vijfde lid, en elfde lid, van de Tracéwet’ telkenmale
                     vervangen door: artikel 20, tweede tot en met vierde lid, en elfde lid, van de Tracéwet.
                  </text:p>
          </text:section>
          <text:section text:name="wijzig-lid.d928e221" text:style-name="wijzig-lid">
            <text:p text:style-name="lid">
                     <text:span text:style-name="lidnr">B<text:tab/>
                     </text:span>
                  </text:p>
            <text:p text:style-name="wat">In artikel 3, eerste lid wordt ‘artikel 20, vierde lid, onderdelen b en e, van de Tracéwet’ telkenmale vervangen door: artikel
                     20, vierde lid, onderdelen a en d, van de Tracéwet.
                  </text:p>
          </text:section>
          <text:section text:name="wijzig-lid.d928e231" text:style-name="wijzig-lid">
            <text:p text:style-name="lid">
                     <text:span text:style-name="lidnr">C<text:tab/>
                     </text:span>
                  </text:p>
            <text:p text:style-name="wat">In de artikelen 5, 6 en 8 wordt ‘voorzitter van de Raad van Bestuur van ProRail’ telkenmale vervangen door: Directeur Projecten
                     van ProRail B.V.
                  </text:p>
          </text:section>
          <text:section text:name="wijzig-lid.d928e242" text:style-name="wijzig-lid">
            <text:p text:style-name="lid">
                     <text:span text:style-name="lidnr">D<text:tab/>
                     </text:span>
                  </text:p>
            <text:p text:style-name="wat">Na artikel 6 worden de volgende artikelen toegevoegd:</text:p>
            <text:section text:name="wijziging.d928e251" text:style-name="wijziging">
              <text:section text:name="artikel.d928e253" text:style-name="wijziging.block">
                <text:h text:outline-level="4" text:style-name="artikel_kop">Artikel 6a
                        </text:h>
                <text:p text:style-name="artikel">Aan de projectmanager Hanzelijn van ProRail B.V. wordt mandaat verleend om namens de Minister van Verkeer en Waterstaat besluiten
                           te nemen inzake de verschuldigdheid en de hoogte van de dwangsom bij niet tijdig beslissen op verzoeken om schadevergoeding
                           als bedoeld in artikel 22 van het Tracébesluit Hanzelijn en artikel 21 van het Tracébesluit Hanzelijn Aanvulling Hattem-Zwolle,
                           met uitzondering van het beslissen op bezwaarschriften tegen voornoemde besluiten.
                        </text:p>
              </text:section>
              <text:section text:name="artikel.d928e263" text:style-name="wijziging.block">
                <text:h text:outline-level="4" text:style-name="artikel_kop">Artikel 6b
                        </text:h>
                <text:p text:style-name="artikel">Aan de projectmanager Sloelijn van ProRail B.V. wordt mandaat verleend om namens de Minister van Verkeer en Waterstaat besluiten
                           te nemen inzake de verschuldigdheid en de hoogte van de dwangsom bij niet tijdig beslissen op verzoeken om schadevergoeding
                           als bedoeld in artikel 19 van het Tracébesluit Sloelijn, met uitzondering van het beslissen op bezwaarschriften tegen voornoemde
                           besluiten
                        </text:p>
              </text:section>
              <text:section text:name="artikel.d928e273" text:style-name="wijziging.block">
                <text:h text:outline-level="4" text:style-name="artikel_kop">Artikel 6c
                        </text:h>
                <text:list text:style-name="list-style-2">
                  <text:list-item text:start-value="1">
                    <text:p text:style-name="list.start"> Aan de Directeur Projecten van ProRail B.V. wordt mandaat verleend om namens de Minister van Verkeer en Waterstaat besluiten
                                 te nemen inzake de verschuldigdheid en hoogte van de dwangsom bij niet tijdig beslissen op bezwaren tegen met toepassing van
                                 artikel 4 genomen besluiten.
                              </text:p>
                  </text:list-item>
                  <text:list-item text:start-value="2">
                    <text:p text:style-name="list.end"> Aan de Directeur Projecten van ProRail B.V. wordt mandaat verleend om namens de Minister van Verkeer en Waterstaat te beslissen
                                 op bezwaar met betrekking tot besluiten als bedoeld in de artikelen 6a en 6b.
                              </text:p>
                  </text:list-item>
                </text:list>
              </text:section>
              <text:section text:name="artikel.d928e299" text:style-name="wijziging.block">
                <text:h text:outline-level="4" text:style-name="artikel_kop">Artikel 6d
                        </text:h>
                <text:list text:style-name="list-style-3">
                  <text:list-item text:start-value="1">
                    <text:p text:style-name="list.start"> De projectmanagers Hanzelijn en Sloelijn kunnen hun mandaat en machtiging bij afwezigheid laten uitoefenen door een door
                                 hem schriftelijk als zodanig aangewezen plaatsvervanger.
                              </text:p>
                  </text:list-item>
                  <text:list-item text:start-value="2">
                    <text:p text:style-name="list.cont"> Van een ondermandaat als bedoeld in het eerste lid doet de betreffende projectmanager schriftelijk mededeling aan de Minister
                                 van Verkeer en Waterstaat.
                              </text:p>
                  </text:list-item>
                  <text:list-item text:start-value="3">
                    <text:p text:style-name="list.end"> Het mandaat en het ondermandaat worden uitgeoefend met in achtneming van de instructie.
                              </text:p>
                  </text:list-item>
                </text:list>
              </text:section>
            </text:section>
          </text:section>
          <text:section text:name="wijzig-lid.d928e335" text:style-name="wijzig-lid">
            <text:p text:style-name="lid">
                     <text:span text:style-name="lidnr">E<text:tab/>
                     </text:span>
                  </text:p>
            <text:p text:style-name="wat">Aan artikel 7 wordt toegevoegd:</text:p>
            <text:section text:name="wijziging.d928e344" text:style-name="wijziging">
              <text:section text:name="artikeltekst.d928e346" text:style-name="wijziging.block">
                <text:p text:style-name="artikeltekst">, en is tevens van toepassing op de personen aan wie op grond van dit besluit ondermandaat is verleend dan wel een machtiging
                           is doorgegeven.
                        </text:p>
              </text:section>
            </text:section>
          </text:section>
          <text:section text:name="wijzig-lid.d928e354" text:style-name="wijzig-lid">
            <text:p text:style-name="lid">
                     <text:span text:style-name="lidnr">F<text:tab/>
                     </text:span>
                  </text:p>
            <text:p text:style-name="wat">Artikel 9 vervalt.</text:p>
          </text:section>
          <text:section text:name="wijzig-lid.d928e364" text:style-name="wijzig-lid">
            <text:p text:style-name="lid">
                     <text:span text:style-name="lidnr">G<text:tab/>
                     </text:span>
                  </text:p>
            <text:p text:style-name="wat">De Bijlage wordt als volgt gewijzigd:</text:p>
            <text:section text:name="wijziging.d928e373" text:style-name="wijziging">
              <text:p text:style-name="wat">In het opschrift van § 1 wordt ‘artikel 20, tweede tot en met vijfde lid, en elfde lid, van de Tracéwet’ vervangen door: artikel
                        20, tweede tot en met vierde lid, en elfde lid, van de Tracéwet.
                     </text:p>
            </text:section>
            <text:section text:name="wijziging.d928e379" text:style-name="wijziging">
              <text:p text:style-name="wat">In § 1, onderdeel 1, onder c wordt de zinsnede ‘artikel 20, vierde en vijfde lid, van de Tracéwet’ vervangen door: artikel
                        20, vierde lid, van de Tracéwet.
                     </text:p>
            </text:section>
            <text:section text:name="wijziging.d928e385" text:style-name="wijziging">
              <text:p text:style-name="wat">In § 1, onderdeel 3, wordt ‘artikel 20, vierde lid, onderdelen b en e, van de Tracéwet’ vervangen door: artikel 20, vierde
                        lid, onderdelen a en d, van de Tracéwet.
                     </text:p>
            </text:section>
            <text:section text:name="wijziging.d928e392" text:style-name="wijziging">
              <text:p text:style-name="wat">§ 2, onder 2, wordt vervangen door:</text:p>
              <text:section text:name="artikeltekst.d928e397" text:style-name="wijziging.block">
                <text:p text:style-name="artikeltekst">Gemandateerde beslist niet op bezwaar dan nadat terzake advies is uitgebracht door een commissie, tenminste bestaande uit:</text:p>
                <text:list text:style-name="list-style-4">
                  <text:list-item text:start-value="1">
                    <text:p text:style-name="list.start">twee vertegenwoordigers van ProRail B.V., niet zijnde de projectmanager Hanzelijn dan wel de projectmanager Sloelijn, waarvan
                                 één tevens handelend als voorzitter;
                              </text:p>
                  </text:list-item>
                  <text:list-item text:start-value="2">
                    <text:p text:style-name="list.end">twee vertegenwoordigers van Rijkswaterstaat.
                              </text:p>
                  </text:list-item>
                </text:list>
              </text:section>
            </text:section>
          </text:section>
          <text:section text:name="artikel.d928e424" text:style-name="artikel">
            <text:h text:outline-level="3" text:style-name="artikel_kop">ARTIKEL II
                  </text:h>
            <text:p text:style-name="artikel">Dit besluit treedt, met uitzondering van de artikelen 6a, 6b en 6c, in werking met ingang van de eerste dag na de dagtekening
                     van de Staatscourant waarin het wordt geplaatst. Indien het bij koninklijke boodschap van 14 december 2004 ingediende voorstel
                     van wet tot aanvulling van de Algemene wet bestuursrecht met de mogelijkheid van dwangsom bij niet tijdig beslissen door een
                     bestuursorgaan (Wet dwangsom bij niet tijdig beslissen), Kamerstukken II, 29934, nr. 1, nadat het tot wet is verheven, in werking treedt, treden de artikelen 6a, 6b en 6c op hetzelfde tijdstip in werking.
                  </text:p>
          </text:section>
        </text:section>
        <text:section text:name="regeling-sluiting.d928e438" text:style-name="regeling-sluiting">
          <text:section text:name="ondertekening.d928e440" text:style-name="ondertekening">
            <text:p text:style-name="ondertekening">De Minister van Verkeer en Waterstaat,</text:p>
            <text:p text:style-name="ondertekening.end">C.M.P.S. Eurlings. </text:p>
          </text:section>
        </text:section>
        <text:section text:name="bezwaarschrift.d928e450" text:style-name="bezwaarschrift">
          <text:p text:style-name="bezwaarschrift.end">
                  <text:span text:style-name="Strong_Emphasis">Bezwaar</text:span>
                  
               </text:p>
          <text:section text:name="alineagroep.d928e458" text:style-name="alineagroep">
            <text:p text:style-name="alineagroep">Op grond van de Algemene wet bestuursrecht kan tegen dit besluit binnen zes weken na de dag waarop dit is bekendgemaakt een
                     bezwaarschrift worden ingediend. Het bezwaarschrift moet worden gericht aan de Minister van Verkeer en Waterstaat, ter attentie
                     van Hoofddirectie Juridische Zaken, sector Algemeen Bestuurlijk-Juridische Zaken, postbus 20906, 2500 EX Den Haag.
                  </text:p>
            <text:p text:style-name="alineagroep.end">Het bezwaarschrift dient te zijn ondertekend en ten minste het volgende te bevatten:</text:p>
            <text:list text:style-name="list-style-5">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section>
        </text:section>
        <text:section text:name="nota-toelichting.d928e503" text:style-name="nota-toelichting">
          <text:h text:outline-level="2" text:style-name="nota-toelichting_kop">TOELICHTING
               </text:h>
          <text:p text:style-name="nota-toelichting">Dit besluit wijzigt het besluit mandaat en machtiging projectuitvoering en nadeelcompensatie Hanzelijn en Sloelijn. Bij het
                  mandaatbesluit wordt de bevoegdheid om beslissingen op bezwaar te nemen neergelegd bij de Directeur Projecten van ProRail
                  B.V. Op deze manier wordt beter aangesloten bij de functiestructuur van ProRail. Uit het oogpunt van efficiency is er voor
                  gekozen het nemen van besluiten inzake de verschuldigdheid en de hoogte van de dwangsom met betrekking tot de behandeling
                  van besluiten op verzoeken om schadevergoeding in het kader van de projecten Hanzelijn en Sloelijn neer te leggen bij respectievelijk
                  de projectmanager Hanzelijn en de projectmanager Sloelijn van ProRail B.V.. De projectmanagers Hanzelijn en Sloelijn zijn
                  bij de uitoefening van deze taken volledig verantwoording verschuldigd aan de Minister van Verkeer en Waterstaat. Het beslissen
                  op bezwaar inzake bovengenoemde besluiten wordt gemandateerd aan de Directeur Projecten van ProRail B.V. zodat de beslissing
                  op bezwaar niet wordt genomen door degene die het besluit in primo heeft genomen.
               </text:p>
          <text:section text:name="alineagroep.d928e512" text:style-name="alineagroep">
            <text:p text:style-name="alineagroep">Artikel I onder  B, F en G, eerste tot en met derde lid ziet op de wijziging van de Tracéwet. Ten tijde van het opstellen
                     van het mandaatbesluit (2005) was de wijziging van de Tracéwet nog niet in werking getreden. Daarop vooruitlopend was artikel
                     9 in het besluit opgenomen. Aangezien de Tracéwet inmiddels is gewijzigd, en deze bepalingen zijn opgenomen in artikel I is
                     artikel 9 overbodig geworden.
                  </text:p>
            <text:p text:style-name="alineagroep.end">Artikel I onder G, vierde lid, ziet op een wijziging van de bijlage behorende bij het besluit mandaat en machtiging projectuitvoering
                     en nadeelcompensatie Hanzelijn en Sloelijn. De commissie, die in het leven is geroepen om over bezwaren tegen besluiten op
                     verzoeken om schadevergoeding in het kader van de projecten Hanzelijn en Sloelijn te adviseren, is qua samenstelling aan verandering
                     onderhevig. Om de huidige samenstelling naar buiten toe afdoende kenbaar te maken, is de onderhavige wijziging noodzakelijk.
                     De voor behandeling van bezwaar benodigde expertise is niet noodzakelijkerwijs gebonden aan de betrokken regionale directies
                     van Rijkswaterstaat. Daarnaast is binnen ProRail veel kennis en ervaring aanwezig op het gebied van nadeelcompensatie. Derhalve
                     is er voor gekozen om twee vertegenwoordigers van ProRail in de commissie te laten plaatsnemen en twee vertegenwoordigers
                     van Rijkswaterstaat.
                  </text:p>
          </text:section>
          <text:section text:name="ondertekening.d928e521"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