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07</text:p>
      <text:p text:style-name="publicatie-titel.end">24 september 2009</text:p>
      <text:h text:outline-level="1" text:style-name="staatscourant_kop">Besluit van de Staatssecretaris van Justitie van 11 september 2009, nr. 2009/20, houdende wijziging van de Vreemdelingencirculaire
            2000
         </text:h>
      <text:section text:name="regeling.d3897e156" text:style-name="regeling">
        <text:section text:name="aanhef.d3897e158"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3897e170" text:style-name="regeling-tekst">
          <text:h text:outline-level="3" text:style-name="wijzig-artikel_kop">ARTIKEL I
               </text:h>
          <text:p text:style-name="wat">De Vreemdelingencirculaire 2000 wordt als volgt gewijzigd:</text:p>
          <text:section text:name="wijzig-lid.d3897e179" text:style-name="wijzig-lid">
            <text:p text:style-name="lid">
                     <text:span text:style-name="lidnr">A<text:tab/>
                     </text:span>
                  </text:p>
            <text:p text:style-name="wat">Paragraaf A4/7.7 Vreemdelingencirculaire 2000 komt te luiden:</text:p>
            <text:section text:name="wijziging.d3897e188" text:style-name="wijziging">
              <text:section text:name="wijzig-divisie.d3897e190" text:style-name="wijzig-divisie">
                <text:h text:outline-level="4" text:style-name="wijzig-divisie_kop.kopopmaak_vet">7.7 Procedure bij vreemdelingen met TBC
                        </text:h>
                <text:section text:name="alineagroep.d3897e196" text:style-name="alineagroep">
                  <text:p text:style-name="alineagroep.end">De uitzetting van de vreemdeling en van zijn gezinsleden wordt opgeschort indien bij de vreemdeling of een van zijn gezinsleden
                              TBC is geconstateerd. Uitzondering hierop vormt de situatie waarbij gesloten TBC is geconstateerd bij deze vreemdeling of
                              een van zijn gezinsleden en de overdracht van de vreemdeling zal plaatsvinden op grond van de verordening 343/2003 (Dublin
                              verordening) dan wel overdracht zal plaatsvinden aan een bij de Dublinverordening aangesloten land waarmee een terug- en overname
                              overeenkomst is gesloten. In dat geval kan de vreemdeling op grond van het interstatelijk vertrouwensbeginsel worden overgedragen
                              omdat de medische voorzieningen in beginsel vergelijkbaar worden verondersteld tussen de lidstaten, tenzij de betrokken vreemdeling
                              aannemelijk maakt met concrete aanwijzingen dat dit uitgangspunt in zijn of haar geval niet opgaat (zie hiervoor C3/ 2.3.6.4).
                              In het geval open TBC is geconstateerd bij de vreemdeling of een van zijn gezinsleden blijft de opschorting van uitzetting
                              van kracht ongeacht het land waarnaar de uitzetting wordt beoogd.
                           </text:p>
                </text:section>
                <text:section text:name="alineagroep.d3897e202" text:style-name="alineagroep">
                  <text:p text:style-name="alineagroep">Voor de toepassing van artikel 64 Vw wegens TBC is geen advies van het BMA nodig en is evenmin een toestemmingsverklaring
                              M39-A vereist. TBC wordt vastgesteld door overlegging aan de IND van een gedagtekende verklaring van een GG&amp;GD-arts. Deze
                              verklaring dient te vermelden dat de betrokkene TBC heeft en wat de te verwachten behandeltermijn is. De verklaring mag niet
                              ouder zijn dan twee weken.
                           </text:p>
                  <text:p text:style-name="alineagroep">De behandeling van TBC duurt in het algemeen 9 tot 12 maanden. Na het verstrijken van de behandeltermijn kan de DT&amp;V tot uitzetting
                              overgaan.
                           </text:p>
                  <text:p text:style-name="alineagroep">Indien de vreemdeling niet in het bezit is van een document voor grensoverschrijding wordt hij in het bezit gesteld van een
                              document W2, met een inlegvel, voorzien van een Sticker Verblijfsaantekeningen Algemeen (zie bijlage 7g VV). In geval er wel
                              een document voor grensoverschrijding aanwezig is, wordt door de vreemdelingenpolitie een Sticker Verblijfsaantekeningen Algemeen
                              aangebracht met vermelding van de duur van de opschorting van vertrek. De periode van deze opschorting mag de geldigheidsduur
                              van het document niet overschrijden.
                           </text:p>
                  <text:p text:style-name="alineagroep">Indien de vreemdeling bij wie TBC is geconstateerd zich onttrekt aan de medische behandeling en er geen besmettingsgevaar
                              aanwezig is, dan is er niet langer een reisbeletsel naar analogie van artikel 64 Vw.
                           </text:p>
                  <text:p text:style-name="alineagroep.end">Onttrekt de vreemdeling zich aan de medische behandeling en er is een besmettingsgevaar aanwezig, dan is zijn uitzetting uit
                              Nederland met het oog op zijn gezondheidstoestand niet verantwoord te achten in de zin van artikel 64 Vw. Vanwege het zich
                              onttrekken aan de medische behandeling kan de vreemdeling niet uit Nederland worden verwijderd, maar hij vormt daarentegen
                              wel een gevaar voor de algemene volksgezondheid. De Wet Publieke Gezondheid kan in deze situatie uitkomst bieden. Deze wet
                              regelt onder andere gedwongen opname (isolatie) bij gevaar voor de algemene volksgezondheid en gedwongen behandeling.
                           </text:p>
                </text:section>
                <text:section text:name="alineagroep.d3897e220" text:style-name="alineagroep">
                  <text:p text:style-name="alineagroep.end">Ten aanzien van andere procedurele bepalingen zij hierbij verder verwezen naar A4/7.3 en B1/4.5.</text:p>
                </text:section>
                <text:section text:name="alineagroep.d3897e226" text:style-name="alineagroep">
                  <text:p text:style-name="alineagroep.end">Indien sprake is van verdenking van TBC, zal de uitzetting van vreemdelingen in bewaring in beginsel worden opgeschort tot
                              het onderzoek naar TBC is voltooid.
                           </text:p>
                </text:section>
              </text:section>
            </text:section>
          </text:section>
          <text:section text:name="artikel.d3897e235" text:style-name="artikel">
            <text:h text:outline-level="3" text:style-name="artikel_kop">ARTIKEL II
                  </text:h>
            <text:p text:style-name="artikel">Dit besluit zal met de toelichting in de Staatscourant worden geplaatst en treedt in werking met ingang van 1 oktober 2009.</text:p>
          </text:section>
        </text:section>
        <text:section text:name="regeling-sluiting.d3897e246" text:style-name="regeling-sluiting">
          <text:section text:name="gegeven.d3897e248" text:style-name="gegeven">
            <text:p text:style-name="dagtekening">Den Haag, 11 september 2009</text:p>
          </text:section>
          <text:section text:name="ondertekening.d3897e254" text:style-name="ondertekening">
            <text:p text:style-name="ondertekening">De Staatssecretaris van Justitie,</text:p>
            <text:p text:style-name="ondertekening">namens deze:</text:p>
            <text:p text:style-name="ondertekening">de directeur-generaal Wetgeving, Internationale Aangelegenheden en Vreemdelingenzaken,</text:p>
            <text:p text:style-name="ondertekening.end">R.K. Visser. </text:p>
          </text:section>
        </text:section>
        <text:section text:name="nota-toelichting.d3897e270" text:style-name="nota-toelichting">
          <text:h text:outline-level="2" text:style-name="nota-toelichting_kop">TOELICHTING
               </text:h>
          <text:h text:outline-level="3" text:style-name="divisiekop1">Algemeen
               </text:h>
          <text:p text:style-name="nota-toelichting">Onderhavig wijzigingsbesluit behelst een aanpassing van het A-deel van de Vreemdelingencirculaire.</text:p>
          <text:h text:outline-level="3" text:style-name="divisiekop1">Artikelsgewijs
               </text:h>
          <text:h text:outline-level="4" text:style-name="divisiekop2">A
               </text:h>
          <text:p text:style-name="nota-toelichting">Met dit wijzigingsbesluit is de procedure gewijzigd voor in bewaring gestelde vreemdelingen ten aanzien van wie verdenking
                  van TBC bestaat. Met deze wijziging wordt beoogd meer samenhang te bereiken tussen enerzijds preventie en verspreiding van
                  TBC en anderzijds het proces van vreemdelingenbewaring en uitzetting.
               </text:p>
          <text:section text:name="ondertekening.d3897e297" text:style-name="ondertekening">
            <text:p text:style-name="ondertekening">De Staatssecretaris van Justitie,</text:p>
            <text:p text:style-name="ondertekening">namens deze:</text:p>
            <text:p text:style-name="ondertekening">de directeur-generaal Wetgeving, Internationale Aangelegenheden en Vreemdelingenzaken,</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