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302</text:p>
      <text:p text:style-name="publicatie-titel.end">25 september 2009</text:p>
      <text:h text:outline-level="1" text:style-name="staatscourant_kop">Kennisgeving ontwerpbesluit intrekking vergunning ingevolge Wet verontreiniging oppervlaktewateren R. Caris Yachtservice B.V.
         </text:h>
      <text:section text:name="algemeen.d1171e117" text:style-name="algemeen">
        <text:section text:name="vrije-tekst.d1171e119" text:style-name="vrije-tekst">
          <text:p text:style-name="vrije-tekst">
                  <text:span text:style-name="Strong_Emphasis">Rivier de Maas; ontwerpbesluit ingevolge de Wet verontreiniging oppervlaktewateren in verband met de intrekking van de vergunning
                     ingevolge de Wet verontreiniging oppervlaktewateren van R. Caris Yachtservice B.V., Gouverneur Houbenlaan 13, 6039 CM Stramproy</text:span>
                  
               </text:p>
          <text:p text:style-name="vrije-tekst">De Staatssecretaris van Verkeer en Waterstaat maakt, ter voldoening aan het bepaalde in de Algemene wet bestuursrecht, het
                  volgende bekend.
               </text:p>
          <text:list text:style-name="list-style-1">
            <text:list-item>
              <text:p text:style-name="list.single">Op grond van de Wet verontreiniging oppervlaktewateren (Wvo) heb ik een ontwerpbeschikking opgesteld voor het intrekken van
                        de Wvo-vergunning van R. Caris Yachtservice B.V van 13 november 1991, kenmerk LBRFRB 15755, gewijzigd bij beschikking van
                        26 augustus 1992, met kenmerk LBRFRB 14.227.
                     </text:p>
            </text:list-item>
          </text:list>
          <text:h text:outline-level="3" text:style-name="divisiekop1">Terinzagelegging
               </text:h>
          <text:p text:style-name="vrije-tekst">De ontwerpbeschikking ligt vanaf 25 september 2009 gedurende zes weken ter inzage op de volgende adressen:</text:p>
          <text:list text:style-name="list-style-2">
            <text:list-item text:start-value="1">
              <text:p text:style-name="list.start">het kantoor van Rijkswaterstaat Limburg, Avenue Céramique 125 te Maastricht, op werkdagen van 9.00 uur tot 16.00 uur, alsmede
                        buiten kantooruren na telefonische afspraak (043-329 41 35);
                     </text:p>
            </text:list-item>
            <text:list-item text:start-value="2">
              <text:p text:style-name="list.end">Gemeente Weert, Beekstraat 54 te Weert, op werkdagen van 9.00 uur tot 12.15 uur, telefoon 0495-575 000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 terinzagelegging schriftelijk en/of mondeling zienswijzen indienen bij
                  de hoofdingenieur-directeur van Rijkswaterstaat Dienst Limburg, Postbus 25, 6200 MA  Maastricht.
               </text:p>
          <text:h text:outline-level="3" text:style-name="divisiekop1">Inlichtingen
               </text:h>
          <text:p text:style-name="vrije-tekst">Voor het verkrijgen van nadere inlichtingen en/of (tegen betaling) van kopieën van de ter inzage gelegde stukken kan men zich
                  wenden tot de onder het kopje ‘Terinzagelegging’ genoemde instanties.
               </text:p>
        </text:section>
        <text:section text:name="tekst-sluiting.d1171e183" text:style-name="tekst-sluiting">
          <text:section text:name="ondertekening.d1171e185" text:style-name="ondertekening">
            <text:p text:style-name="ondertekening">De Staatssecretaris van Verkeer en Waterstaat,</text:p>
            <text:p text:style-name="ondertekening">namens deze:</text:p>
            <text:p text:style-name="ondertekening">de directeur Water en Scheepvaart,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luit intrekking vergunning ingevolge Wet verontreiniging oppervlaktewateren R. Caris Yachtservice B.V.</dc:title>
  </office:meta>
</office:document-meta>
</file>