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96</text:p>
      <text:p text:style-name="publicatie-titel.end">24 september 2009</text:p>
      <text:h text:outline-level="1" text:style-name="staatscourant_kop">Kennisgeving besluit vergunning Bio Methanol Chemie Nederland B.V.
         </text:h>
      <text:section text:name="algemeen.d793e128" text:style-name="algemeen">
        <text:section text:name="vrije-tekst.d793e130" text:style-name="vrije-tekst">
          <text:p text:style-name="vrije-tekst">De Staatssecretaris van Verkeer en Waterstaat heeft een besluit genomen op de aanvraag van Bio Methanol Chemie Nederland B.V.
                  (BioMCN).
               </text:p>
          <text:h text:outline-level="3" text:style-name="divisiekop1">Inhoud besluit
               </text:h>
          <text:p text:style-name="vrije-tekst">Bij besluit van 17 september 2009, nr. DNN 2009/4701, is aan BioMCN te Delfzijl vergunning verleend ingevolge de Wet verontreiniging
                  oppervlaktewateren voor het lozen van afvalwater op het Eems-Dollardestuarium en het Zeehavenkanaal te Delfzijl.
               </text:p>
          <text:h text:outline-level="4" text:style-name="divisiekop2">Terinzagelegging
               </text:h>
          <text:p text:style-name="vrije-tekst">Het besluit met bijbehorende stukken ligt van 24 september 2009 tot en met 4 november 2009 ter inzage op de volgende plaatsen
                  en tijden:
               </text:p>
          <text:list text:style-name="list-style-1">
            <text:list-item>
              <text:p text:style-name="list.start">het kantoor van Rijkswaterstaat Noord-Nederland, Zuidersingel 3 te Leeuwarden, op werkdagen tijdens kantooruren, contactpersoon
                        de heer R. Kukler, telefoon 058-234 41 64;
                     </text:p>
            </text:list-item>
            <text:list-item>
              <text:p text:style-name="list.end">op de afdeling VROM van de gemeente Delfzijl, Joh. Van de Kornputplein 10 te Delfzijl, op werkdagen van 9.00 uur tot 12.00 uur
                        zonder afspraak en van 13.30 uur tot 16.00 uur op afspraak op de afdeling VROM, kamer 226, telefoon 0596-63 99 11.
                     </text:p>
            </text:list-item>
          </text:list>
          <text:h text:outline-level="4" text:style-name="divisiekop2">Beroep
               </text:h>
          <text:p text:style-name="vrije-tekst">Tot 5 november 2009 kan tegen betaling van de verschuldigde griffierechten schriftelijk beroep worden ingesteld bij de Afdeling
                  bestuursrechtspraak van de Raad van State, Postbus 20019, 2500 EA  ’s-Gravenhage door:
               </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omschrijving van het besluit waartegen het bezwaar of beroep is gericht;
                     </text:p>
            </text:list-item>
            <text:list-item text:start-value="4">
              <text:p text:style-name="list.end">de gronden van het bezwaar of beroep (motivering).
                     </text:p>
            </text:list-item>
          </text:list>
          <text:h text:outline-level="3" text:style-name="divisiekop1">Voorlopige voorziening
               </text:h>
          <text:section text:name="alineagroep.d793e238" text:style-name="alineagroep">
            <text:p text:style-name="alineagroep">Tevens kan een verzoek worden gedaan tot het treffen van een voorlopige voorziening. Een dergelijk verzoek moet worden gericht
                     aan de Voorzitter van de Afdeling bestuursrechtspraak van de Raad van State.
                  </text:p>
            <text:p text:style-name="alineagroep">Bij uw verzoek dient verder een afschrift van het bezwaarschrift te worden overgelegd.</text:p>
            <text:p text:style-name="alineagroep.end">Zo mogelijk wordt u gevraagd om tevens een afschrift van het besluit waarop het geschil betrekking heeft, te overleggen.</text:p>
          </text:section>
          <text:section text:name="alineagroep.d793e250" text:style-name="alineagroep">
            <text:p text:style-name="alineagroep">Voor de behandeling van een verzoek om een voorlopige voorziening wordt een bedrag aan griffierecht geheven.</text:p>
            <text:p text:style-name="alineagroep.end">De griffier van de Afdeling bestuursrechtspraak van de Raad van State zal u na de indiening van uw verzoek hierop wijzen en
                     zal u nader berichten binnen welke termijn en op welke wijze het verschuldigde griffierecht moet worden voldaan.
                  </text:p>
          </text:section>
          <text:h text:outline-level="3" text:style-name="divisiekop1">Inlichtingen
               </text:h>
          <text:p text:style-name="vrije-tekst">Belanghebbenden kunnen zich voor het verkrijgen van nadere inlichtingen over de ter inzage gelegde stukken tijdens kantooruren
                  wenden tot Rijkswaterstaat Noord-Nederland, telefonisch bereikbaar onder nummer 058-234 43 44.
               </text:p>
        </text:section>
        <text:section text:name="tekst-sluiting.d793e267" text:style-name="tekst-sluiting">
          <text:section text:name="gegeven.d793e269" text:style-name="gegeven">
            <text:p text:style-name="dagtekening">Leeuwarden, 17 september 2009</text:p>
          </text:section>
          <text:section text:name="ondertekening.d793e275" text:style-name="ondertekening">
            <text:p text:style-name="ondertekening">De Staatssecretaris van Verkeer en Waterstaat,</text:p>
            <text:p text:style-name="ondertekening">namens deze:</text:p>
            <text:p text:style-name="ondertekening">
                     de directeur Water en Scheepvaart,
                  </text:p>
            <text:p text:style-name="ondertekening.end">Y.J. Heijs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vergunning Bio Methanol Chemie Nederland B.V.</dc:title>
  </office:meta>
</office:document-meta>
</file>