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2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284</text:p>
      <text:p text:style-name="publicatie-titel.end">24 september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4284-001.png" xlink:show="embed" xlink:type="simple"/>
            </draw:frame> Ontwerpbestemmingsplan ‘Uilenstede-Oost’
         </text:h>
      <text:section text:name="algemeen.d2368e103" text:style-name="algemeen">
        <text:section text:name="vrije-tekst.d2368e105" text:style-name="vrije-tekst">
          <text:section text:name="alineagroep.d2368e107" text:style-name="alineagroep">
            <text:p text:style-name="alineagroep">Burgemeester en wethouders van Amstelveen maken, ingevolge het bepaalde in artikel 3.8 van de Wet ruimtelijke ordening, bekend
                     dat in procedure wordt gebracht het ontwerpbestemmingsplan <text:span text:style-name="Strong_Emphasis">‘Uilenstede-Oost’</text:span>.
                  </text:p>
            <text:p text:style-name="alineagroep.end">Het ontwerpbestemmingsplan beslaat de gronden rond Uilenstede Oost.</text:p>
          </text:section>
          <text:section text:name="alineagroep.d2368e119" text:style-name="alineagroep">
            <text:p text:style-name="alineagroep">Het ontwerpbestemmingsplan ligt ingevolge artikel 3.8 van de Wet ruimtelijke ordening gedurende zes (6) weken ter inzage met
                     ingang van 25 september 2009.
                  </text:p>
            <text:p text:style-name="alineagroep.end">Gedurende bovengenoemde termijn kan een ieder een zienswijze betreffende dit ontwerpbestemmingsplan schriftelijk kenbaar maken
                     bij het college van burgemeester en wethouders van Amstelveen, Postbus 4, 1180 BA Amstelveen.
                  </text:p>
          </text:section>
          <text:p text:style-name="vrije-tekst">Het ontwerpbestemmingsplan met bijbehorende stukken ligt voor een ieder ter inzage:</text:p>
          <text:list text:style-name="list-style-1">
            <text:list-item>
              <text:p text:style-name="list.start">Bij de balie Bouwen en Vergunningen in het raadhuis (aanmelden via receptie) openingstijden balie: zie elders op deze pagina)
                        én
                     </text:p>
            </text:list-item>
            <text:list-item>
              <text:p text:style-name="list.cont">In Amstelveen Informatie (centrale bibliotheek, Stadsplein 102), voor openingstijden www.amstelveen-bibliotheek.nl
                     </text:p>
            </text:list-item>
            <text:list-item>
              <text:p text:style-name="list.end">Het ontwerpbestemmingsplan is gedurende de termijn van tervisielegging tevens te bekijken op internet via www.amstelveen.nl
                     </text:p>
            </text:list-item>
          </text:list>
          <text:p text:style-name="vrije-tekst">Een zienswijze kan naar keuze mondeling naar voren worden gebracht. Voor het indienen van een mondelinge zienswijze dient
                  u via het centrale nummer 020 540 4911 een afspraak te maken met de behandelend ambtenaar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Uilenstede-Oost’</dc:title>
  </office:meta>
</office:document-meta>
</file>