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66</text:p>
      <text:p text:style-name="publicatie-titel.end">24 september 2009</text:p>
      <text:h text:outline-level="1" text:style-name="staatscourant_kop">Regeling van de Minister van Volksgezondheid, Welzijn en Sport van 11 september 2009, nr. CIBG/Farmatec-BMC-2954819, houdende
            wijziging van de bijlage bij de Regeling maximumprijzen geneesmiddelen
         </text:h>
      <text:section text:name="regeling.d3596e133" text:style-name="regeling">
        <text:section text:name="aanhef.d3596e135" text:style-name="aanhef">
          <text:p text:style-name="wie">De Minister van Volksgezondheid, Welzijn en Sport,</text:p>
          <text:p text:style-name="considerans.al">Gelet op artikel 3, tweede lid, van de Wet geneesmiddelenprijzen;</text:p>
          <text:p text:style-name="afkondiging">Besluit:</text:p>
        </text:section>
        <text:section text:name="regeling-tekst.d3596e147" text:style-name="regeling-tekst">
          <text:h text:outline-level="3" text:style-name="wijzig-artikel_kop">ARTIKEL I
               </text:h>
          <text:p text:style-name="wat">De bijlage bij de Regeling maximumprijzen geneesmiddelen wordt gewijzigd als volgt: de maximumprijs behorende bij de productgroep
                  VALSARTAN-160-MG-TABLET, zijnde € 0,76434200 per stuk, wordt vervangen door: € 0,77005500 per stuk.
               </text:p>
          <text:section text:name="artikel.d3596e156" text:style-name="artikel">
            <text:h text:outline-level="3" text:style-name="artikel_kop">ARTIKEL II
                  </text:h>
            <text:p text:style-name="artikel">Deze regeling treedt in werking met ingang van 1 oktober 2009.</text:p>
          </text:section>
        </text:section>
        <text:section text:name="regeling-sluiting.d3596e167" text:style-name="regeling-sluiting">
          <text:section text:name="slotformulering.d3596e169" text:style-name="slotformulering">
            <text:p text:style-name="slotformulering">Deze regeling zal met de toelichting in de Staatscourant worden geplaatst.</text:p>
          </text:section>
          <text:section text:name="ondertekening.d3596e175" text:style-name="ondertekening">
            <text:p text:style-name="ondertekening">De Minister van Volksgezondheid, Welzijn en Sport,</text:p>
            <text:p text:style-name="ondertekening.end">A. Klink. </text:p>
          </text:section>
        </text:section>
        <text:section text:name="nota-toelichting.d3596e185" text:style-name="nota-toelichting">
          <text:h text:outline-level="2" text:style-name="nota-toelichting_kop">TOELICHTING
               </text:h>
          <text:p text:style-name="nota-toelichting">De onderhavige regeling betreft een wijziging van de Regeling maximumprijzen geneesmiddelen (RMG), zoals vastgesteld bij besluit
                  van 20 augustus 2009 (Stcrt. 2009, 12806). Met die wijziging, die op 1 oktober 2009 in werking treedt, zijn de maximumprijzen voor de 25<text:span text:style-name="superscript">ste</text:span> keer geactualiseerd.
               </text:p>
          <text:p text:style-name="nota-toelichting">Een belanghebbende heeft na de vaststelling van het genoemde besluit gereageerd op de vaststelling van een maximumprijs voor
                  de volgende productgroep: VALSARTAN-160-MG-TABLET. Onderzoek van deze reactie heeft uitgewezen dat de maximumprijs van de
                  genoemde productgroep moet worden gewijzigd. De onderhavige wijziging in de bijlage bij de RMG strekt ertoe om deze noodzakelijk
                  geoordeelde wijziging door te voeren.
               </text:p>
          <text:h text:outline-level="3" text:style-name="divisiekop1">Beroepsmogelijkheid
               </text:h>
          <text:p text:style-name="nota-toelichting">Degene wiens belang rechtstreeks is betrokken bij de vaststelling van deze maximumprijs kan daartegen binnen zes weken na
                  de dag waarop deze regeling tot wijziging in de Staatscourant is geplaatst, beroep instellen bij de sector bestuursrecht van
                  de rechtbank ’s-Gravenhage. Het beroepschrift moet, op grond van artikel 6:5 van de Algemene wet bestuursrecht, zijn ondertekend
                  en moet ten minste bevatten de naam en adres van de indiener, de dagtekening, de omschrijving van het besluit waartegen het
                  beroep is gericht, zo mogelijk een afschrift van dit besluit, en de gronden waarop het beroep berust.
               </text:p>
          <text:p text:style-name="nota-toelichting">Van de indiener van een beroepschrift wordt griffierecht geheven. Nadere informatie over de hoogte van het griffierecht en
                  de wijze van betalen wordt door de griffie van de rechtbank verstrekt.
               </text:p>
          <text:section text:name="ondertekening.d3596e21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