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63</text:p>
      <text:p text:style-name="publicatie-titel.end">24 september 2009</text:p>
      <text:h text:outline-level="1" text:style-name="staatscourant_kop">Kennisgeving ontwerpbesluiten uitvoering van het Tracébesluit Omleiding Ommen N34/N36
         </text:h>
      <text:section text:name="algemeen.d1015e128" text:style-name="algemeen">
        <text:section text:name="vrije-tekst.d1015e130" text:style-name="vrije-tekst">
          <text:h text:outline-level="3" text:style-name="divisiekop1">Krachtens artikel 20 van deze wet bevordert de Minister van Verkeer en Waterstaat een gecoördineerde voorbereiding van besluiten
                  op aanvragen van vergunningen en van overige ambtshalve te nemen besluiten, met het oog op de uitvoering van een Tracébesluit
               </text:h>
          <text:p text:style-name="vrije-tekst">In het kader van deze coördinatie geeft de Minister van Verkeer en Waterstaat kennis van het feit dat de volgende ontwerpbesluiten
                  zijn genomen.
               </text:p>
          <text:h text:outline-level="4" text:style-name="divisiekop2">Welke ontwerpbesluiten zijn genomen en liggen ter inzage?
               </text:h>
          <text:p text:style-name="vrije-tekst">Voor de uitvoering van het Tracébesluit Omleiding Ommen N34/N36 zijn de volgende ontwerpbesluiten genomen overeenkomstig de
                  procedure van artikel 20, lid 2 jo. lid 4 Tracéwet jo. afdeling 3.4 van de Algemene wet bestuursrecht:
               </text:p>
          <text:list text:style-name="list-style-1">
            <text:list-item text:start-value="1">
              <text:p text:style-name="list.start">
                        <text:span text:style-name="Strong_Emphasis">College van burgemeester en wethouders van Gemeente Ommen</text:span>
                        
                     </text:p>
              <text:list>
                <text:list-item>
                  <text:p text:style-name="list.start">bouwvergunning voor het geheel plaatsen van vleermuizenschermen in het tracé Omleiding Ommen N34/N36 in de gemeente Ommen.
                           </text:p>
                </text:list-item>
              </text:list>
            </text:list-item>
            <text:list-item text:start-value="2">
              <text:p text:style-name="list.cont">
                        <text:span text:style-name="Strong_Emphasis">College van burgemeester en wethouders van Gemeente Hardenberg</text:span>
                        
                     </text:p>
              <text:list>
                <text:list-item>
                  <text:p text:style-name="list.end">bouwvergunning voor het geheel plaatsen van vleermuizenschermen in het tracé Omleiding Ommen N34/N36 in de gemeente Hardenberg.
                           </text:p>
                </text:list-item>
              </text:list>
            </text:list-item>
          </text:list>
          <text:h text:outline-level="4" text:style-name="divisiekop2">Waar en wanneer kunt u de stukken inzien?
               </text:h>
          <text:p text:style-name="vrije-tekst">gedurende de reguliere openingstijden op de hierna genoemde plaatsen ter inzage:</text:p>
          <text:list text:style-name="list-style-2">
            <text:list-item>
              <text:p text:style-name="list.start">Afdeling Milieu en Bouwzaken van Gemeente Ommen, Chevalleraustraat 2 te Ommen, telefoon 0529-45 91 24; openingstijden: maandag
                        tot en met vrijdag van 8.30 uur tot 12.30 uur en woensdagmiddag van 13.30 uur tot 16.30 uur;
                     </text:p>
            </text:list-item>
            <text:list-item>
              <text:p text:style-name="list.end">Loket Bouwen en Wonen van Gemeente Hardenberg, Stephanusplein 1 te Hardenberg, telefoon 0523-28 93 97; openingstijden: maandag
                        tot met woensdag van 8.30 uur tot 15.30 uur, donderdag van 8.30 uur tot 20.00 uur en vrijdag van 8.30 uur tot 12.00 uur.
                     </text:p>
            </text:list-item>
          </text:list>
          <text:h text:outline-level="4" text:style-name="divisiekop2">Hoe kunnen belanghebbenden hun zienswijzen indienen?
               </text:h>
          <text:p text:style-name="vrije-tekst">
                  <text:span text:style-name="Strong_Emphasis">Van 25 september tot en met 5 november 2009</text:span> kunnen schriftelijk gemotiveerde zienswijzen worden ingebracht tegen de ontwerpbesluiten bij:
               </text:p>
          <text:list text:style-name="list-style-3">
            <text:list-item>
              <text:p text:style-name="list.start">het College van burgemeester en wethouders van de gemeente Ommen, Postbus 100, 7730 AC  Ommen, voor wat betreft het ontwerpbesluit
                        genoemd onder 1;
                     </text:p>
            </text:list-item>
            <text:list-item>
              <text:p text:style-name="list.end">het College van burgemeester en wethouders van de gemeente Hardenberg, Postbus 500, 7770 BA  Hardenberg, voor wat betreft
                        het ontwerpbesluit genoemd onder 2.
                     </text:p>
            </text:list-item>
          </text:list>
          <text:section text:name="alineagroep.d1015e250"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in de gelegenheid te worden
                     gesteld tot een gedachten-wisseling tussen belanghebbende(n), de aanvrager en het vergunningverlenende bevoegde gezag over
                     het betreffende ontwerpbesluit en tot het mondeling inbrengen van zienswijzen daartegen.
                  </text:p>
          </text:section>
          <text:h text:outline-level="4" text:style-name="divisiekop2">Meer informatie?
               </text:h>
          <text:p text:style-name="vrije-tekst">Voor nadere informatie kunt u zich wenden tot:</text:p>
          <text:list text:style-name="list-style-4">
            <text:list-item>
              <text:p text:style-name="list.start">voor het ontwerpbesluit vermeld onder 1: de heer G. Liefers, tel. 0529-45 91 00;
                     </text:p>
            </text:list-item>
            <text:list-item>
              <text:p text:style-name="list.end">voor het ontwerpbesluit vermeld onder 2: de heer D.E. Mepschen, tel. 0523-28 91 11.
                     </text:p>
            </text:list-item>
          </text:list>
        </text:section>
        <text:section text:name="tekst-sluiting.d1015e286" text:style-name="tekst-sluiting">
          <text:section text:name="ondertekening.d1015e288"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uitvoering van het Tracébesluit Omleiding Ommen N34/N36</dc:title>
  </office:meta>
</office:document-meta>
</file>