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243</text:p>
      <text:p text:style-name="publicatie-titel.end">24 september 2009</text:p>
      <text:h text:outline-level="1" text:style-name="staatscourant_kop">Regeling van de Minister van Economische Zaken van 17 september 2009, nr. WJZ/9162819, tot wijziging van de Regeling openstelling
            en subsidieplafonds EZ 2009 (Regeling openstelling tweede tender kenniswerkers)
         </text:h>
      <text:section text:name="regeling.d3726e130" text:style-name="regeling">
        <text:section text:name="aanhef.d3726e132" text:style-name="aanhef">
          <text:p text:style-name="wie">De Minister van Economische Zaken,</text:p>
          <text:p text:style-name="considerans.al">Gelet op artikel 16 van het Kaderbesluit EZ-subsidies;</text:p>
          <text:p text:style-name="afkondiging">Besluit:</text:p>
        </text:section>
        <text:section text:name="regeling-tekst.d3726e144" text:style-name="regeling-tekst">
          <text:h text:outline-level="3" text:style-name="wijzig-artikel_kop">ARTIKEL I
               </text:h>
          <text:p text:style-name="wat">In de tabel in artikel 1 van de Regeling openstelling en subsidieplafonds EZ 2009 wordt bij nummer 3.22, Subsidieregeling
                  sterktes in innovatie (detachering kenniswerkers), in kolom 5 een tweede openstellingsperiode ingevoegd: ‘datum van inwerkingtreding
                  van de Regeling openstelling tweede tender kenniswerkers t/m 9–10’, met als bijbehorend subsidieplafond in kolom 6: ‘45.000.000’.
               </text:p>
          <text:section text:name="artikel.d3726e153" text:style-name="artikel">
            <text:h text:outline-level="3" text:style-name="artikel_kop">ARTIKEL II
                  </text:h>
            <text:p text:style-name="artikel">Deze regeling treedt in werking met ingang van de dag na de datum van uitgifte van de Staatscourant waarin zij wordt geplaatst.</text:p>
          </text:section>
          <text:section text:name="artikel.d3726e163" text:style-name="artikel">
            <text:h text:outline-level="3" text:style-name="artikel_kop">ARTIKEL III
                  </text:h>
            <text:p text:style-name="artikel">Deze regeling wordt aangehaald als: Regeling openstelling tweede tender kenniswerkers.</text:p>
          </text:section>
        </text:section>
        <text:section text:name="regeling-sluiting.d3726e174" text:style-name="regeling-sluiting">
          <text:section text:name="slotformulering.d3726e176" text:style-name="slotformulering">
            <text:p text:style-name="slotformulering">Deze regeling zal met de toelichting in de Staatscourant worden geplaatst.</text:p>
          </text:section>
          <text:section text:name="gegeven.d3726e182" text:style-name="gegeven">
            <text:p text:style-name="dagtekening">Den Haag, 17 september 2009</text:p>
          </text:section>
          <text:section text:name="ondertekening.d3726e188" text:style-name="ondertekening">
            <text:p text:style-name="ondertekening">De Minister van Economische Zaken,</text:p>
            <text:p text:style-name="ondertekening.end">M.J.A. van der Hoeven. </text:p>
          </text:section>
        </text:section>
        <text:section text:name="nota-toelichting.d3726e198" text:style-name="nota-toelichting">
          <text:h text:outline-level="2" text:style-name="nota-toelichting_kop">TOELICHTING
               </text:h>
          <text:section text:name="alineagroep.d3726e204" text:style-name="alineagroep">
            <text:p text:style-name="alineagroep">Zoals is aangekondigd in de brief van de minister van EZ en de minister van OCW aan de Tweede Kamer van 4 september jl. (Kamerstukken
                     II 2008–2009, nr. 27 406, nr. 150) betreffende de uitkomsten van de eerste tender van de subsidiëring voor detachering van kenniswerkers (hoofdstuk 10b van
                     de Subsidieregeling sterkes in innovatie) komt er eind september een tweede tender waarop bedrijven samen met onderzoeksinstellingen
                     kunnen inschrijven. Voor deze tweede ronde is nog € 45 mln beschikbaar. Met deze publicatie wordt de tweede tender geopend
                     voor het bedrag van € 45 mln. De periode van de tweede tender loopt van de datum van inwerkingtreding van deze regeling tot
                     en met 9 oktober. Deze periode is kort omdat bedrijven al weten dat de publicatie er aan komt, voorts kunnen op deze wijze
                     de toekenningen snel plaatsvinden.
                  </text:p>
            <text:p text:style-name="alineagroep.end">Hiermee is het totaal beschikbare bedrag voor de kenniswerkersregeling gepubliceerd. Deze tweede tender past binnen het al
                     eerder aangekondigde budget van € 180 mln. De administratieve lasten voor de aanvragen zijn hieraan gerelateerd. De regeling
                     blijft ongewijzigd. De hoogte van de administratieve lasten voor de aanvragers wijzigt daarmee niet, zijnde € 2,3 mln bij
                     een totaal beschikbaar bedrag van € 180 mln., leidend tot een percentage van 1,3%. De regeling is daarom niet ter beoordeling
                     voorgelegd aan Actal.
                  </text:p>
          </text:section>
          <text:section text:name="ondertekening.d3726e216" text:style-name="ondertekening">
            <text:p text:style-name="ondertekening">De Minister van Economische Zaken,</text:p>
            <text:p text:style-name="ondertekening.end">M.J.A. van der Hoev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