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2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240</text:p>
      <text:p text:style-name="publicatie-titel.end">24 september 2009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14240-001.png" xlink:show="embed" xlink:type="simple"/>
            </draw:frame> Wet milieubeheer
         </text:h>
      <text:section text:name="algemeen.d4254e105" text:style-name="algemeen">
        <text:section text:name="vrije-tekst.d4254e107" text:style-name="vrije-tekst">
          <text:p text:style-name="vrije-tekst">Een beoordeling van de aanmeldingsnotitie milieu-effectrapportage heeft ingevolge artikel 7.8b plaatsgevonden voor:</text:p>
          <text:list text:style-name="list-style-1">
            <text:list-item>
              <text:p text:style-name="list.start">Twistweg 1 en 2 Vredepeel − Mts. Botden, Twistweg 1 te Vredepeel voor het uitbreiden van een vleesvarkenshouderij, akkerbouw-,
                        groente- en bloembollenteeltbedrijf;
                     </text:p>
            </text:list-item>
            <text:list-item>
              <text:p text:style-name="list.cont">Lollebeekweg 9 Castenray − M.T.W. Spreeuwenberg, Veulenseweg 55 te Veulen voor het uitbreiden van een zeugen- en vleesvarkenshouderij;
                     </text:p>
            </text:list-item>
            <text:list-item>
              <text:p text:style-name="list.end">Veldstraat 28 en 28a Merselo − Poels Agro B.V., Veldstraat 28 te Merselo voor het uitbreiden van een vleesvarkenshouderij.
                     </text:p>
            </text:list-item>
          </text:list>
          <text:section text:name="alineagroep.d4254e139" text:style-name="alineagroep">
            <text:p text:style-name="alineagroep">Vanwege het ontbreken van bijzondere omstandigheden waaronder de activiteiten plaatsvinden is er geen noodzaak tot het opstellen
                     van een milieu-effectrapportage.
                  </text:p>
            <text:p text:style-name="alineagroep">De desbetreffende stukken liggen van 25 september 2009 tot en met 5 november 2009 ter inzage in het gemeentehuis aan de Raadhuisstraat
                     1 te Venray, op maandag van 12.00 uur tot 20.00 uur en op de overige werkdagen van 9.00 uur tot 13.00 uur (balie publieksdiensten).
                     Op telefonische afspraak (0478-523333) kunnen de stukken ook op een ander tijdstip worden ingezien.
                  </text:p>
            <text:p text:style-name="alineagroep.end">Deze beslissingen zijn niet vatbaar voor bezwaar of beroep, tenzij de beslissing belanghebbenden los van het voor te bereiden
                     besluit rechtstreeks in hun belang treft.
                  </text:p>
          </text:section>
        </text:section>
        <text:section text:name="tekst-sluiting.d4254e152" text:style-name="tekst-sluiting">
          <text:section text:name="ondertekening.d4254e154" text:style-name="ondertekening">
            <text:p text:style-name="ondertekening">Namens burgemeester en wethouders van Venray,</text:p>
            <text:p text:style-name="ondertekening">H. Loonen, </text:p>
            <text:p text:style-name="ondertekening.end">afdelingsmanager Wonen en Werken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et milieubeheer</dc:title>
  </office:meta>
</office:document-meta>
</file>