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</office:automatic-styles>
  <office:body>
    <office:text>
      <text:p text:style-name="publicatie-titel">Staatscourant 2009, 14208</text:p>
      <text:p text:style-name="publicatie-titel.end">23 september 2009</text:p>
      <text:h text:outline-level="1" text:style-name="staatscourant_kop">Kennisgeving Wet milieubeheer
         </text:h>
      <text:section text:name="algemeen.d2084e100" text:style-name="algemeen">
        <text:section text:name="aanhef.d2084e102" text:style-name="aanhef">
          <text:p text:style-name="afkondiging">De Minister van Economische Zaken maakt bekend:</text:p>
        </text:section>
        <text:section text:name="vrije-tekst.d2084e108" text:style-name="vrije-tekst">
          <text:section text:name="alineagroep.d2084e110" text:style-name="alineagroep">
            <text:p text:style-name="alineagroep">Op 13-07-2009 zijn aanvragen ontvangen van de Nederlandse Aardolie Maatschappij B.V. te Assen, om vergunningen ingevolge de
                     Wet milieubeheer voor het oprichten en in werking hebben van een drietal (Batch V-)inrichtingen in het kader van het project
                     Herontwikkeling Olieveld Schoonebeek (HOS), gelegen in het gebied van Winningsvergunning ‘Schoonebeek’.
                  </text:p>
            <text:p text:style-name="alineagroep.end">Het betreft de volgende inrichtingen:</text:p>
            <text:list text:style-name="list-style-1">
              <text:list-item>
                <text:p text:style-name="list.start">
                           <text:span text:style-name="Strong_Emphasis">SCH 1800</text:span>, gelegen in gemeente Emmen, op het perceel kadastraal bekend gemeente Schoonebeek, Sectie C, nrs. 4642 en 4643;
                        </text:p>
              </text:list-item>
              <text:list-item>
                <text:p text:style-name="list.cont">
                           <text:span text:style-name="Strong_Emphasis">SCH 2000</text:span>, gelegen in gemeente Emmen, op het perceel kadastraal bekend gemeente Coevorden, Sectie C, nrs. 3928 en 3930;
                        </text:p>
              </text:list-item>
              <text:list-item>
                <text:p text:style-name="list.cont">
                           <text:span text:style-name="Strong_Emphasis">SCH 2600</text:span>, gelegen in gemeente Emmen, op het perceel kadastraal bekend gemeente Coevorden, Sectie C, nrs. 2660 en 2662.
                        </text:p>
              </text:list-item>
              <text:list-item>
                <text:p text:style-name="list.cont">Op 28-07-2009 is een aanvraag ontvangen (Batch VI). Het betreft de inrichting:
                        </text:p>
              </text:list-item>
              <text:list-item>
                <text:p text:style-name="list.end">
                           <text:span text:style-name="Strong_Emphasis">SCH 2300</text:span>, gelegen in gemeente Emmen, op het perceel kadastraal bekend gemeente Coevorden, Sectie C, nr. 3945.
                        </text:p>
              </text:list-item>
            </text:list>
          </text:section>
          <text:p text:style-name="vrije-tekst">Eerder is voor het project Herontwikkeling Olieveld Schoonebeek (HOS) al een milieu-effectrapportageprocedure doorlopen.</text:p>
          <text:p text:style-name="vrije-tekst">De Minister is voornemens de gevraagde vergunningen te verlenen.</text:p>
          <text:section text:name="alineagroep.d2084e180" text:style-name="alineagroep">
            <text:p text:style-name="alineagroep">De ontwerpbeschikkingen en de andere relevante stukken liggen met ingang van 24-09-2009 totdat de termijn is verstreken waarbinnen
                     tegen de besluiten beroep kan worden ingesteld, ter inzage op de volgende locaties:
                  </text:p>
            <text:list text:style-name="list-style-2">
              <text:list-item>
                <text:p text:style-name="list.start">gemeente Emmen, Klant Contact Centrum, Raadhuisplein 1 te Emmen;
                        </text:p>
              </text:list-item>
              <text:list-item>
                <text:p text:style-name="list.cont">gemeente Coevorden, afdeling Publieksservice Bouw en Milieu, Hoofdstraat 2 te Dalen;
                        </text:p>
              </text:list-item>
              <text:list-item>
                <text:p text:style-name="list.end">secretarie van gemeente Emlichheim, Hauptstrasse 24 te Emlichheim.
                        </text:p>
              </text:list-item>
            </text:list>
            <text:p text:style-name="alineagroep.end">Inzage is mogelijk op werkdagen tijdens kantooruren en na telefonische afspraak ook buiten kantooruren.</text:p>
          </text:section>
          <text:section text:name="alineagroep.d2084e216" text:style-name="alineagroep">
            <text:p text:style-name="alineagroep">Tot en met 05-11-2009 kan eenieder zienswijzen met betrekking tot de ontwerpbeschikkingen schriftelijk of mondeling kenbaar
                     maken aan:
                  </text:p>
            <text:p text:style-name="alineagroep">Ministerie van Economische Zaken</text:p>
            <text:p text:style-name="alineagroep">DG Energie en Telecom, Directie Energiemarkt</text:p>
            <text:p text:style-name="alineagroep">t.a.v. Ing. M. Mezger</text:p>
            <text:p text:style-name="alineagroep">Telefoon 070-379 79 99</text:p>
            <text:p text:style-name="alineagroep">Postbus 20101</text:p>
            <text:p text:style-name="alineagroep.end">2500 EC  DEN HAAG.</text:p>
          </text:section>
          <text:p text:style-name="vrije-tekst">Ook voor inlichtingen kunt u zich wenden tot ing. M. Mezger.</text:p>
        </text:section>
      </text:section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display-name="Text body" style:family="paragraph" style:name="labeled" style:parent-style-name="Standard">
      <style:paragraph-properties fo:margin-bottom="0in" fo:margin-top="0in"/>
    </style:style>
    <style:style style:class="text" style:display-name="Publicatie Titel" style:family="paragraph" style:name="publicatie-titel" style:parent-style-name="Text_20_body"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paragraph" style:name="tussenkop_cur" style:parent-style-name="tussenkop">
      <style:text-properties fo:font-style="italic"/>
    </style:style>
    <style:style style:class="text" style:default-outline-level="1" style:family="paragraph" style:name="tussenkop_vet" style:parent-style-name="tussenkop">
      <style:text-properties fo:font-weight="bold"/>
    </style:style>
    <style:style style:class="text" style:default-outline-level="1" style:family="paragraph" style:name="tussenkop_vetcur" style:parent-style-name="tussenkop">
      <style:text-properties fo:font-style="italic" fo:font-weight="bold"/>
    </style:style>
    <style:style style:class="text" style:default-outline-level="1" style:family="paragraph" style:name="tussenkop_rom" style:parent-style-name="tussenkop"/>
    <style:style style:class="text" style:default-outline-level="1" style:family="paragraph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paragraph" style:name="tussenkop_nonprop" style:parent-style-name="tussenkop">
      <style:text-properties style:font-name="Courier New"/>
    </style:style>
    <style:style style:class="text" style:default-outline-level="1" style:family="paragraph" style:name="tussenkop_klkap" style:parent-style-name="tussenkop">
      <style:text-properties fo:font-variant="small-caps"/>
    </style:style>
    <style:style style:class="text" style:default-outline-level="1" style:family="paragraph" style:name="tussenkop_kap" style:parent-style-name="tussenkop"/>
    <style:style style:class="text" style:default-outline-level="1" style:family="paragraph" style:name="tussenkop_halfvet" style:parent-style-name="tussenkop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/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text:list-style style:name="list-style-1">
      <text:list-level-style-bullet text:bullet-char="–" text:level="1">
        <style:list-level-properties text:min-label-width="0.50in" text:space-before="0in"/>
      </text:list-level-style-bullet>
    </text:list-style>
    <text:list-style style:name="list-style-2">
      <text:list-level-style-bullet text:bullet-char="–" text:level="1">
        <style:list-level-properties text:min-label-width="0.50in" text:space-before="0in"/>
      </text:list-level-style-bullet>
    </text:list-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>Kennisgeving Wet milieubeheer</dc:title>
  </office:meta>
</office:document-meta>
</file>