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05</text:p>
      <text:p text:style-name="publicatie-titel.end">23 septem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4205-001.png" xlink:show="embed" xlink:type="simple"/>
            </draw:frame> Voornemen voorbereiding projectbesluit Hortensiastraat
         </text:h>
      <text:section text:name="algemeen.d13634e120" text:style-name="algemeen">
        <text:section text:name="vrije-tekst.d13634e122" text:style-name="vrije-tekst">
          <text:p text:style-name="vrije-tekst">Burgemeester en wethouders van Sittard-Geleen maken ter voldoening aan het bepaalde in artikel 1.3.1 van het Besluit ruimtelijke
                  ordening bekend dat een projectbesluit wordt voorbereid voor de bouw van woningen aan de Hortensiastraat te Geleen. Zij zijn
                  daartoe bij besluit van 18 september 2008 door de gemeenteraad gemachtigd. Deze publicatie is ook digitaal raadpleegbaar op
                  de website van de gemeente Sittard-Geleen: <text:span text:style-name="cur">www.sittard-geleen.nl.</text:span>
                  
               </text:p>
          <text:p text:style-name="vrije-tekst">Kies daar: Actueel/nieuws, vervolgens: Bekendmakingen/vergunningen, daarna: Bestemmingsplannen wijzigingen/ontheffingen en
                  klik tenslotte op de naam van het betreffende ontwerpbestemmingsplan.
               </text:p>
          <text:h text:outline-level="3" text:style-name="divisiekop1">Toelichting
               </text:h>
          <text:p text:style-name="vrije-tekst">ZoWonen is voornemens om woningen te bouwen op een locatie aan de Hortensiastraat te Geleen (rechts van Hortensiastraat 18).
                  Het perceel is kadastraal bekend: GLN00 sectie G nummer 04175.
               </text:p>
          <text:h text:outline-level="3" text:style-name="divisiekop1">Kennisgeving
               </text:h>
          <text:p text:style-name="vrije-tekst">Er worden over dit voornemen geen stukken ter inzage gelegd en er wordt geen gelegenheid geboden om over dit voornemen een
                  zienswijze naar voren te brengen. Ook wordt geen onafhankelijke instantie gevraagd om advies over dit voornemen uit te brengen.
                  Wel zullen er binnen afzienbare tijd een ontwerpprojectbesluit en een ontwerpbouwvergunning ter inzage worden gelegd.
               </text:p>
          <text:h text:outline-level="3" text:style-name="divisiekop1">Informatie
               </text:h>
          <text:p text:style-name="vrije-tekst">Heeft u naar aanleiding van deze publicatie een vraag, dan kunt u op woensdag en donderdag contact opnemen met de heer R. Schoffeleers
                  van het team Ruimtelijk Beleid, telefoon (046) 477 77 77.
               </text:p>
        </text:section>
        <text:section text:name="tekst-sluiting.d13634e156" text:style-name="tekst-sluiting">
          <text:section text:name="gegeven.d13634e158" text:style-name="gegeven">
            <text:p text:style-name="dagtekening">23 september 2009</text:p>
          </text:section>
          <text:section text:name="ondertekening.d13634e164"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projectbesluit Hortensiastraat</dc:title>
  </office:meta>
</office:document-meta>
</file>