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93</text:p>
      <text:p text:style-name="publicatie-titel.end">23 september 2009</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14193-001.png" xlink:show="embed" xlink:type="simple"/>
            </draw:frame> Kennisgeving bestemmingsplan ‘Hoogvliet Noordwest’
         </text:h>
      <text:section text:name="algemeen.d13771e105" text:style-name="algemeen">
        <text:section text:name="vrije-tekst.d13771e107" text:style-name="vrije-tekst">
          <text:p text:style-name="vrije-tekst">Burgemeester en wethouders van Rotterdam maken bekend dat tegen het besluit van Gedeputeerde Staten tot goedkeuring van het
                  bestemmingsplan ‘Hoogvliet Noordwest’ geen beroep c.q. een verzoek om voorlopige voorziening is ingesteld bij de Afdeling
                  bestuursrechtspraak van de Raad van State, zodat dit bestemmingsplan met ingang van 21 augustus 2009 onherroepelijk is geworden.
               </text:p>
        </text:section>
        <text:section text:name="tekst-sluiting.d13771e113" text:style-name="tekst-sluiting">
          <text:section text:name="gegeven.d13771e115" text:style-name="gegeven">
            <text:p text:style-name="dagtekening">Rotterdam, 23 september 2009</text:p>
          </text:section>
          <text:section text:name="ondertekening.d13771e121" text:style-name="ondertekening">
            <text:p text:style-name="ondertekening">Burgemeester en wethouders voornoemd,</text:p>
            <text:p text:style-name="ondertekening">namens dezen:</text:p>
            <text:p text:style-name="ondertekening">
                     algemeen directeur dS+V,
                  </text:p>
            <text:p text:style-name="ondertekening.end">H Goed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Hoogvliet Noordwest’</dc:title>
  </office:meta>
</office:document-meta>
</file>