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82</text:p>
      <text:p text:style-name="publicatie-titel.end">23 september 2009</text:p>
      <text:h text:outline-level="1" text:style-name="staatscourant_kop">Bekendmaking Vrije spoorkruising Amersfoort-West
         </text:h>
      <text:section text:name="algemeen.d3231e115" text:style-name="algemeen">
        <text:section text:name="vrije-tekst.d3231e117" text:style-name="vrije-tekst">
          <text:p text:style-name="vrije-tekst">De Minister van Verkeer en Waterstaat heeft, samen met zijn collega van Volkshuisvesting, Ruimtelijke Ordening en Milieubeheer,
                  op 24 augustus de beslissing genomen de procedure op basis van de Tracéwet te starten om een wijziging in het landelijke spoorwegennet
                  door te voeren. Het betreft het gedeelte gelegen ten westen van station Amersfoort, voor zover het betreft de spooraansluitingen
                  richting Utrecht tot aan de kruising met de Barchman Wuytierslaan en richting Amsterdam tot aan de kruising met de Soesterweg.
               </text:p>
          <text:h text:outline-level="3" text:style-name="divisiekop1">Waar gaat het om?
               </text:h>
          <text:p text:style-name="vrije-tekst">De voorgenomen wijziging betreft het aanleggen van een vrije spoorkruising, in de vorm van een dive-under constructie, aan
                  de westzijde van station Amersfoort om het kruisende treinverkeer op de baanvakken van Amersfoort naar Utrecht, van Amersfoort
                  naar Amsterdam en van Amersfoort naar opstelterrein Bokkeduinen conflictvrij af te kunnen wikkelen.
               </text:p>
          <text:h text:outline-level="3" text:style-name="divisiekop1">Procedure
               </text:h>
          <text:section text:name="alineagroep.d3231e133" text:style-name="alineagroep">
            <text:p text:style-name="alineagroep">Op het genoemde project is de Tracéwet van toepassing. De genomen aanvangsbeslissing betekent dat de procedure op basis van
                     de Tracéwet wordt gestart. Gezien de aard van het project is dat de verkorte tracéwetprocedure. Na de aanvangsbeslissing volgt
                     het (ontwerp-)tracébesluit.
                  </text:p>
            <text:p text:style-name="alineagroep">Het (ontwerp-)tracébesluit wordt genomen door de Minister van Verkeer en Waterstaat in overeenstemming met de Minister van
                     Volkshuisvesting, Ruimtelijke Ordening en Milieubeheer.
                  </text:p>
            <text:p text:style-name="alineagroep">De lokale besturen worden bij de voorbereiding van het (ontwerp-)tracébesluit betrokken.Tevens zijn informatiemomenten voorzien
                     om ook de omgeving bij de voorbereiding te betrekken. Het opstellen van het (ontwerp-)tracébesluit en het voeren van overleg
                     met de bestuurlijke omgeving is opgedragen aan ProRail.
                  </text:p>
            <text:p text:style-name="alineagroep.end">Naar verwachting zal het ontwerp-tracébesluit ‘Vrije spoorkruising Amersfoort-West’ eind 2009 worden vastgesteld en bekend
                     gemaakt. Daarna kunnen zienswijzen worden ingediend. Deze inspraakreacties worden betrokken bij de besluitvorming. De volgende
                     stap bestaat uit het vaststellen van het tracébesluit. Hierop is beroep mogelijk bij de Afdeling bestuursrechtspraak van de
                     Raad van State.
                  </text:p>
          </text:section>
          <text:h text:outline-level="3" text:style-name="divisiekop1">Ter inzage
               </text:h>
          <text:p text:style-name="vrije-tekst">De letterlijke tekst van de aanvangsbeslissing ligt gedurende 6 weken van 24 september tot en met 5 november, tijdens reguliere
                  openingstijden ter inzage op de volgende locaties:
               </text:p>
          <text:p text:style-name="table.fix"/>
          <table:table table:name="table.1" table:style-name="table.1">
            <table:table-column table:style-name="table.1.col1"/>
            <table:table-column table:style-name="table.1.col2"/>
            <table:table-row>
              <table:table-cell office:value-type="string">
                <text:p text:style-name="Table_20_Contents">Locaties in Amersfoort:</text:p>
              </table:table-cell>
              <table:table-cell office:value-type="string">
                <text:p text:style-name="Table_20_Contents">Overige locaties:</text:p>
              </table:table-cell>
            </table:table-row>
            <table:table-row>
              <table:table-cell office:value-type="string">
                <text:p text:style-name="Table_20_Contents">• De informatiewinkel, Stadhuisplein 7, Amersfoort</text:p>
              </table:table-cell>
              <table:table-cell office:value-type="string">
                <text:p text:style-name="Table_20_Contents">• Bibliotheken van de Ministeries van Verkeer en Waterstaat en Volkshuisvesting, Ruimtelijke Ordening en Milieubeheer in Den
                              Haag
                           </text:p>
                <text:p text:style-name="Table_20_Contents">• Het provinciehuis van Utrecht in Utrecht</text:p>
                <text:p text:style-name="Table_20_Contents">• Het kantoor van Waterschap Vallei en Eem in Leusden</text:p>
              </table:table-cell>
            </table:table-row>
          </table:table>
          <text:p/>
          <text:p text:style-name="vrije-tekst">Of kijk op http://www.prorail.nl/amersfoortwest</text:p>
          <text:h text:outline-level="3" text:style-name="divisiekop1">Informatie
               </text:h>
          <text:section text:name="alineagroep.d3231e209" text:style-name="alineagroep">
            <text:p text:style-name="alineagroep">Voor informatie over het spoorproject kunt u contact opnemen met:</text:p>
            <text:p text:style-name="alineagroep">Mevrouw M. de Winter, communicatieadviseur ProRail, via: 020-2014407, of via marielle.dewinter@prorail.nl</text:p>
            <text:p text:style-name="alineagroep.end">Mevrouw E. in ’t Hout, communicatieadviseur ProRail, via: 020-2014474, of via Elles.inthout@prorail.nl</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46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rije spoorkruising Amersfoort-West</dc:title>
  </office:meta>
</office:document-meta>
</file>