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72</text:p>
      <text:p text:style-name="publicatie-titel.end">23 september 2009</text:p>
      <text:h text:outline-level="1" text:style-name="staatscourant_kop">Richtsnoeren NMa informatieverstrekking energieleveranciers aan consumenten 2010
         </text:h>
      <text:section text:name="regeling.d1271e273" text:style-name="regeling">
        <text:section text:name="aanhef.d1271e275" text:style-name="aanhef">
          <text:section text:name="context.d1271e277" text:style-name="context">
            <text:p text:style-name="context_al.end">15 september 2009</text:p>
          </text:section>
          <text:p text:style-name="wie">De Raad van Bestuur van de Nederlandse Mededingingsautoriteit,</text:p>
          <text:p text:style-name="considerans.al">Gelet op de artikelen 5, eerste, tweede en zesde lid, 77h, eerste lid, 77i, eerste lid, aanhef en onder b, en 95m, eerste
                  tot en met derde lid, van de Elektriciteitswet 1998, de artikelen 52b, eerste tot en met derde lid, 60, tweede lid, 60ac,
                  eerste lid, 60ad, eerste lid, aanhef en onder b, van de Gaswet en artikel 4:81, eerste lid, van de Algemene wet bestuursrecht;
               </text:p>
          <text:p text:style-name="afkondiging">Besluit:</text:p>
        </text:section>
        <text:section text:name="regeling-tekst.d1271e293" text:style-name="regeling-tekst">
          <text:h text:outline-level="3" text:style-name="hoofdstuk_kop">EERSTE AFDELING. ALGEMEEN
               </text:h>
          <text:section text:name="artikel.d1271e299" text:style-name="artikel">
            <text:h text:outline-level="4" text:style-name="artikel_kop">Artikel 1
                  </text:h>
            <text:p text:style-name="artikel">In deze richtsnoeren wordt verstaan onder:</text:p>
            <text:p text:style-name="definition.term">1. Raad:
                     </text:p>
            <text:p text:style-name="definition.description">de Raad van Bestuur van de Nederlandse Mededingingsautoriteit als bedoeld in artikel 1, eerste lid, aanhef en onder e, van
                           de Elektriciteitswet 1998 en in artikel 1, eerste lid, aanhef en onder r, van de Gaswet;
                        </text:p>
            <text:p text:style-name="definition.term">2. leverancier:
                     </text:p>
            <text:p text:style-name="definition.description">een houder van een vergunning als bedoeld in artikel 95a, eerste lid, van de Elektriciteitswet 1998 of in artikel 43, eerste
                           lid, van de Gaswet;
                        </text:p>
            <text:p text:style-name="definition.term">3. consument:
                     </text:p>
            <text:p text:style-name="definition.description">een afnemer als bedoeld in artikel 95a, eerste lid, van de Elektriciteitswet 1998 of in artikel 43, eerste lid, van de Gaswet,
                           zijnde een natuurlijke persoon die niet handelt in de uitoefening van een beroep of bedrijf;
                        </text:p>
            <text:p text:style-name="definition.term">4. overeenkomst:
                     </text:p>
            <text:p text:style-name="definition.description">een leveringsovereenkomst als bedoeld in artikel 95m, eerste lid, van de Elektriciteitswet 1998 of artikel 52b, eerste lid,
                           van de Gaswet, gesloten tussen een leverancier en een consument voor de levering van elektriciteit of gas;
                        </text:p>
            <text:p text:style-name="definition.term">5. Tarievencode Elektriciteit:
                     </text:p>
            <text:p text:style-name="definition.description">Tarievencode Elektriciteit zoals vastgesteld bij besluit van de Raad op basis van artikel 27 juncto artikel 36 van de Elektriciteitswet
                           1998;
                        </text:p>
            <text:p text:style-name="definition.term">6. Tarievencode Gas:
                     </text:p>
            <text:p text:style-name="definition.description">Tarievencode Gas zoals vastgesteld bij besluit van de Raad op basis van artikel 12a juncto artikel 12f van de Gaswet;</text:p>
            <text:p text:style-name="definition.term">7. heffingskorting:
                     </text:p>
            <text:p text:style-name="definition.description">de op grond van de Wet belastingen op milieugrondslag van toepassing zijnde vermindering van de ter zake van de levering van
                           elektriciteit verschuldigde energiebelasting;
                        </text:p>
            <text:p text:style-name="definition.term">8. netwerkkosten:
                     </text:p>
            <text:p text:style-name="definition.description">kosten die een consument verschuldigd is uit hoofde van:</text:p>
            <text:list text:style-name="list-style-1">
              <text:list-item text:start-value="1">
                <text:p text:style-name="list.start">het transportafhankelijke transporttarief, als bedoeld in de Tarievencode Elektriciteit of de Tarievencode Gas;
                              </text:p>
              </text:list-item>
              <text:list-item text:start-value="2">
                <text:p text:style-name="list.cont">het transportonafhankelijke transporttarief, als bedoeld in de Tarievencode Elektriciteit of de Tarievencode Gas;
                              </text:p>
              </text:list-item>
              <text:list-item text:start-value="3">
                <text:p text:style-name="list.cont">het meettarief, als bedoeld in artikel 30a van de Elektriciteitswet 1998 of artikel 12a onder d van de Gaswet;
                              </text:p>
              </text:list-item>
              <text:list-item text:start-value="4">
                <text:p text:style-name="list.cont">het systeemdienstentarief voor elektriciteit, als bedoeld in artikel 30 van de Elektriciteitswet 1998 en de Tarievencode Elektriciteit;
                              </text:p>
              </text:list-item>
              <text:list-item text:start-value="5">
                <text:p text:style-name="list.cont">de periodieke aansluitvergoeding voor elektriciteit, als bedoeld in de Tarievencode Elektriciteit en
                              </text:p>
              </text:list-item>
              <text:list-item text:start-value="6">
                <text:p text:style-name="list.end">de periodieke aansluitvergoeding voor gas;
                              </text:p>
              </text:list-item>
            </text:list>
            <text:p text:style-name="definition.term">9. voorbeeld consument:
                     </text:p>
            <text:p text:style-name="definition.description">een consument met een elektriciteitsaansluiting met een doorlaatwaarde van de aansluiting t/m 3*25A + alle ‘1-fase aansluitingen’,
                           met bijbehorende rekencapaciteit ‘4’, als bedoeld in de Tarievencode Elektriciteit en een consument met een gasaansluiting
                           in afnemerscategorie ‘2’, met een G4 of G6 meter, een standaardjaarverbruik tussen de 500 en 4.000 m<text:span text:style-name="superscript">3</text:span> en bijbehorende rekencapaciteit ‘3’, als bedoeld in de Tarievencode Gas;
                        </text:p>
            <text:p text:style-name="definition.term">10. voorbeeld netbeheerder:
                     </text:p>
            <text:p text:style-name="definition.description">een door de Raad voor de informatieverstrekking over netwerkkosten ten voorbeeld aangewezen netbeheerder.</text:p>
          </text:section>
          <text:h text:outline-level="3" text:style-name="hoofdstuk_kop">TWEEDE AFDELING. INFORMATIE OVER TARIEVEN
               </text:h>
          <text:section text:name="artikel.d1271e484" text:style-name="artikel">
            <text:h text:outline-level="4" text:style-name="artikel_kop">Artikel 2. Transparante informatie over tarieven
                  </text:h>
            <text:p text:style-name="artikel">Onder ‘transparante informatie over de geldende tarieven’ als bedoeld in artikel 95m, tweede lid, van de Elektriciteitwet
                     1998 respectievelijk artikel 52b, tweedelid, van de Gaswet verstaat de Raad duidelijke, volledige, ondubbelzinnige, actuele
                     en juiste informatie over ten minste:
                  </text:p>
            <text:list text:style-name="list-style-2">
              <text:list-item text:start-value="1">
                <text:p text:style-name="list.start">het leveringstarief in € per kWh of m<text:span text:style-name="superscript">3</text:span>, inclusief energiebelasting en BTW en – bij de levering van gas – inclusief de gasregiotoeslag, dat geldt bij een jaarlijks
                           verbruik tot 10.000 kWh elektriciteit en 5.000 m<text:span text:style-name="superscript">3</text:span> gas;
                        </text:p>
              </text:list-item>
              <text:list-item text:start-value="2">
                <text:p text:style-name="list.cont">de verbruiksgrenzen waarbinnen het vermelde leveringstarief geldt, indien de leverancier binnen de onder a genoemde verbruiksgrenzen
                           meerdere verbruiksafhankelijke leveringstarieven hanteert;
                        </text:p>
              </text:list-item>
              <text:list-item text:start-value="3">
                <text:p text:style-name="list.cont">het vastrecht levering in € per maand dan wel per jaar, inclusief BTW;
                        </text:p>
              </text:list-item>
              <text:list-item text:start-value="4">
                <text:p text:style-name="list.cont">de heffingsk0rting in € per jaar per elektriciteitsaansluiting, inclusief BTW;
                        </text:p>
              </text:list-item>
              <text:list-item text:start-value="5">
                <text:p text:style-name="list.cont">welke overige bijkomende kosten de consument aan de leverancier verschuldigd zal zijn wanneer hij op basis van een overeenkomst
                           elektriciteit of gas afneemt en de hoogte van die kosten inclusief alle belastingen, en;
                        </text:p>
              </text:list-item>
              <text:list-item text:start-value="6">
                <text:p text:style-name="list.end">de hoogte van de netwerkkosten in € per jaar, inclusief BTW, waarbij wordt uitgegaan van (i) de op dat moment geldende tarieven
                           van een voorbeeld netbeheerder of van de netbeheerder van de benaderde consument en (ii) de capaciteit van een voorbeeld consument
                           of de daadwerkelijke capaciteit van de benaderde consument, met mededeling [a] dat indien de berekening is gebaseerd op de
                           tarieven van een voorbeeld netbeheerder en/of de capaciteit van een voorbeeld consument, de tarieven op de rekening van de
                           consument mogelijk van de genoemde tarieven afwijken en [b] dat de netwerkkosten jaarlijks kunnen veranderen.
                        </text:p>
              </text:list-item>
            </text:list>
          </text:section>
          <text:section text:name="artikel.d1271e552" text:style-name="artikel">
            <text:h text:outline-level="4" text:style-name="artikel_kop">Artikel 3. Informatie over tarieven die de consument op eigen initiatief kan raadplegen
                  </text:h>
            <text:p text:style-name="artikel">De in artikel 95m, tweede lid, van de Elektriciteitswet 1998 respectievelijk artikel 52b, tweede lid, van de Gaswet neergelegde
                     verplichting voor leveranciers om ervoor te zorgen dat consumenten ‘te allen tijde transparante informatie kunnen verkrijgen’
                     over de geldende tarieven, houdt naar het oordeel van de Raad in dat een leverancier de informatie genoemd in artikel 2 onder
                     a tot en met f met betrekking tot:
                  </text:p>
            <text:list text:style-name="list-style-3">
              <text:list-item text:start-value="1">
                <text:p text:style-name="list.start">het actuele aanbod van tarieven permanent en gemakkelijk toegankelijk houdt op de door of namens hem gebruikte websites;
                        </text:p>
              </text:list-item>
              <text:list-item text:start-value="2">
                <text:p text:style-name="list.cont">het actuele aanbod van tarieven op verzoek van een consument – desgewenst schriftelijk – verschaft;
                        </text:p>
              </text:list-item>
              <text:list-item text:start-value="3">
                <text:p text:style-name="list.cont">in het verleden gehanteerde tarieven die voor een consument op basis van de leveringsovereenkomst (nog) gelden, op verzoek
                           van de consument – desgewenst schriftelijk – verschaft,
                        </text:p>
              </text:list-item>
              <text:list-item text:start-value="4">
                <text:p text:style-name="list.end">met dien verstande dat hij in de gevallen genoemd onder b en c bij de vermelding van de hoogte van de netwerkkosten uitgaat
                           van de op dat moment geldende tarieven van de netbeheerder van de benaderde consument en de daadwerkelijke capaciteit van
                           deze consument.
                        </text:p>
              </text:list-item>
            </text:list>
          </text:section>
          <text:section text:name="artikel.d1271e598" text:style-name="artikel">
            <text:h text:outline-level="4" text:style-name="artikel_kop">Artikel 4. Informatie over tarieven die de consument verkrijgt bij benadering door de leverancier
                  </text:h>
            <text:p text:style-name="artikel">De in artikel 95m, tweede lid, van de Elektriciteitswet 1998 respectievelijk artikel 52b, tweede lid, van de Gaswet neergelegde
                     verplichting voor leveranciers om ervoor te zorgen dat consumenten ‘te allen tijde transparante informatie kunnen verkrijgen’
                     over de geldende tarieven, houdt naar het oordeel van de Raad voorts in dat indien:
                  </text:p>
            <text:list text:style-name="list-style-4">
              <text:list-item text:start-value="1">
                <text:p text:style-name="list.start">een leverancier een consument bij een individuele benadering informatie verstrekt over de geldende tarieven, de leverancier
                           de consument ten minste de in artikel 2 onder a tot en met d genoemde informatie geeft en vermeldt dat de consument voorts
                           netwerkkosten is verschuldigd;
                        </text:p>
              </text:list-item>
              <text:list-item text:start-value="2">
                <text:p text:style-name="list.cont">een leverancier een consument door middel van een niet-individuele benadering, anders dan via zijn website, informatie verstrekt
                           over de geldende tarieven, de leverancier de consument ten minste de in artikel 2 onder a tot en met d genoemde informatie
                           geeft, met dien verstande dat hij bij de vermelding van het leveringstarief mag uitgaan van het rekenkundig gemiddelde van
                           de door hem gehanteerde gasregiotoeslagen voor het betreffende product, onder vermelding dat de gasregiotoeslag per gasregio
                           kan verschillen en vermeldt dat de consument voorts netwerkkosten is verschuldigd;
                        </text:p>
              </text:list-item>
              <text:list-item text:start-value="3">
                <text:p text:style-name="list.end">een leverancier op zijn website aan een consument informatie verstrekt over de geldende tarieven met het oog op het tot stand
                           brengen van een overeenkomst, de leverancier de consument ten minste de in artikel 2 onder a tot en met f genoemde informatie
                           geeft.
                        </text:p>
              </text:list-item>
            </text:list>
          </text:section>
          <text:section text:name="artikel.d1271e635" text:style-name="artikel">
            <text:h text:outline-level="4" text:style-name="artikel_kop">Artikel 5. Informatie over tarieven in de schriftelijke bevestiging van een contract
                  </text:h>
            <text:p text:style-name="artikel">De in artikel 95m, tweede lid, van de Elektriciteitswet 1998 respectievelijk artikel 52b, tweede lid, van de Gaswet neergelegde
                     verplichting voor leveranciers om ervoor te zorgen dat consumenten ‘te allen tijde transparante informatie kunnen verkrijgen’
                     over de geldende tarieven, houdt naar het oordeel van de Raad tevens in dat een leverancier bij een telefonisch of door middel
                     van colportage tot stand gekomen overeenkomst:
                  </text:p>
            <text:list text:style-name="list-style-5">
              <text:list-item text:start-value="1">
                <text:p text:style-name="list.start">de informatie genoemd in artikel 2 onder a tot en met e vermeldt in een schriftelijke bevestiging van de overeenkomst, met
                           dien verstande dat tevens wordt vermeld dat ook netwerkkosten verschuldigd zijn;
                        </text:p>
              </text:list-item>
              <text:list-item text:start-value="2">
                <text:p text:style-name="list.end">de informatie genoemd in artikel 2 onder f verstrekt direct nadat de switch heeft plaatsgevonden, met dien verstande dat hij
                           bij de vermelding van de hoogte van de netwerkkosten uitgaat van de op dat moment geldende tarieven van de netbeheerder van
                           de benaderde consument en de daadwerkelijke capaciteit van deze consument.
                        </text:p>
              </text:list-item>
            </text:list>
          </text:section>
          <text:h text:outline-level="3" text:style-name="hoofdstuk_kop">DERDE AFDELING. INFORMATIE OVER VOORWAARDEN
               </text:h>
          <text:section text:name="artikel.d1271e668" text:style-name="artikel">
            <text:h text:outline-level="4" text:style-name="artikel_kop">Artikel 6. Transparante informatie over voorwaarden
                  </text:h>
            <text:list text:style-name="list-style-6">
              <text:list-item text:start-value="1">
                <text:p text:style-name="list.start"> Onder ‘transparante informatie over de geldende voorwaarden’ als bedoeld in artikel 95m, tweede lid, van de Elektriciteitwet
                           1998 en artikel 52b, tweede lid, van de Gaswet verstaat de Raad duidelijke, volledige, ondubbelzinnige en juiste informatie
                           over ten minste:
                        </text:p>
                <text:list>
                  <text:list-item text:start-value="1">
                    <text:p text:style-name="list.start">de looptijd van de overeenkomst;
                              </text:p>
                  </text:list-item>
                  <text:list-item text:start-value="2">
                    <text:p text:style-name="list.cont">de voorwaarden waaronder de overeenkomst door de consument of de leverancier kan worden beëindigd, met inbegrip van de mededeling
                                 dat de consument bij tussentijdse opzegging een opzegvergoeding is verschuldigd, als de leverancier een opzegvergoeding hanteert
                                 alsmede een overzicht van de hoogte van de gehanteerde opzegvergoeding(en);
                              </text:p>
                  </text:list-item>
                  <text:list-item text:start-value="3">
                    <text:p text:style-name="list.cont">de mogelijkheden van de leverancier om de tarieven en voorwaarden gedurende de looptijd van de overeenkomst te wijzigen;
                              </text:p>
                  </text:list-item>
                  <text:list-item text:start-value="4">
                    <text:p text:style-name="list.cont">de betalingsmogelijkheden die consument ter beschikking staan, met vermelding van de daaraan eventueel verbonden kosten;
                              </text:p>
                  </text:list-item>
                  <text:list-item text:start-value="5">
                    <text:p text:style-name="list.cont">overige bijzondere voorwaarden die de aangeboden overeenkomst kenmerkend onderscheiden;
                              </text:p>
                  </text:list-item>
                  <text:list-item text:start-value="6">
                    <text:p text:style-name="list.cont">indien op de overeenkomst algemene voorwaarden van toepassing zijn, dat dit het geval is en op welke wijze de consument van
                                 die voorwaarden kennis kan nemen, en
                              </text:p>
                  </text:list-item>
                  <text:list-item text:start-value="7">
                    <text:p text:style-name="list.cont">de personalia van de leverancier, alsmede de contactgegevens die een effectieve communicatie met die leverancier mogelijk
                                 maken.
                              </text:p>
                  </text:list-item>
                </text:list>
              </text:list-item>
              <text:list-item text:start-value="2">
                <text:p text:style-name="list.end"> De verplichting dat de voorwaarden zijn gesteld in duidelijke en begrijpelijke taal, als bedoeld in artikel 95m, eerste lid,
                           tweede volzin, van de Elektriciteitswet 1998 respectievelijk artikel 52b, eerste lid, tweede volzin, van de Gaswet houdt volgens
                           de Raad in dat de gehanteerde voorwaarden in ieder geval in het Nederlands zijn geformuleerd en bovendien zodanig zijn geformuleerd,
                           dat een consument na kennisneming daarvan redelijkerwijs bekend kan worden geacht met de rechten en verplichtingen die daaruit
                           voor hem en de leverancier voortvloeien.
                        </text:p>
              </text:list-item>
            </text:list>
          </text:section>
          <text:section text:name="artikel.d1271e754" text:style-name="artikel">
            <text:h text:outline-level="4" text:style-name="artikel_kop">Artikel 7. Informatie over voorwaarden die de consument op eigen initiatief kan raadplegen
                  </text:h>
            <text:p text:style-name="artikel">De in artikel 95m, tweede lid, van de Elektriciteitswet 1998 respectievelijk artikel 52b, tweede lid, van de Gaswet neergelegde
                     verplichting voor leveranciers om ervoor te zorgen dat consumenten ‘te allen tijde transparante informatie kunnen verkrijgen’
                     over de geldende voorwaarden, houdt naar het oordeel van de Raad in dat een leverancier de in artikel 6, eerste lid, onder
                     a tot en met g, genoemde informatie:
                  </text:p>
            <text:list text:style-name="list-style-7">
              <text:list-item text:start-value="1">
                <text:p text:style-name="list.start">met betrekking tot door de leverancier gesloten en aangeboden overeenkomsten permanent en gemakkelijk toegankelijk houdt op
                           de door of namens hem gebruikte websites;
                        </text:p>
              </text:list-item>
              <text:list-item text:start-value="2">
                <text:p text:style-name="list.cont">na een telefonisch of door middel van colportage tot stand gekomen overeenkomst in een schriftelijke bevestiging vermeldt,
                           en
                        </text:p>
              </text:list-item>
              <text:list-item text:start-value="3">
                <text:p text:style-name="list.end">op verzoek van de consument – desgewenst schriftelijk – verschaft.
                        </text:p>
              </text:list-item>
            </text:list>
          </text:section>
          <text:section text:name="artikel.d1271e791" text:style-name="artikel">
            <text:h text:outline-level="4" text:style-name="artikel_kop">Artikel 8. Informatie over voorwaarden die de consument verkrijgt bij benadering door de leverancier
                  </text:h>
            <text:list text:style-name="list-style-8">
              <text:list-item text:start-value="1">
                <text:p text:style-name="list.start"> De verplichting dat de voorwaarden verbonden aan een overeenkomst ‘vooraf bekend’ zijn, als bedoeld in artikel 95m, eerste
                           lid, van de Elektriciteitswet 1998 en artikel 52b, eerste lid, van de Gaswet en het verbod om consumenten op ‘zodanige wijze
                           te benaderen’ dat ‘onduidelijkheid’ bestaat over het (i) feit dat een contract is afgesloten, (ii) de duur van het contract,
                           (iii) de voorwaarden voor verlenging en beëindiging van het contract, (iv) het bestaan van een recht op opzegging en (v) de
                           voorwaarden van opzegging, bedoeld in artikel 95m, derde lid, van de Elektriciteitswet 1998 en artikel 52b, derde lid, van
                           de Gaswet, houden naar het oordeel van de Raad in dat de leverancier ervoor dient te zorgen dat:
                        </text:p>
                <text:list>
                  <text:list-item text:start-value="1">
                    <text:p text:style-name="list.start">indien de overeenkomst via internet tot stand wordt gebracht, deze niet tot stand komt zonder dat de in artikel 6, eerste
                                 lid, onder a tot en met g, bedoelde informatie ten minste voor de consument print- en downloadbaar is gesteld;
                              </text:p>
                  </text:list-item>
                  <text:list-item text:start-value="2">
                    <text:p text:style-name="list.cont">indien de overeenkomst telefonisch of door middel van colportage tot stand wordt gebracht, de overeenkomst niet tot stand
                                 komt, zonder dat de in artikel 6, eerste lid, onder a tot en met g, bedoelde informatie ten minste mondeling aan de consument
                                 is verstrekt, met dien verstande dat
                              </text:p>
                    <text:list>
                      <text:list-item>
                        <text:p text:style-name="list.cont">niet een overzicht hoeft te worden gegeven van de hoogte van de gehanteerde opzegvergoeding(en), maar volstaan kan worden
                                       met de mededeling dat er een opzegvergoeding is verschuldigd, in het geval een opzegvergoeding is verschuldigd, en
                                    </text:p>
                      </text:list-item>
                      <text:list-item>
                        <text:p text:style-name="list.cont">niet de volledige personalia van de leverancier genoemd hoeven worden, maar volstaan kan worden met de naam van de leverancier
                                       en de contactgegevens die een effectieve communicatie met de leverancier mogelijk maken, en
                                    </text:p>
                      </text:list-item>
                    </text:list>
                  </text:list-item>
                  <text:list-item text:start-value="3">
                    <text:p text:style-name="list.end">in alle overige gevallen de overeenkomst niet tot stand komt nadat de in artikel 6, eerste lid, onder a tot en met g, bedoelde
                                 informatie ten minste schriftelijk aan de consument is verstrekt.
                              </text:p>
                  </text:list-item>
                </text:list>
              </text:list-item>
            </text:list>
          </text:section>
          <text:section text:name="artikel.d1271e856" text:style-name="artikel">
            <text:h text:outline-level="4" text:style-name="artikel_kop">Artikel 9. Informatie over voorwaarden in de schriftelijke bevestiging van een contract
                  </text:h>
            <text:p text:style-name="artikel">De in artikel 95m, tweede lid, van de Elektriciteitswet 1998 respectievelijk artikel 52b, tweede lid, van de Gaswet neergelegde
                     verplichting voor leveranciers om ervoor te zorgen dat consumenten ‘te allen tijde transparante informatie kunnen verkrijgen’
                     over de geldende voorwaarden, houdt naar het oordeel van de Raad voorts in dat een leverancier de in artikel 6, eerste lid,
                     onder a tot en met g, genoemde informatie na een telefonisch of door middel van colportage tot stand gekomen overeenkomst
                     in een schriftelijke bevestiging vermeldt.
                  </text:p>
          </text:section>
          <text:h text:outline-level="3" text:style-name="hoofdstuk_kop">VIERDE AFDELING. INFORMATIE OVER DE WIJZE VAN TOTSTANDKOMING VAN EEN OVEREENKOMST
               </text:h>
          <text:section text:name="artikel.d1271e870" text:style-name="artikel">
            <text:h text:outline-level="4" text:style-name="artikel_kop">Artikel  10.
                  </text:h>
            <text:list text:style-name="list-style-9">
              <text:list-item text:start-value="1">
                <text:p text:style-name="list.start"> Biedt een leverancier de mogelijkheid om via internet overeenkomsten tot stand te brengen, dan houdt het verbod van artikel
                           95m, derde lid, van de Elektriciteitswet 1998 en 52b, derde lid, van de Gaswet om consumenten op ‘zodanige wijze te benaderen’
                           dat ‘onduidelijkheid’ bestaat over de vraag of een contract is afgesloten, naar het oordeel van de Raad voorts in dat de leverancier
                           de consument ten minste op duidelijke, begrijpelijke en ondubbelzinnige wijze informatie verstrekt over:
                        </text:p>
                <text:list>
                  <text:list-item text:start-value="1">
                    <text:p text:style-name="list.start">de wijze waarop de overeenkomst tot stand zal komen en in het bijzonder welke handelingen daarvoor nodig zijn;
                              </text:p>
                  </text:list-item>
                  <text:list-item text:start-value="2">
                    <text:p text:style-name="list.cont">de wijze waarop de consument een door hem niet gewilde handeling die nodig is voor het tot stand komen van de overeenkomst
                                 kan herstellen, voordat de overeenkomst tot stand komt;
                              </text:p>
                  </text:list-item>
                  <text:list-item text:start-value="3">
                    <text:p text:style-name="list.cont">op welke wijze de tot stand gekomen overeenkomst door de consument kan worden geraadpleegd en
                              </text:p>
                  </text:list-item>
                  <text:list-item text:start-value="4">
                    <text:p text:style-name="list.cont">welke mogelijkheden de consument heeft om binnen een bepaalde termijn de overeenkomst zonder opgaaf van redenen te ontbinden.
                              </text:p>
                  </text:list-item>
                </text:list>
              </text:list-item>
              <text:list-item text:start-value="2">
                <text:p text:style-name="list.end"> Biedt een leverancier de mogelijkheid om telefonisch of middels colportage een overeenkomst tot stand te brengen, dan houdt
                           het in het eerste lid bedoelde verbod naar het oordeel van de Raad tevens in dat hij de consument ten minste op duidelijke,
                           begrijpelijke en ondubbelzinnige wijze meedeelt of door aanvaarding van het aanbod op dat moment een overeenkomst tot stand
                           komt en welke mogelijkheden de consument heeft om binnen een bepaalde termijn de overeenkomst zonder opgaaf van redenen te
                           ontbinden.
                        </text:p>
              </text:list-item>
            </text:list>
          </text:section>
          <text:h text:outline-level="3" text:style-name="hoofdstuk_kop">VIJFDE AFDELING. INFORMATIEVERSTREKKING BIJ NAMENS DE LEVERANCIER GESLOTEN OVEREENKOMSTEN
               </text:h>
          <text:section text:name="artikel.d1271e935" text:style-name="artikel">
            <text:h text:outline-level="4" text:style-name="artikel_kop">Artikel 11
                  </text:h>
            <text:p text:style-name="artikel">De in artikel 95m, eerste tot en met derde lid, van de Elektriciteitswet 1998 en artikel 52b, eerste tot en met derde lid,
                     van de Gaswet genoemde verplichtingen houden naar het oordeel van de Raad in dat de leverancier ervoor dient te zorgen dat
                     ook aan deze verplichtingen wordt voldaan, indien door een derde namens de leverancier een overeenkomst wordt aangeboden of
                     gesloten.
                  </text:p>
          </text:section>
          <text:h text:outline-level="3" text:style-name="hoofdstuk_kop">ZESDE AFDELING. SLOTBEPALINGEN
               </text:h>
          <text:section text:name="artikel.d1271e950" text:style-name="artikel">
            <text:h text:outline-level="4" text:style-name="artikel_kop">Artikel 12. Citeertitel
                  </text:h>
            <text:p text:style-name="artikel">Deze richtsnoeren worden aangehaald als: ‘Richtsnoeren NMa informatieverstrekking energieleveranciers aan consumenten 2010’.</text:p>
          </text:section>
          <text:section text:name="artikel.d1271e960" text:style-name="artikel">
            <text:h text:outline-level="4" text:style-name="artikel_kop">Artikel 13. Intrekking
                  </text:h>
            <text:p text:style-name="artikel">De Richtsnoeren NMa informatieverstrekking energieleveranciers aan consumenten, vastgesteld bij besluit van de Raad van 12 december
                     2007, worden door de Raad ingetrokken.
                  </text:p>
          </text:section>
          <text:section text:name="artikel.d1271e970" text:style-name="artikel">
            <text:h text:outline-level="4" text:style-name="artikel_kop">Artikel 14. Inwerkingtreding
                  </text:h>
            <text:p text:style-name="artikel">Dit besluit treedt in werking op 1 januari 2010.</text:p>
          </text:section>
        </text:section>
        <text:section text:name="regeling-sluiting.d1271e981" text:style-name="regeling-sluiting">
          <text:section text:name="slotformulering.d1271e983" text:style-name="slotformulering">
            <text:p text:style-name="slotformulering">Dit besluit zal met de toelichting in de Staatscourant worden geplaatst.</text:p>
          </text:section>
          <text:section text:name="gegeven.d1271e989" text:style-name="gegeven">
            <text:p text:style-name="dagtekening">Den Haag, 15 september 2009</text:p>
          </text:section>
          <text:section text:name="ondertekening.d1271e995" text:style-name="ondertekening">
            <text:p text:style-name="ondertekening">De Raad van Bestuur van de Nederlandse Mededingingsautoriteit,</text:p>
            <text:p text:style-name="ondertekening.end">P. Kalbfleisch. </text:p>
          </text:section>
          <text:section text:name="ondertekening.d1271e1004" text:style-name="ondertekening">
            <text:p text:style-name="ondertekening.end">R.J.P. Jansen. </text:p>
          </text:section>
          <text:section text:name="ondertekening.d1271e1010" text:style-name="ondertekening">
            <text:p text:style-name="ondertekening.end">G.J.L. Zijl. </text:p>
          </text:section>
        </text:section>
        <text:section text:name="nota-toelichting.d1271e1017" text:style-name="nota-toelichting">
          <text:h text:outline-level="2" text:style-name="nota-toelichting_kop">TOELICHTING
               </text:h>
          <text:h text:outline-level="3" text:style-name="divisiekop1">I. Algemeen
               </text:h>
          <text:list text:style-name="list-style-10">
            <text:list-item text:start-value="1">
              <text:p text:style-name="list.start">Artikel 95m van de Elektriciteitswet 1998 en artikel 52b van de Gaswet geven voorschriften met betrekking tot de informatie
                        die leveranciers en netbeheerders aan afnemers als bedoeld in artikel 95a, eerste lid, van de Elektriciteitswet 1998 en artikel 43,
                        eerste lid, van de Gaswet moeten verstrekken. Beide voorschriften maken deel uit van de paragraaf Consumentenbescherming in
                        deze wetten. Deze richtsnoeren zijn beperkt tot de informatieverstrekking door leveranciers aan consumenten.
                     </text:p>
            </text:list-item>
            <text:list-item text:start-value="2">
              <text:p text:style-name="list.cont">Op dit moment kunnen leveranciers en netbeheerders ervoor kiezen om het leveranciersmodel danwel het netbeheerdersmodel te
                        hanteren. In de toekomst wordt toepassing van het leveranciersmodel naar alle waarschijnlijkheid verplicht. Deze Richtsnoeren
                        zijn geschreven voor de situatie waarin het leveranciersmodel verplicht wordt gesteld. Zolang het leveranciersmodel niet verplicht
                        is en een leverancier het netbeheerdersmodel hanteert, kan een leverancier evenwel volstaan met het verstrekken van informatie
                        over het leveringsdeel, dit omdat de netbeheerder in dat geval eigen verantwoordelijkheden heeft met betrekking tot het verstrekken
                        van informatie.
                     </text:p>
            </text:list-item>
            <text:list-item text:start-value="3">
              <text:p text:style-name="list.cont">Consumentenonderzoek wijst uit dat consumenten op de energiemarkt moeite hebben om energiebedrijven te vergelijken op prijs,
                        kwaliteit en algemene informatie over rechten en plichten verbonden aan leveringsovereenkomsten.<text:note text:id="n1" text:note-class="endnote">
                           <text:note-citation text:label="1">1</text:note-citation>
                           <text:note-body>
                              <text:p> NMa: Marktmonitor Nederlandse kleinverbruikersmarkt elektriciteit en gas juli 2007 – juni 2008, hoofdstuk 2; Marktmonitor,
                  ontwikkeling van de Nederlandse kleinverbruikersmarkt voor elektriciteit en gas, juli 2006 – juni 2007, hoofdstuk 2 en Marktmonitor,
                  ontwikkeling van de Nederlandse kleinverbruikersmarkt voor elektriciteit en gas, januari 2006 – juni 2006 (gepubliceerd op
                  www.energiekamer.nl).
               </text:p>
                           </text:note-body>
                        </text:note> Een goede informatievoorziening door leveranciers stelt consumenten in staat een weloverwogen keuze te maken voor een leverancier
                        en waarborgt dat zij kennis kunnen nemen van de rechten en plichten die voor hen voortvloeien uit een te sluiten of reeds
                        gesloten leveringsovereenkomst. Een goede informatievoorziening is aldus van wezenlijk belang voor een effectieve bescherming
                        van de energieconsument. De Raad van Bestuur van de Nederlandse Mededingingsautoriteit (hierna: de Raad) hecht dan ook veel
                        waarde aan een duidelijke, volledige, ondubbelzinnige en juiste informatieverstrekking door de leveranciers.
                     </text:p>
            </text:list-item>
            <text:list-item text:start-value="4">
              <text:p text:style-name="list.cont">Het toezicht op de naleving van de Elektriciteitswet 1998 en de Gaswet is opgedragen aan de Raad. De Raad is gehouden om in
                        het kader van de uitoefening van deze taak aan te geven hoe hij de voorschriften in artikel 95m van de Elektriciteitswet 1998
                        en artikel 52b van de Gaswet uitlegt. Die uitleg is in de onderhavige richtsnoeren neergelegd.
                     </text:p>
            </text:list-item>
            <text:list-item text:start-value="5">
              <text:p text:style-name="list.cont">De informatieverplichtingen die uit de Elektriciteitswet 1998 en de Gaswet voortvloeien gelden naast en in aanvulling op de
                        informatieverplichtingen die reeds uit hoofde van andere wetten voor leveranciers gelden. In dit verband wordt in het bijzonder
                        gewezen op voorschriften die het Burgerlijk Wetboek hiervoor bevat (onder meer art. 6:193a e.v., 6:194 e.v., 6:227b, 6:233
                        en 6:234 en 7:5 e.v., 7:46c en 7:46h). De nakoming van deze informatieverplichtingen kan niet door de Raad op grond van de
                        Elektriciteitswet 1998 en de Gaswet worden afgedwongen. De Raad vindt in de informatieverplichtingen die voor energieleveranciers
                        uit hoofde van andere wetten gelden echter wel steun voor de uitleg die hij in deze richtsnoeren geeft aan de informatieverplichtingen
                        uit de Elektriciteitswet 1998 en de Gaswet. Deze Richtsnoeren laten vanzelfsprekend eventuele verdergaande informatieverplichtingen
                        voor leveranciers uit hoofde van andere wetten dan deze wetten onverlet.
                     </text:p>
            </text:list-item>
            <text:list-item text:start-value="6">
              <text:p text:style-name="list.cont">In aanvulling hierop benadrukt de Raad dat de uitleg die de Raad in het kader van zijn handhavende bevoegdheid in deze Richtsnoeren
                        geeft aan de artikel 95m van de Elektriciteitswet 1998 en artikel 52b van de Gaswet, andere toezichthoudende autoriteiten
                        niet bindt bij de handhaving van voorschriften waarvan de naleving aan het toezicht van die autoriteiten is onderworpen.
                     </text:p>
            </text:list-item>
            <text:list-item text:start-value="7">
              <text:p text:style-name="list.cont">Dit geldt in het bijzonder voor de bevoegdheden van de Consumentenautoriteit, aangezien de Consumentenautoriteit is belast
                        met onder meer het toezicht op de naleving van de hiervoor genoemde voorschriften in het Burgerlijk Wetboek en de Colportagewet.
                        De daarin opgenomen verplichtingen vallen geheel of gedeeltelijk samen met de verplichtingen die voor leveranciers voortvloeien
                        uit de artikelen 95m van de Elektriciteitswet 1998 en 52b van de Gaswet. De verplichtingen die uit de door de Consumentenautoriteit
                        gehandhaafde voorschriften voortvloeien, kunnen evenwel verdergaand zijn.
                     </text:p>
            </text:list-item>
            <text:list-item text:start-value="8">
              <text:p text:style-name="list.cont">Levert een bepaalde gedraging zowel een overtreding op van artikel 95m van de Elektricteitswet 1998 of artikel 52b van de
                        Gaswet als van een door een Consumentenautoriteit (of een andere toezichthoudende autoriteit) gehandhaafd voorschrift, dan
                        zullen de Raad en de Consumentenautoriteit van geval tot geval in onderling overleg bezien wie handhavend zal optreden.
                     </text:p>
            </text:list-item>
            <text:list-item text:start-value="9">
              <text:p text:style-name="list.end">Deze richtsnoeren hebben geen betrekking op de inhoud van de door of namens leveranciers met consumenten gesloten leveringsovereenkomsten.
                        Voor de eisen die aan de inhoud van de overeenkomsten gesteld mogen worden, verwijst de Raad naar de Regeling afnemers en
                        monitoring Elektriciteitswet 1998 en Gaswet van 4 juli 2004, Stcrt. 2004, 132 (laatstelijk gewijzigd Stcrt. 2005, 172). De richtsnoeren hebben voorts geen betrekking op inhoud van de door leveranciers
                        aan consumenten verzonden facturen. 
                     </text:p>
            </text:list-item>
          </text:list>
          <text:h text:outline-level="3" text:style-name="divisiekop1">II . Wijziging ten opzichte van Richtsnoeren NMa Informatieverstrekking leveranciers aan consumenten van 12 december 2007
               </text:h>
          <text:list text:style-name="list-style-11">
            <text:list-item text:start-value="10">
              <text:p text:style-name="list.start">Deze richtsnoeren treden in de plaats van de Richtsnoeren NMa Informatieverstrekking leveranciers aan consumenten die de Raad
                        op 12 december 2007 heeft vastgesteld (Staatscourant 2007, nr. 246). Herziening van die richtsnoeren was om de volgende redenen gewenst.
                     </text:p>
            </text:list-item>
            <text:list-item text:start-value="11">
              <text:p text:style-name="list.cont">Ten eerste is vanuit de sector aangegeven dat de vorige richtsnoeren onwerkbaar waren bij toepassing op directe wervingsvormen,
                        gezien de grote hoeveelheid informatie die dan zou moeten worden verstrekt. Ten tweede is de inhoud van de artikelen 95m van
                        de Elektriciteitswet 1998 en artikel 52b Gaswet gedeeltelijk gewijzigd, doordat de bepalingen aangaande oneerlijke en misleidende
                        verkoopmethoden met de inwerkingtreding van de Wet Oneerlijke Handelspraktijken<text:note text:id="n2" text:note-class="endnote">
                           <text:note-citation text:label="2">2</text:note-citation>
                           <text:note-body>
                              <text:p> Wet van 25 september 2008 tot aanpassing van de Boeken 3 en 6 van het Burgerlijk Wetboek en andere wetten aan de richtlijn
                  betreffende oneerlijke handelspraktijken van ondernemingen jegens consumenten op de interne markt, Stb 2008, 397.
               </text:p>
                           </text:note-body>
                        </text:note> uit genoemde artikelen zijn geschrapt en de bevoegdheid om daartegen op te treden is overgegaan naar de Consumentenautoriteit.
                     </text:p>
            </text:list-item>
            <text:list-item text:start-value="12">
              <text:p text:style-name="list.cont">De belangrijkste wijziging ten opzichte van de vorige richtsnoeren zijn de volgende:
                     </text:p>
              <text:list>
                <text:list-item>
                  <text:p text:style-name="list.cont">de informatieverplichtingen van de Elektriciteitswet 1998 en de Gaswet worden verschillend uitgelegd naar gelang het gaat
                              om informatieverstrekking bij een individuele benadering van consumenten (bijv. telefonische werving of colportage), informatieverstrekking
                              bij een niet-individuele benadering (bijv. advertentie in een landelijk dagblad) of informatieverstrekking via de website
                              van de leverancier;
                           </text:p>
                </text:list-item>
                <text:list-item>
                  <text:p text:style-name="list.cont">de informatieverplichtingen van de Elektriciteitswet 1998 en de Gaswet worden verschillend uitgelegd naar gelang het gaat
                              om de informatie die de leverancier beschikbaar moet houden voor het geval een consument zelf informatie over de tarieven
                              en voorwaarden opzoekt of om informatie die de leverancier moet verstrekken als hij een consument actief benadert met een
                              aanbod om een overeenkomst te sluiten;
                           </text:p>
                </text:list-item>
                <text:list-item>
                  <text:p text:style-name="list.cont">aan het verbod van artikel 95m, derde lid, van de Elektriciteitswet 1998 en artikel 52b, derde lid, van de Gaswet om consumenten
                              zodanig te benaderen, dat onduidelijkheid bestaat over het feit dat een contract wordt aangegaan, wordt duidelijker invulling
                              gegeven, en
                           </text:p>
                </text:list-item>
                <text:list-item>
                  <text:p text:style-name="list.end">in verband met de leesbaarheid zijn ten slotte enkele redactionele wijzigingen in de tekst en de indeling van de Richtsnoeren
                              aangebracht en zijn in verband met de wijziging van de inhoud van de hiervoor genoemde artikelen uit de Elektriciteitswet
                              1998 en de Gaswet vernummerringen doorgevoerd.
                           </text:p>
                </text:list-item>
              </text:list>
            </text:list-item>
          </text:list>
          <text:h text:outline-level="3" text:style-name="divisiekop1">III . Toelichting Artikelsgewijs
               </text:h>
          <text:h text:outline-level="4" text:style-name="divisiekop2">Toelichting bij artikel 1
               </text:h>
          <text:list text:style-name="list-style-12">
            <text:list-item text:start-value="13">
              <text:p text:style-name="list.single"> De aanwijzing bedoeld in artikel 1 onder 9 wordt door de Raad jaarlijks schriftelijk aan de leveranciers en op de website
                        bekend gemaakt.
                     </text:p>
            </text:list-item>
          </text:list>
          <text:h text:outline-level="4" text:style-name="divisiekop2">Toelichting bij artikel 2, transparante informatie over tarieven
               </text:h>
          <text:list text:style-name="list-style-13">
            <text:list-item text:start-value="14">
              <text:p text:style-name="list.start">Met dit artikel geeft de Raad aan wat transparante informatie over de door de leveranciers gehanteerde tarieven naar zijn
                        oordeel ten minste inhoudt. De Raad is daarbij uitgegaan van de positie van de consument. De transparantie voor deze consument
                        is het grootst als de tariefinformatie die hem wordt verstrekt tijdens de werving aansluit op de tariefinformatie die in de
                        overeenkomst is neergelegd en tot slot op de jaarrekening wordt gepresenteerd. Bovendien dient de informatie die de consument
                        krijgt over energieprijzen zoveel mogelijk aan te sluiten bij informatie die de consument krijgt bij andere vormen van koop
                        of levering van diensten. Vanuit dit oogpunt heeft de Raad gekozen voor het uitgangspunt van ‘all in tarieven’. Dit betekent
                        dat de leverancier in de informatie over de tarieven die hij aan de consument verstrekt in beginsel alle bijkomende kosten
                        moet opnemen.
                     </text:p>
            </text:list-item>
            <text:list-item text:start-value="15">
              <text:p text:style-name="list.cont">Aangezien het de Raad bekend is dat leveranciers in hun leveringstarieven differentiëren naar het verbruik, is onder a vermeld
                        dat de leverancier ten minste het leveringstarief inclusief energiebelasting en BTW per kWh en (bij gas tevens inclusief gasregiotoeslag)
                        per m<text:span text:style-name="superscript">3</text:span> dient te vermelden dat geldt bij een verbruik dat binnen de verbruiksgrenzen van de eerste staffel van de energiebelasting
                        valt (zie Wet op de milieubelastingen, artikel 36i onder d en g).
                     </text:p>
            </text:list-item>
            <text:list-item text:start-value="16">
              <text:p text:style-name="list.cont">De Raad is zich er  van bewust dat de netwerkkosten niet door de leverancier zelf geleverde en/of in rekening gebrachte diensten
                        of producten betreffen. Om die reden heeft de Raad onder f tot uitdrukking gebracht dat in bepaalde, in artikel 3 en 4 van
                        de richtsnoeren  beschreven situaties, aan de eis van transparantie is voldaan, als de leverancier bij de vermelding van deze
                        netwerkkosten uitgaat van de gereguleerde tarieven die voor een voorbeeld consument gelden bij een door de Energiekamer aangewezen
                        voorbeeld netbeheerder, in plaats van de tarieven die voor de benaderde consument gelden.
                     </text:p>
            </text:list-item>
            <text:list-item text:start-value="17">
              <text:p text:style-name="list.cont">De in artikel 95m van de Elektriciteitswet 1998 en artikel 52b van de Gaswet genoemde voorschriften beperken zich tot de informatieverstrekking
                        over de geldende tarieven en voorwaarden. Deze voorschriften bepalen niet dat leveranciers aan de afnemers als bedoeld in
                        artikel 95a van de Elektriciteitswet 1998 en artikel 43 van de Gaswet informatie moeten verstrekken over de op basis van deze
                        geldende tarieven te verwachten totale jaarkosten. In de praktijk blijkt echter dat leveranciers zowel in de landelijke als
                        regionale dagbladen als op hun websites pogingen doen om potentiële klanten te informeren over de totale jaarkosten die zij
                        mogen verwachten, indien zij gebruik maken van de gepubliceerde aanbiedingen. De Raad is van oordeel dat deze ontwikkeling
                        in het voordeel kan zijn van consumenten als zij de nieuwe, te verwachten jaarkosten kunnen vergelijken met bijvoorbeeld de
                        jaarkosten op recente jaarafrekeningen.
                     </text:p>
            </text:list-item>
            <text:list-item text:start-value="18">
              <text:p text:style-name="list.cont">De Raad wijst erop dat het – in het kader van transparantie en vergelijkbaarheid – noodzakelijk is dat bij vermelding van
                        de jaarkosten een volledig kostenoverzicht wordt weergegeven, dus niet uitsluitend de jaarkosten van de levering inclusief
                        energiebelasting en BTW, maar ook de jaarlijkse netwerkkosten evenals de vermindering van de ter zake van de levering van
                        elektriciteit verschuldigde energiebelasting. Daarmee wordt bereikt dat de vergelijkingsmaatstaf in alle gevallen identiek
                        is.
                     </text:p>
            </text:list-item>
            <text:list-item text:start-value="19">
              <text:p text:style-name="list.cont">Met ‘overige bijkomende kosten’, als genoemd onder e, doelt de Raad op bijvoorbeeld de service-, onderhouds-, betalings- of
                        administratiekosten die de leverancier aan de consument in rekening brengt.
                     </text:p>
            </text:list-item>
            <text:list-item text:start-value="20">
              <text:p text:style-name="list.end">Aan de uit artikel 95m, derde lid, van de Elektriciteitswet 1998 en artikel 52b, derde lid, van de Gaswet voortvloeiende verplichting
                        voor de leverancier om het actuele aanbod van door hem gehanteerde tarieven voor de levering van elektriciteit of gas permanent
                        en gemakkelijk toegankelijk te houden, kan de leverancier bijvoorbeeld voldoen door deze tarieven op zijn website te publiceren.
                        De verplichting om transparante informatie over de tarieven te verschaffen gaat naar het oordeel van de Raad echter niet zo
                        ver, dat de leverancier ook alle in het verleden door hem aangeboden en voor bepaalde consumenten nog geldende tarieven permanent
                        gepubliceerd zou moeten houden. Voldoende is dat de consument de voor hem geldende tarieven gemakkelijk bij de leverancier
                        kan opvragen en verkrijgen.
                     </text:p>
            </text:list-item>
          </text:list>
          <text:h text:outline-level="3" text:style-name="divisiekop1">Toelichting bij artikelen 3 en 4
               </text:h>
          <text:list text:style-name="list-style-14">
            <text:list-item text:start-value="21">
              <text:p text:style-name="list.start">In deze nieuwe Richtsnoeren worden de informatieverplichtingen verschillend uitgewerkt naar gelang het gaat om informatie
                        die de consument te allen tijde op eigen initiatief moet kunnen raadplegen (artikel 3) en informatie die de leverancier verstrekt
                        als hij een consument benadert om een overeenkomst aan te gaan (artikel 4). Voor dat laatste geval differentieert de Raad
                        voorts naar gelang de leverancier in het kader van het aanbod om een overeenkomst te sluiten de consument individueel, via
                        een website of – anders dan via een website – niet-individueel (maar <text:span text:style-name="cur">en groupe</text:span>) benadert.
                     </text:p>
            </text:list-item>
            <text:list-item text:start-value="22">
              <text:p text:style-name="list.cont">Het eerste uitgangspunt bij deze differentiatie is dat in het geval een consument informatie wenst te verkrijgen over de tarieven
                        die voor hem gelden – al dan niet op basis van een reeds gesloten of een eventueel nog te sluiten overeenkomst – de leverancier
                        zo volledig en nauwkeurig mogelijke informatie dient te verschaffen. Is de leverancier bekend met de identiteit van de consument
                        aan wie de informatie wordt verstrekt, dan dient hij bij de vermelding van de netwerkkosten uit te gaan van de kosten die
                        voor die consument gelden. Omdat dat niet noodzakelijkerwijs het geval is indien een consument de website van de leverancier
                        raadpleegt, kan de leverancier op de website volstaan met een vermelding van de  netwerkkosten voor een voorbeeld consument,
                        als omschreven in artikel 1 onder 8, bij een door de Energiekamer aangewezen voorbeeld netbeheerder.
                     </text:p>
            </text:list-item>
            <text:list-item text:start-value="23">
              <text:p text:style-name="list.cont">Het tweede uitgangspunt bij de differentiatie is dat in het geval een leverancier informatie verstrekt over zijn tarieven
                        wanneer <text:span text:style-name="cur">hij</text:span> een consument benadert, hij naar het oordeel van de Raad reeds aan de transparantie-eis voldoet, indien hij naast vermelding
                        van de in artikel 2 onder a tot en met d genoemde informatie, meedeelt dat de consument ook netwerkkosten verschuldigd is,
                        zonder de hoogte daarvan te hoeven noemen (zie artikel 4 onder a en b). Dit geldt evenwel niet indien de leverancier op zijn
                        website informatie verstrekt in het kader van een uitnodiging aan de consument om een overeenkomst te sluiten. In dat geval
                        zal hij alle in artikel 2 (onder a tot en met f) genoemde informatie moeten verstrekken (zie artikel 4 onder c).
                     </text:p>
            </text:list-item>
            <text:list-item text:start-value="24">
              <text:p text:style-name="list.cont">Het derde uitgangspunt bij de differentiatie is dat in het geval een leverancier consumenten individueel benadert, hij redelijkerwijs
                        op de hoogte kan zijn van de woonplaats van die consument en om die reden bekend is met de gasregiotoeslag die hij aan die
                        consument in rekening brengt. Om die reden is de Raad van oordeel dat dan van de leverancier verlangd mag worden dat hij een
                        gastarief inclusief BTW en de voor die consument geldende gasregiotoeslag vermeldt (artikel 4 onder a). Bij een niet-individuele
                        benadering mag de leverancier uitgaan van het rekenkundig gemiddelde van de door hem gehanteerde gasregiotoeslagen met betrekking
                        tot het product waar het genoemde leveringstarief op van toepassing is (artikel 4 onder b).
                     </text:p>
            </text:list-item>
            <text:list-item text:start-value="25">
              <text:p text:style-name="list.end">Of sprake is van een individuele benadering of een niet-individuele benadering, zal de Raad vaststellen aan de hand van alle
                        omstandigheden van het geval. Voorbeelden van een individuele benadering zijn telefonische benadering, colportage. Voorbeelden
                        van een niet-individuele benadering zijn reclame-uitingen in landelijke of regionale dagbladen, via televisie en via radio.
                        Voor informatie die de leverancier over tarieven verstrekt op zijn website in het kader van een uitnodiging om een overeenkomst
                        te sluiten, is een aparte bepaling opgenomen, nu internet de mogelijkheid biedt om de consument gegevens te laten invoeren
                        aan de hand waarvan zijn woonplaats en capaciteit vastgesteld kunnen worden (artikel 4 onder c). Waar artikel 3 onder a betrekking
                        heeft op het toegankelijk houden van informatie over het actuele aanbod van tarieven van de leverancier aan consumenten die
                        de website hiervoor raadplegen, ziet de bepaling van artikel 4 onder c specifiek op situaties waarin een leverancier via internet
                        informatie verstrekt over tarieven met het oog op het tot stand brengen van een overeenkomst. Plaatst de leverancier op zijn
                        website bijvoorbeeld een button ‘aanmelden’, dan volgt uit de wettelijke informatieverplichting naar het oordeel van de Raad
                        dat de leverancier transparante informatie verschaft over de tarieven aan een consument die op deze button klikt, voordat
                        de overeenkomst tot stand komt.
                     </text:p>
            </text:list-item>
          </text:list>
          <text:h text:outline-level="4" text:style-name="divisiekop2">Toelichting bij artikel 5
               </text:h>
          <text:list text:style-name="list-style-15">
            <text:list-item text:start-value="26">
              <text:p text:style-name="list.single">Met dit artikel geeft de Raad aan dat consumenten bij een telefonisch of door middel van colportage tot stand gekomen overeenkomst
                        een schriftelijke bevestiging ontvangen, waarin zij de voor hen geldende tarieven kunnen raadplegen. Omdat de exacte hoogte
                        van de netwerkkosten pas bekend is nadat de switch is uitgevoerd, hoeft de leverancier de hoogte van de netwerkkosten pas
                        na de switch te verstrekken.
                     </text:p>
            </text:list-item>
          </text:list>
          <text:h text:outline-level="4" text:style-name="divisiekop2">Toelichting bij artikel 6, transparante informatie over de voorwaarden
               </text:h>
          <text:list text:style-name="list-style-16">
            <text:list-item text:start-value="27">
              <text:p text:style-name="list.single">In dit artikel is onder meer tot uitdrukking gebracht dat de essentiële voorwaarden van de overeenkomst niet ‘verstopt’ mogen
                        worden in de lijst met algemene voorwaarden, maar dat de leverancier die voorwaarden afzonderlijk dient te presenteren. De
                        in het eerste lid onder e genoemde categorie betreft een restcategorie waarin al die voorwaarden vallen die zo zeer afwijken
                        van de gebruikelijke voorwaarden, dat zij de overeenkomst kenmerkend onderscheiden van andere overeenkomsten. Het kunnen verkrijgen
                        van informatie over de voorwaarden veronderstelt – evenals het kunnen verkrijgen van informatie over tarieven – dat de consument
                        weet tot welke leverancier hij zich daarvoor moet richten en weet hoe hij deze leverancier gemakkelijk kan benaderen. Dit
                        is tot uitdrukking gebracht onder g.
                     </text:p>
            </text:list-item>
          </text:list>
          <text:h text:outline-level="4" text:style-name="divisiekop2">Toelichting bij artikel 7 en 8
               </text:h>
          <text:list text:style-name="list-style-17">
            <text:list-item text:start-value="28">
              <text:p text:style-name="list.start">In deze artikelen wordt, evenals in de artikelen 3 en 4 met betrekking tot tarieven, gedifferentieerd naar gelang het gaat
                        om een situatie waarin een consument op eigen initiatief informatie wenst te verkrijgen of om een situatie waarin de leverancier
                        de consument benadert. Omdat de inhoud van de voorwaarden voor zover de Raad bekend niet afhankelijk is van de naw-gegevens
                        van de consument, is ten aanzien van de informatie die een consument moet kunnen verkrijgen over de voorwaarden geen onderscheid
                        gemaakt tussen individuele en niet-individuele benadering.
                     </text:p>
            </text:list-item>
            <text:list-item text:start-value="29">
              <text:p text:style-name="list.end">De verplichting om ervoor te zorgen dat een overeenkomst niet tot stand komt zonder dat de leverancier de daaraan verbonden
                        tarieven en voorwaarden aan de consument heeft verstrekt, houdt bijvoorbeeld in dat in het geval de overeenkomst via een functie
                        op de website van de leverancier tot stand wordt gebracht, die overeenkomst niet eerder tot stand komt dan nadat – bijvoorbeeld
                        in een pop up-venster – de tarieven, transportkosten, bijkomende kosten en essentiële voorwaarden op duidelijke wijze aan
                        de consument zijn meegedeeld.
                     </text:p>
            </text:list-item>
          </text:list>
          <text:h text:outline-level="4" text:style-name="divisiekop2">Toelichting bij artikel 11, informatieverstrekking bij namens de leverancier gesloten overeenkomsten
               </text:h>
          <text:list text:style-name="list-style-18">
            <text:list-item text:start-value="30">
              <text:p text:style-name="list.single">Met dit artikel wenst de Raad te bereiken dat de informatieverplichtingen die uit de Elektriciteitswet 1998 en de Gaswet voor
                        leveranciers voortvloeien, niet worden omzeild wanneer niet de leverancier zelf, maar een tussenpersoon namens die leverancier
                        informatie aan consumenten verstrekt over de overeenkomsten die de leveranciers aanbiedt.
                     </text:p>
            </text:list-item>
          </text:list>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