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35</text:p>
      <text:p text:style-name="publicatie-titel.end">23 september 2009</text:p>
      <text:h text:outline-level="1" text:style-name="staatscourant_kop">Kennisgeving Wet verontreiniging oppervlaktewateren (Wvo)
         </text:h>
      <text:section text:name="algemeen.d1919e117" text:style-name="algemeen">
        <text:section text:name="vrije-tekst.d1919e119" text:style-name="vrije-tekst">
          <text:h text:outline-level="3" text:style-name="divisiekop1">Kennisgeving inzake een melding
               </text:h>
          <text:p text:style-name="vrije-tekst">De Staatssecretaris van Verkeer en Waterstaat geeft kennis van een melding ingevolge artikel 8.19, lid 2 van de Wet milieubeheer.</text:p>
          <text:p text:style-name="vrije-tekst">De melding is gedaan door Electrabel Nederland N.V.</text:p>
          <text:section text:name="alineagroep.d1919e131" text:style-name="alineagroep">
            <text:p text:style-name="alineagroep">Electrabel Nederland N.V. heeft ten behoeve van de locatie Centrale Gelderland te Nijmegen, melding gemaakt van een wijziging die betrekking heeft op de Wvo-vergunning ANWKU 13534 van 29 november 1994.</text:p>
            <text:p text:style-name="alineagroep.end">De wijziging heeft betrekking op het voornemen om tussen 1 juni 2010 en 31 december 2012 een aantal praktijkproeven uit te
                     voeren om praktijkervaring op te doen met het afvangen van kooldioxide uit rookgassen.
                  </text:p>
          </text:section>
          <text:p text:style-name="vrije-tekst">De door het bedrijf gemelde wijziging is getoetst aan de gestelde voorwaarden, zoals opgenomen in artikel 8.19, 2e lid van
                  de Wet milieubeheer. Op grond van deze toetsing blijkt dat de gemelde wijziging niet zal leiden tot andere of grotere nadelige
                  gevolgen voor de kwaliteit van het oppervlaktewater, dan die de lozing ingevolge de vergunning en de daaraan verbonden voorschriften
                  mag veroorzaken. De voorgenomen wijziging geeft derhalve geen aanleiding tot het wijzigen van de Wvo-vergunning.
               </text:p>
          <text:h text:outline-level="3" text:style-name="divisiekop1">Terinzagelegging
               </text:h>
          <text:p text:style-name="vrije-tekst">De op de melding van belang zijnde stukken liggen vanaf 24 september 2009 tot en met 5 november 2009 ter inzage op de volgende
                  adressen en tijdstippen: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Nijmegen, Mariënburg 75 te Nijmegen, maandag, woensdag en vrijdag van 9.00 uur tot 17.00 uur; dinsdag van 9.00 uur
                        tot 12.30 uur en donderdag van 19.00 uur tot 20.00 uur.
                     </text:p>
            </text:list-item>
          </text:list>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Rijkswaterstaat Oost-Nederland, postadres: Postbus
                  9070, 6800 ED  Arnhem, telefoon 026-368 87 02.
               </text:p>
        </text:section>
        <text:section text:name="tekst-sluiting.d1919e180" text:style-name="tekst-sluiting">
          <text:section text:name="gegeven.d1919e182" text:style-name="gegeven">
            <text:p text:style-name="dagtekening">Arnhem, 15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verontreiniging oppervlaktewateren (Wvo)</dc:title>
  </office:meta>
</office:document-meta>
</file>