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132</text:p>
      <text:p text:style-name="publicatie-titel.end">23 september 2009</text:p>
      <text:h text:outline-level="1" text:style-name="staatscourant_kop">Provinciale structuurvisie Noordse Buurt gemeente Nieuwkoop
         </text:h>
      <text:section text:name="algemeen.d12424e122" text:style-name="algemeen">
        <text:section text:name="vrije-tekst.d12424e124" text:style-name="vrije-tekst">
          <text:h text:outline-level="3" text:style-name="divisiekop1">Nr. DOS-2009-0005353
               </text:h>
          <text:p text:style-name="vrije-tekst">Op 9 september 2009 hebben Provinciale Staten van Zuid-Holland de Provinciale structuurvisie Noordse Buurt, gemeente Nieuwkoop
                  vastgesteld. Deze structuurvisie heeft betrekking op een aantal ruimtelijke zaken in de gemeente Nieuwkoop, namelijk:
               </text:p>
          <text:list text:style-name="list-style-1">
            <text:list-item text:start-value="1">
              <text:p text:style-name="list.start">Het transformeren van de glastuinbouwlocatie Noordse Buurt tot natuur.
                     </text:p>
            </text:list-item>
            <text:list-item text:start-value="2">
              <text:p text:style-name="list.cont">Het aanpassen van de bebouwingscontouren van de kernen Nieuwveen, Nieuwkoop, Noorden, Ter Aar en Langeraar om de bouw van
                        330 woningen mogelijk te maken.
                     </text:p>
            </text:list-item>
            <text:list-item text:start-value="3">
              <text:p text:style-name="list.end">Het uitbreiden van het glastuinbouwconcentratiegebied Nieuw Amstel met 59 hectare bruto.
                     </text:p>
            </text:list-item>
          </text:list>
          <text:h text:outline-level="4" text:style-name="divisiekop2">Terinzagelegging
               </text:h>
          <text:p text:style-name="vrije-tekst">U kunt de structuurvisie van 28 september 2009 tot en met 9 november 2009 inzien op werkdagen tijdens kantooruren ter secretarie
                  van de gemeente Nieuwkoop en in de bibliotheek van het Provinciehuis, Zuid-Hollandplein 1 te Den Haag, telefoonnummer (070) 4417790.
                  De structuurvisie kan ook worden ingezien op de provinciale internetsite: www.zuid-holland.nl.
               </text:p>
          <text:h text:outline-level="4" text:style-name="divisiekop2">Beroep
               </text:h>
          <text:p text:style-name="vrije-tekst">Tegen de inhoud van de structuurvisie kan geen beroep worden aangetekend bij de Afdeling bestuursrechtspraak van de Raad van
                  State.
               </text:p>
          <text:h text:outline-level="4" text:style-name="divisiekop2">Inlichtingen
               </text:h>
          <text:p text:style-name="vrije-tekst">Voor nadere informatie over de structuurvisie kunt u zich wenden tot de heer S. Keegstra, telefoonnummer 070-4416383 en de
                  heer H. Kats telefoonnummer 070-4417215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vinciale structuurvisie Noordse Buurt gemeente Nieuwkoop</dc:title>
  </office:meta>
</office:document-meta>
</file>