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31</text:p>
      <text:p text:style-name="publicatie-titel.end">23 september 2009</text:p>
      <text:h text:outline-level="1" text:style-name="staatscourant_kop">Besluit mandaat en machtiging Keyrail B.V.
         </text:h>
      <text:section text:name="regeling.d2036e164" text:style-name="regeling">
        <text:section text:name="aanhef.d2036e166" text:style-name="aanhef">
          <text:section text:name="context.d2036e168" text:style-name="context">
            <text:p text:style-name="context_al">15 september 2009</text:p>
            <text:p text:style-name="context_al.end">Nr. CEND/HDJZ-2009/1052 sector S&amp;W</text:p>
          </text:section>
          <text:p text:style-name="wie">De Minister van Verkeer en Waterstaat,</text:p>
          <text:p text:style-name="considerans.al">Gelet op de artikelen 10:3, eerste lid, 10:4, eerste lid, 10:6, eerste lid, 10:9 en 10:11, eerste lid van de Algemene wet
                  bestuursrecht;
               </text:p>
          <text:p text:style-name="considerans.al">Gezien de schriftelijke instemming van de directeur van Keyrail B.V. van 4 september 2009;</text:p>
          <text:p text:style-name="afkondiging">Besluit:</text:p>
        </text:section>
        <text:section text:name="regeling-tekst.d2036e190" text:style-name="regeling-tekst">
          <text:section text:name="artikel.d2036e192" text:style-name="artikel">
            <text:h text:outline-level="3" text:style-name="artikel_kop">Artikel 1
                  </text:h>
            <text:p text:style-name="artikel">Aan de directeur van Keyrail B.V. wordt mandaat verleend tot het nemen van besluiten in het kader van de uitvoering van de
                     Tijdelijke subsidieregeling opleiding machinisten ERTMS level-1.
                  </text:p>
          </text:section>
          <text:section text:name="artikel.d2036e202" text:style-name="artikel">
            <text:h text:outline-level="3" text:style-name="artikel_kop">Artikel 2
                  </text:h>
            <text:p text:style-name="artikel">Aan de directeur van Keyrail B.V. wordt machtiging verleend tot het verrichten van alle benodigde werkzaamheden ter voorbereiding
                     en ter uitvoering van besluiten en werkzaamheden als bedoeld in artikel 1.
                  </text:p>
          </text:section>
          <text:section text:name="artikel.d2036e212" text:style-name="artikel">
            <text:h text:outline-level="3" text:style-name="artikel_kop">Artikel 3
                  </text:h>
            <text:p text:style-name="artikel">De directeur van Keyrail B.V. kan met betrekking tot zijn bevoegdheden, bedoeld in de artikelen 1 en 2, ondermandaat of machtiging
                     verlenen aan één of meerdere onder hem ressorterende functionarissen.
                  </text:p>
          </text:section>
          <text:section text:name="artikel.d2036e222" text:style-name="artikel">
            <text:h text:outline-level="3" text:style-name="artikel_kop">Artikel 4
                  </text:h>
            <text:p text:style-name="artikel">De directeur van Keyrail B.V. en de in artikel 3 bedoelde functionarissen van Keyrail B.V. oefenen de bij dit besluit verleende
                     bevoegdheden uit met inachtneming van de als bijlage 2 bij dit besluit opgenomen algemene instructie.
                  </text:p>
          </text:section>
          <text:section text:name="artikel.d2036e232" text:style-name="artikel">
            <text:h text:outline-level="3" text:style-name="artikel_kop">Artikel 5
                  </text:h>
            <text:list text:style-name="list-style-1">
              <text:list-item text:start-value="1">
                <text:p text:style-name="list.start"> Het document waarin een besluit of handeling, genomen respectievelijk verricht op grond van dit besluit, wordt vastgelegd,
                           bevat in ieder geval een verwijzing naar de Tijdelijke subsidieregeling opleiding machinisten ERTMS level-1.
                        </text:p>
              </text:list-item>
              <text:list-item text:start-value="2">
                <text:p text:style-name="list.end"> Een document als bedoeld in het eerste lid van dit artikel vermeldt aan het slot: ‘DE MINISTER VAN VERKEER EN WATERSTAAT,
                           namens deze,’ gevolgd door ‘de directeur Keyrail B.V.’.
                        </text:p>
              </text:list-item>
            </text:list>
          </text:section>
          <text:section text:name="artikel.d2036e259" text:style-name="artikel">
            <text:h text:outline-level="3" text:style-name="artikel_kop">Artikel 6
                  </text:h>
            <text:p text:style-name="artikel">Indien uitvoering wordt gegeven aan artikel 4 luidt de ondertekening, bedoeld in artikel 5, tweede lid:</text:p>
            <text:p text:style-name="artikel">DE MINISTER VAN VERKEER EN WATERSTAAT, namens deze, de directeur Keyrail B.V., op last van, gevolgd door de functieaanduiding,
                     de naam en de handtekening van de betrokken functionaris van Keyrail B.V..
                  </text:p>
          </text:section>
          <text:section text:name="artikel.d2036e272" text:style-name="artikel">
            <text:h text:outline-level="3" text:style-name="artikel_kop">Artikel 7
                  </text:h>
            <text:p text:style-name="artikel">In elk besluit in eerste aanleg dat op grond van dit besluit tot verlening van mandaat en machtiging is genomen, wordt vermeld
                     dat belanghebbenden binnen zes weken na de dag waarop het besluit bekend gemaakt is, bezwaar kunnen maken door indiening van
                     een bezwaarschrift gericht aan de Minister van Verkeer en Waterstaat, ter attentie van Hoofddirectie Juridische Zaken, sector
                     Algemeen Bestuurlijk-Juridische Zaken, postbus 20906, 2500 EX Den Haag.
                  </text:p>
          </text:section>
          <text:section text:name="artikel.d2036e282" text:style-name="artikel">
            <text:h text:outline-level="3" text:style-name="artikel_kop">Artikel 8
                  </text:h>
            <text:p text:style-name="artikel">Dit besluit treedt in werking met ingang van de dag na de datum van uitgifte van de Staatscourant waarin zij wordt geplaatst
                     en vervalt met ingang van 1 juli 2010.
                  </text:p>
          </text:section>
          <text:section text:name="artikel.d2036e292" text:style-name="artikel">
            <text:h text:outline-level="3" text:style-name="artikel_kop">Artikel 9
                  </text:h>
            <text:p text:style-name="artikel">Dit besluit wordt aangehaald als: Besluit mandaat en machtiging Keyrail B.V..</text:p>
          </text:section>
        </text:section>
        <text:section text:name="regeling-sluiting.d2036e303" text:style-name="regeling-sluiting">
          <text:section text:name="slotformulering.d2036e305" text:style-name="slotformulering">
            <text:p text:style-name="slotformulering">Dit besluit zal met de toelichting en de bijlage in de Staatscourant worden geplaatst.</text:p>
          </text:section>
          <text:section text:name="ondertekening.d2036e311" text:style-name="ondertekening">
            <text:p text:style-name="ondertekening">De Minister van Verkeer en Waterstaat,</text:p>
            <text:p text:style-name="ondertekening.end">C.M.P.S. Eurlings. </text:p>
          </text:section>
        </text:section>
        <text:h text:outline-level="2" text:style-name="bijlage_kop">BIJLAGE ALS BEDOELD IN ARTIKEL 4 VAN HET BESLUIT MANDAAT EN MACHTIGING KEYRAIL B.V.
            </text:h>
        <text:h text:outline-level="3" text:style-name="divisiekop1">Algemene instructie
            </text:h>
        <text:list text:style-name="list-style-2">
          <text:list-item text:start-value="1">
            <text:p text:style-name="list.start">De in de artikel 4 bedoelde functionarissen verzenden op verzoek een afschrift van de aanvraag, van het op een aanvraag genomen
                     besluit aan de Minister van Verkeer en Waterstaat.
                  </text:p>
          </text:list-item>
          <text:list-item text:start-value="2">
            <text:p text:style-name="list.cont">De in artikel 4 bedoelde functionarissen onderzoeken regelmatig ten aanzien van ieder besluit tot subsidieverlening of er
                     omstandigheden zijn op grond waarvan het besluit moet worden ingetrokken of gewijzigd.
                  </text:p>
          </text:list-item>
          <text:list-item text:start-value="3">
            <text:p text:style-name="list.cont">De in artikel 4 bedoelde functionarissen treden tenminste tweemaal tijdens de werkingsduur van de Tijdelijke subsidieregeling
                     opleiding machinisten ERTMS level-1 in overleg met het Directoraat-Generaal Mobiliteit van het Ministerie van Verkeer en Waterstaat.
                  </text:p>
          </text:list-item>
          <text:list-item text:start-value="4">
            <text:p text:style-name="list.cont">De in de artikel 4 van het besluit bedoelde functionarissen richten hun administratie zodanig in, dat daarin alle van belang
                     zijnde vastleggingen en bewijsstukken ten behoeve van het besluitvormings-, uitvoerings-, controle- en verantwoordingsproces
                     zijn opgenomen. Zij verschaffen de Minister van Verkeer en Waterstaat desgevraagd alle inlichtingen die betrekking hebben
                     op de uitoefening van de bij dit besluit verleende bevoegdheden.
                  </text:p>
          </text:list-item>
          <text:list-item text:start-value="5">
            <text:p text:style-name="list.end">De in de artikel 4 bedoelde functionarissen signaleren tijdig problemen die zijn gerezen in het kader van de uitvoering van
                     de Tijdelijke subsidieregeling opleiding machinisten ERTMS level-1 en melden deze tijdig aan het Directoraat-Generaal Mobiliteit
                     van het Ministerie van Verkeer en Waterstaat.
                  </text:p>
          </text:list-item>
        </text:list>
        <text:section text:name="nota-toelichting.d2036e373" text:style-name="nota-toelichting">
          <text:h text:outline-level="2" text:style-name="nota-toelichting_kop">TOELICHTING
               </text:h>
          <text:section text:name="alineagroep.d2036e379" text:style-name="alineagroep">
            <text:p text:style-name="alineagroep">Dit besluit strekt ertoe aan de directeur van Keyrail B.V. ter uitvoering van de Tijdelijke subsidieregeling opleiding machinisten
                     ERTMS level-1 alle noodzakelijke bevoegdheden te verlenen voor het voorbereiden en nemen van besluiten. Hij oefent deze bevoegdheden
                     uit namens de Minister van Verkeer en Waterstaat. Het is de directeur van Keyrail B.V. toegestaan om de aan hem verleende
                     bevoegdheden onder te mandateren aan één of meer onder hem ressorterende functionarissen.
                  </text:p>
            <text:p text:style-name="alineagroep.end">Overeenkomstig artikel 10:4 van de Algemene wet bestuursrecht heeft de directeur bij brief van 4 september 2009 ingestemd
                     met de onderhavige mandaatverlening. 
                  </text:p>
          </text:section>
          <text:section text:name="ondertekening.d2036e38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