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13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130</text:p>
      <text:p text:style-name="publicatie-titel.end">23 septem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14130-001.png" xlink:show="embed" xlink:type="simple"/>
            </draw:frame> Onherroepelijk bestemmingsplan Praestingsveld 2008 − locatie Vechtstraat/Berkelstraat, Oude IJsselstreek
         </text:h>
      <text:section text:name="algemeen.d14315e101" text:style-name="algemeen">
        <text:section text:name="vrije-tekst.d14315e103" text:style-name="vrije-tekst">
          <text:section text:name="alineagroep.d14315e105" text:style-name="alineagroep">
            <text:p text:style-name="alineagroep">Burgemeester en wethouders van de gemeente Oude IJsselstreek maken bekend, dat het bestemmingsplan Praestingsveld 2008 − locatie
                     Vechtstraat/Berkelstraat met ingang van 10 september 2009 onherroepelijk is geworden.
                  </text:p>
            <text:p text:style-name="alineagroep">Het bestemmingsplan voor de voorgenomen ontwikkeling op de locatie Vechtstraat/Berkelstraat bestaat uit de realisatie van
                     twee vrijstaande woningen en twee twee-onder-een-kap woningen.
                  </text:p>
            <text:p text:style-name="alineagroep.end">Het bestemmingsplan ligt tijdens openingstijden (maandag t/m vrijdag van 8:30 uur−12:00 uur; maandag t/m donderdag van 15:00
                     uur−17:00 uur; maandag van 17:00 uur−19:00 uur) voor iedereen ter inzage bij de Publieksbalie in het gemeentehuis in Gendringen,
                     Staringstraat 25. De stukken kunnen ook worden ingezien op de website van de gemeente (www.oude-ijsselstreek.nl) onder ‘De
                     gemeente, Wonen, Bestemmingsplannen’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Praestingsveld 2008 − locatie Vechtstraat/Berkelstraat, Oude IJsselstreek</dc:title>
  </office:meta>
</office:document-meta>
</file>