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96</text:p>
      <text:p text:style-name="publicatie-titel.end">23 september 2009</text:p>
      <text:h text:outline-level="1" text:style-name="staatscourant_kop">Kennisgeving ontwerpbesluiten inzake Tracébesluit Capaciteitsuitbreiding Coentunnel
         </text:h>
      <text:section text:name="algemeen.d1537e128" text:style-name="algemeen">
        <text:section text:name="vrije-tekst.d1537e130" text:style-name="vrije-tekst">
          <text:h text:outline-level="3" text:style-name="divisiekop1">Krachtens artikel 20 van de Tracéwet bevordert de Minister van Verkeer en Waterstaat een gecoördineerde voorbereiding van
                  de besluiten op de aanvragen om de vergunningen en van de overige ambtshalve te nemen besluiten met het oog op de uitvoering
                  van een Tracébesluit
               </text:h>
          <text:p text:style-name="vrije-tekst">In het kader van deze coördinatie geeft de Minister van Verkeer en Waterstaat kennis van het feit dat de volgende ontwerpbesluiten
                  zijn genomen.
               </text:p>
          <text:h text:outline-level="4" text:style-name="divisiekop2">Welke ontwerpbesluiten zijn genomen en liggen ter inzage?
               </text:h>
          <text:p text:style-name="vrije-tekst">Voor de uitvoering van het Tracébesluit Capaciteitsuitbreiding Coentunnel zijn de volgende ontwerpbesluiten voor cluster CTT 11
                  genomen overeenkomstig de procedure van artikel 20, lid 4, Tracéwet juncto afdeling 3.4 van de Algemene wet bestuursrecht:.
               </text:p>
          <text:list text:style-name="list-style-1">
            <text:list-item text:start-value="1">
              <text:p text:style-name="list.start">gemeente Amsterdam
                     </text:p>
              <text:p text:style-name="list.cont">Ontwerpbeschikking sloopvergunning voor het gedeeltelijk slopen van het kunstwerk KW 2 in rijksweg 10 over de Nieuwe Hemweg/Westhavenweg;</text:p>
            </text:list-item>
            <text:list-item text:start-value="2">
              <text:p text:style-name="list.cont">gemeente Amsterdam
                     </text:p>
              <text:p text:style-name="list.end">Ontwerpbeschikking bouwvergunning voor het vergroten van het kunstwerk KW 2 in rijksweg 10 over de Nieuwe Hemweg/Westhavenweg.</text:p>
            </text:list-item>
          </text:list>
          <text:h text:outline-level="4" text:style-name="divisiekop2">Waar en wanneer kunt u de stukken inzien?
               </text:h>
          <text:p text:style-name="vrije-tekst">De ontwerpbesluiten liggen met ingang van 24 september 2009 tijdens kantooruren ter inzage bij de gemeente Amsterdam, Dienst
                  Milieu en Bouw-toezicht, Weesperplein 4, 1018 XA  Amsterdam.
               </text:p>
          <text:h text:outline-level="4" text:style-name="divisiekop2">Hoe kunnen zienswijzen worden ingediend?
               </text:h>
          <text:section text:name="alineagroep.d1537e183" text:style-name="alineagroep">
            <text:p text:style-name="alineagroep">Van 24 september 2009 tot en met 4 november 2009 kan eenieder tegen een ontwerpbesluit of de ontwerpbesluiten schriftelijk
                     of mondeling zienswijzen naar voren brengen.
                  </text:p>
            <text:p text:style-name="alineagroep.end">Zienswijzen tegen de ontwerpbesluiten kunt u naar voren brengen bij de gemeente Amsterdam, Dienst Milieu en Bouwtoezicht,
                     Weesperplein 4, 1018 XA  Amsterdam.
                  </text:p>
          </text:section>
          <text:h text:outline-level="4" text:style-name="divisiekop2">Meer informatie?
               </text:h>
          <text:p text:style-name="vrije-tekst">Voor nadere informatie met betrekking tot de ontwerpbesluiten kunt u zich wenden tot mevrouw A. Allweins, Dienst Milieu en
                  Bouwtoezicht, telefoon 020-551 34 82.
               </text:p>
        </text:section>
        <text:section text:name="tekst-sluiting.d1537e200" text:style-name="tekst-sluiting">
          <text:section text:name="ondertekening.d1537e202"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en inzake Tracébesluit Capaciteitsuitbreiding Coentunnel</dc:title>
  </office:meta>
</office:document-meta>
</file>