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89</text:p>
      <text:p text:style-name="publicatie-titel.end">23 september 2009</text:p>
      <text:h text:outline-level="1" text:style-name="staatscourant_kop">Kennisgeving Wet verontreiniging oppervlaktewateren (Wvo)
         </text:h>
      <text:section text:name="algemeen.d2506e120" text:style-name="algemeen">
        <text:section text:name="vrije-tekst.d2506e122" text:style-name="vrije-tekst">
          <text:h text:outline-level="3" text:style-name="divisiekop1">Ontwerpbesluit Albemarle Catalysts Company b.v.
               </text:h>
          <text:p text:style-name="vrije-tekst">De Staatssecretaris van Verkeer en Waterstaat geeft, ingevolge artikel 3:12 van de Algemene wet bestuursrecht, kennis van
                  het voornemen om positief te beschikken op de aanvraag van Albemarle Catalysts Company b.v. te Amsterdam, voor een vergunning
                  ingevolge de Wvo. De aanvraag betreft het verzoek tot aanpassing van een aantal voorschriften in de vigerende Wvo-vergunning.
               </text:p>
          <text:h text:outline-level="4" text:style-name="divisiekop2">Terinzagelegging
               </text:h>
          <text:p text:style-name="vrije-tekst">De aanvraag, het ontwerpbesluit en andere daarop betrekking hebbende stukken liggen vanaf 24 september tot en met 6 oktober
                  2009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h text:outline-level="4" text:style-name="divisiekop2">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via telefoonnummer 023-530 18 83.
               </text:p>
        </text:section>
        <text:section text:name="tekst-sluiting.d2506e166" text:style-name="tekst-sluiting">
          <text:section text:name="ondertekening.d2506e168"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verontreiniging oppervlaktewateren (Wvo)</dc:title>
  </office:meta>
</office:document-meta>
</file>