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08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083</text:p>
      <text:p text:style-name="publicatie-titel.end">22 september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4083-001.png" xlink:show="embed" xlink:type="simple"/>
            </draw:frame> Projectbesluit wijzigen bestemming ‘Park Rd(p)’ perceel Zevenbergseweg 14 te Plasmolen, Mook
         </text:h>
      <text:section text:name="algemeen.d6082e105" text:style-name="algemeen">
        <text:section text:name="vrije-tekst.d6082e107" text:style-name="vrije-tekst">
          <text:p text:style-name="vrije-tekst">Burgemeester en wethouders van Mook en Middelaar maken bekend dat zij met toepassing van artikel 3.10 van de Wet ruimtelijke
                  ordening een projectbesluit hebben genomen ten behoeve van:
               </text:p>
          <text:p text:style-name="vrije-tekst">Het wijzigen van de bestemming ‘Park Rd(p)’ in de bestemming ‘Woondoeleinden W’ op het perceel Zevenbergseweg 14 te Plasmolen
                  en kadastraal bekend gemeente Mook en Middelaar sectie C, nummer 2033 (ged.).
               </text:p>
          <text:p text:style-name="vrije-tekst">Inzageperiode: het besluit en de daarop betrekking hebbende stukken liggen vanaf 22 september 2009 gedurende 6 weken ter inzage
                  in het gemeentehuis. De stukken zijn tevens in te zien op de gemeentelijke website www.mookenmiddelaar.nl
               </text:p>
          <text:p text:style-name="vrije-tekst">
                  <text:span text:style-name="cur">Reactiemogelijkheden:</text:span> Belanghebbenden die in de voorbereidingsprocedure tijdig een zienswijze hebben ingediend of aan wie redelijkerwijs niet kan
                  worden verweten dat hij in dat kader geen zienswijze naar voren heeft gebracht kunnen tegen het besluit schriftelijk beroep
                  instellen bij de Rechtbank Roermond, sector bestuursrecht, Postbus 950, 6040 AZ Roermond. Hiervoor geldt een termijn van 6
                  weken na bekendmaking van het besluit. Tevens kunt u, wanneer u een beroepschrift heeft ingediend, een voorlopige voorziening
                  aanvragen bij de Voorzieningenrechter op eerder genoemd adres. Voor het instellen van beroep en het aanvragen van een voorlopige
                  voorziening bent u griffierechten verschuldigd.
               </text:p>
          <text:p text:style-name="vrije-tekst">Nadere informatie: bureau RIBM, tel. 024-6969141.</text:p>
        </text:section>
        <text:section text:name="tekst-sluiting.d6082e128" text:style-name="tekst-sluiting">
          <text:section text:name="gegeven.d6082e130" text:style-name="gegeven">
            <text:p text:style-name="dagtekening">Mook, 15 september 2009</text:p>
          </text:section>
          <text:section text:name="ondertekening.d6082e136" text:style-name="ondertekening">
            <text:p text:style-name="ondertekening">De burgemeester,</text:p>
            <text:p text:style-name="ondertekening.end">R.J. Persoon. </text:p>
          </text:section>
          <text:section text:name="ondertekening.d6082e145" text:style-name="ondertekening">
            <text:p text:style-name="ondertekening">
                     De secretaris,
                  </text:p>
            <text:p text:style-name="ondertekening.end">Th.P.G. van der 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wijzigen bestemming ‘Park Rd(p)’ perceel Zevenbergseweg 14 te Plasmolen, Mook</dc:title>
  </office:meta>
</office:document-meta>
</file>