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079</text:p>
      <text:p text:style-name="publicatie-titel.end">22 september 2009</text:p>
      <text:h text:outline-level="1" text:style-name="staatscourant_kop">Beleidsregels van de Minister van Economische Zaken van 11 september 2009, nr. WJZ/9150320, houdende richtsnoeren voor het
            opleggen van bestuurlijke boetes op grond van wetgeving waarvan de Raad van Bestuur van de Nederlandse Mededingingsautoriteit
            is belast met het toezicht op de naleving (Beleidsregels van de Minister van Economische Zaken voor het opleggen van bestuurlijke
            boetes door de NMa 2009)
         </text:h>
      <text:section text:name="regeling.d883e411" text:style-name="regeling">
        <text:section text:name="aanhef.d883e413" text:style-name="aanhef">
          <text:p text:style-name="wie">De Minister van Economische Zaken,</text:p>
          <text:p text:style-name="considerans.al">Gelet op artikel 5d van de Mededingingswet;</text:p>
          <text:p text:style-name="afkondiging">Besluit:</text:p>
        </text:section>
        <text:section text:name="regeling-tekst.d883e425" text:style-name="regeling-tekst">
          <text:section text:name="paragraaf.d883e427" text:style-name="paragraaf">
            <text:h text:outline-level="3" text:style-name="paragraaf_kop">§ 1. Begripsbepalingen
                  </text:h>
            <text:section text:name="artikel.d883e433" text:style-name="artikel">
              <text:h text:outline-level="4" text:style-name="artikel_kop">Artikel 1
                     </text:h>
              <text:p text:style-name="artikel">In deze beleidsregels wordt verstaan onder:</text:p>
              <text:p text:style-name="definition.term">a) overige overtredingen:
                        </text:p>
              <text:p text:style-name="definition.description">de overtredingen van andere bepalingen uit de Mededingingswet dan de artikelen 6 en 24, van bepalingen van de Elektriciteitswet
                              1998, de Gaswet, de Wet onafhankelijk netbeheer<text:note text:id="n1" text:note-class="endnote">
                           <text:note-citation text:label="1">1</text:note-citation>
                           <text:note-body>
                              <text:p>Wet van 23 november 2006 tot wijziging van de Elektriciteitswet 1998 en van de Gaswet in verband met nadere regels omtrent
                  een onafhankelijk netbeheer, Stb. 2006, 614.
               </text:p>
                           </text:note-body>
                        </text:note> en de Tijdelijke wet mediaconcentraties en van artikel 5:20 van de Algemene wet bestuursrecht, waarvan de raad is belast
                              met het toezicht op de naleving en die zijn genoemd in de bijlage bij deze beleidsregels, behoudens overtredingen waarvoor
                              de raad een bestuurlijke boete kan opleggen aan natuurlijke personen;
                           </text:p>
              <text:p text:style-name="definition.term">b) betrokken omzet:
                        </text:p>
              <text:p text:style-name="definition.description">de opbrengst die door een overtreder tijdens de totale duur van een overtreding is behaald met levering van goederen en diensten
                              waarop die overtreding betrekking heeft, onder aftrek van kortingen en dergelijke, alsmede van over de omzet geheven belastingen;
                           </text:p>
              <text:p text:style-name="definition.term">c) jaaromzet:
                        </text:p>
              <text:p text:style-name="definition.description">de netto-omzet van de overtreder, zijnde de opbrengst uit levering van goederen en diensten uit het bedrijf van de overtreder,
                              onder aftrek van kortingen en dergelijke, alsmede van over de omzet geheven belastingen;
                           </text:p>
              <text:p text:style-name="definition.term">d) boetegrondslag:
                        </text:p>
              <text:p text:style-name="definition.description">een op grond van een percentage van de betrokken omzet of van een promillage van de totale jaaromzet vastgesteld bedrag, dan
                              wel, indien de overtreder een natuurlijke persoon is, een aan de ernst van de overtreding en het inkomen en vermogen van de
                              overtreder gerelateerd bedrag, dat de basis vormt voor het bepalen van de hoogte van een op te leggen bestuurlijke boete;
                           </text:p>
              <text:p text:style-name="definition.term">e) basisboete:
                        </text:p>
              <text:p text:style-name="definition.description">het bedrag dat resulteert wanneer de boetegrondslag is bijgesteld aan de hand van de ernst van de overtreding en, voor zover
                              van toepassing, de basisboetetoeslag of het gewicht van de overtreder, of, in het geval de overtreder een natuurlijke persoon
                              is, het bedrag van de boetegrondslag;
                           </text:p>
              <text:p text:style-name="definition.term">f) basisboetetoeslag:
                        </text:p>
              <text:p text:style-name="definition.description">het bedrag waarmee de basisboete wordt verhoogd in geval van het begaan van een zeer zware overtreding van de artikelen 6
                              of 24 van de Mededingingswet of van de artikelen 81 of 82 van het Verdrag.
                           </text:p>
            </text:section>
          </text:section>
          <text:section text:name="paragraaf.d883e518" text:style-name="paragraaf">
            <text:h text:outline-level="3" text:style-name="paragraaf_kop">§ 2. Algemene bepalingen
                  </text:h>
            <text:section text:name="artikel.d883e524" text:style-name="artikel">
              <text:h text:outline-level="4" text:style-name="artikel_kop">Artikel 2
                     </text:h>
              <text:p text:style-name="artikel">Een bestuurlijke boete wordt op een zodanig niveau vastgesteld dat deze, in het kader van specifieke preventie, een overtreder
                        weerhoudt van het begaan van een volgende overtreding en, in het kader van algemene preventie, potentiële andere overtreders
                        afschrikt.
                     </text:p>
            </text:section>
            <text:section text:name="artikel.d883e534" text:style-name="artikel">
              <text:h text:outline-level="4" text:style-name="artikel_kop">Artikel 3
                     </text:h>
              <text:list text:style-name="list-style-1">
                <text:list-item text:start-value="1">
                  <text:p text:style-name="list.start"> De raad bepaalt de hoogte van de bestuurlijke boete op basis van de boetegrondslag, die per geval wordt vastgesteld.
                           </text:p>
                </text:list-item>
                <text:list-item text:start-value="2">
                  <text:p text:style-name="list.cont"> Na het bepalen van de boetegrondslag bepaalt de raad de basisboete door de boetegrondslag bij te stellen aan de hand van
                              de ernst van de overtreding en, voor zover van toepassing, de basisboetetoeslag en het gewicht van de overtreder. Wanneer
                              de boetegrondslag niet wordt bijgesteld aan de hand van de ernst van de overtreding, de basisboetetoeslag of het gewicht van
                              de overtreder, is de basisboete het bedrag dat ook de boetegrondslag is.
                           </text:p>
                </text:list-item>
                <text:list-item text:start-value="3">
                  <text:p text:style-name="list.end"> Bij de vaststelling van de bestuurlijke boete neemt de raad voorts boeteverhogende of boeteverlagende omstandigheden in aanmerking
                              en bepaalt in redelijkheid in hoeverre dergelijke omstandigheden tot een verhoging of verlaging van de basisboete leiden.
                           </text:p>
                </text:list-item>
              </text:list>
            </text:section>
          </text:section>
          <text:section text:name="paragraaf.d883e569" text:style-name="paragraaf">
            <text:h text:outline-level="3" text:style-name="paragraaf_kop">§ 3. Overtreding van de artikelen 6 en 24 van de Mededingingswet en van de artikelen 81 en 82 van het Verdrag
                  </text:h>
            <text:section text:name="artikel.d883e575" text:style-name="artikel">
              <text:h text:outline-level="4" text:style-name="artikel_kop">Artikel 4
                     </text:h>
              <text:list text:style-name="list-style-2">
                <text:list-item text:start-value="1">
                  <text:p text:style-name="list.start"> Bij overtreding van de artikelen 6 en 24 van de Mededingingswet en 81 en 82 van het Verdrag stelt de raad de boetegrondslag
                              vast op basis van de betrokken omzet.
                           </text:p>
                </text:list-item>
                <text:list-item text:start-value="2">
                  <text:p text:style-name="list.cont"> Indien de raad de betrokken omzet niet op basis van door de overtreder verstrekte informatie kan bepalen, kan de raad hiervan
                              een schatting maken.
                           </text:p>
                </text:list-item>
                <text:list-item text:start-value="3">
                  <text:p text:style-name="list.cont"> In geval van een verboden aanbestedingsafspraak kan de raad voor elke deelnemer de omzet die kan worden gerealiseerd op basis
                              van het bod waartegen de opdracht is verleend, of een evenredig deel daarvan, als betrokken omzet aanmerken.
                           </text:p>
                </text:list-item>
                <text:list-item text:start-value="4">
                  <text:p text:style-name="list.cont"> Wanneer geen betrokken omzet kan worden vastgesteld, kan als betrokken omzet worden aangemerkt de omzet van de overtreder
                              op de te beschermen markt gedurende de periode van de overtreding, doch voor ten minste de duur van een jaar.
                           </text:p>
                </text:list-item>
                <text:list-item text:start-value="5">
                  <text:p text:style-name="list.cont"> Wanneer de overtreder op de te beschermen markt geen omzet heeft behaald, kan de raad de omzet die de betreffende overtreder
                              heeft behaald met zijn eigen bijdrage aan de mededingingsbeperking aanmerken als de betrokken omzet.
                           </text:p>
                </text:list-item>
                <text:list-item text:start-value="6">
                  <text:p text:style-name="list.cont"> Indien de overtreding door een ondernemersvereniging is begaan, kan de betrokken omzet van de daarvan deel uitmakende ondernemingen
                              in aanmerking worden genomen.
                           </text:p>
                </text:list-item>
                <text:list-item text:start-value="7">
                  <text:p text:style-name="list.end"> De raad hanteert bij de vaststelling van de betrokken omzet waarden die zijn afgerond op hele euro’s.
                           </text:p>
                </text:list-item>
              </text:list>
            </text:section>
            <text:section text:name="artikel.d883e642" text:style-name="artikel">
              <text:h text:outline-level="4" text:style-name="artikel_kop">Artikel 5
                     </text:h>
              <text:p text:style-name="artikel">De raad hanteert een boetegrondslag van 10% van de betrokken omzet van de overtreder.</text:p>
            </text:section>
            <text:section text:name="artikel.d883e652" text:style-name="artikel">
              <text:h text:outline-level="4" text:style-name="artikel_kop">Artikel 6
                     </text:h>
              <text:list text:style-name="list-style-3">
                <text:list-item text:start-value="1">
                  <text:p text:style-name="list.start"> De raad bepaalt de basisboete door de boetegrondslag te vermenigvuldigen met een factor (E) voor de ernst van de overtreding.
                           </text:p>
                </text:list-item>
                <text:list-item text:start-value="2">
                  <text:p text:style-name="list.cont"> De factor (E) voor de ernst van de overtreding wordt bepaald door de zwaarte van de overtreding in samenhang met de economische
                              context waarin deze overtreding heeft plaatsgevonden. Bij de beoordeling van de economische context houdt de raad onder meer
                              rekening met de aard van de betrokken producten of diensten, de omvang van de markt, de grootte van de betrokken overtreders
                              alsmede met het al dan niet gezamenlijke marktaandeel, de structuur van de markt en met de geldende regelgeving en houdt de
                              raad tevens rekening met de afbreuk of potentiële afbreuk aan het normale mededingingsproces en de weerslag op de economie
                              die de betreffende gedraging in het algemeen heeft.
                           </text:p>
                </text:list-item>
                <text:list-item text:start-value="3">
                  <text:p text:style-name="list.cont"> Bij de vaststelling van de factor (E) onderscheidt de raad drie typen overtredingen: zeer zware, zware en minder zware overtredingen.
                              Verstrekkende horizontale afspraken worden in ieder geval als zeer zware overtredingen aangemerkt.
                           </text:p>
                </text:list-item>
                <text:list-item text:start-value="4">
                  <text:p text:style-name="list.end"> Naargelang de ernst van de overtreding wordt de factor (E) vastgesteld op een waarde van ten hoogste 5.
                           </text:p>
                </text:list-item>
              </text:list>
            </text:section>
            <text:section text:name="artikel.d883e694" text:style-name="artikel">
              <text:h text:outline-level="4" text:style-name="artikel_kop">Artikel 7
                     </text:h>
              <text:list text:style-name="list-style-4">
                <text:list-item text:start-value="1">
                  <text:p text:style-name="list.start"> Om ondernemingen ervan te weerhouden zeer zware overtredingen als bedoeld in artikel 6, derde lid, van de artikelen 6 of
                              24 van de Mededingingswet of van de artikelen 81 of 82 van het Verdrag te begaan, hanteert de raad een basisboetetoeslag van
                              maximaal 25% van de betrokken omzet in het laatste volledige jaar dat de onderneming heeft deelgenomen aan de overtreding.
                           </text:p>
                </text:list-item>
                <text:list-item text:start-value="2">
                  <text:p text:style-name="list.end"> In het kader van specifieke preventie kan de raad de basisboete bij overtreding van de artikelen 6 en 24 van de Mededingingswet
                              en van de artikelen 81 en 82 van het Verdrag aanpassen met het oog op het gewicht van de overtreder, uitgedrukt in de totale
                              jaaromzet van deze overtreder in Nederland in het boekjaar voorafgaande aan de boetebeschikking.
                           </text:p>
                </text:list-item>
              </text:list>
            </text:section>
          </text:section>
          <text:section text:name="paragraaf.d883e721" text:style-name="paragraaf">
            <text:h text:outline-level="3" text:style-name="paragraaf_kop">§ 4. Overige overtredingen
                  </text:h>
            <text:section text:name="artikel.d883e727" text:style-name="artikel">
              <text:h text:outline-level="4" text:style-name="artikel_kop">Artikel 8
                     </text:h>
              <text:list text:style-name="list-style-5">
                <text:list-item text:start-value="1">
                  <text:p text:style-name="list.start"> Bij de overige overtredingen stelt de raad de boetegrondslag vast op basis van de totale jaaromzet van de overtreder in het
                              boekjaar voorafgaande aan de boetebeschikking.
                           </text:p>
                </text:list-item>
                <text:list-item text:start-value="2">
                  <text:p text:style-name="list.cont"> De raad gaat bij de vaststelling van de boetegrondslag uit van de in Nederland behaalde jaaromzet, tenzij deze naar het oordeel
                              van de raad geen passende beboeting toelaat.
                           </text:p>
                </text:list-item>
                <text:list-item text:start-value="3">
                  <text:p text:style-name="list.cont"> Wat de geografische toerekening van de omzet betreft volgt de raad de uitgangspunten zoals uiteengezet door de Europese Commissie
                              van de Europese Gemeenschappen in haar Geconsolideerde mededeling over bevoegdheidskwesties op grond van Verordening (EG)
                              nr. 139/2004.<text:note text:id="n2" text:note-class="endnote">
                                 <text:note-citation text:label="2">2</text:note-citation>
                                 <text:note-body>
                                    <text:p>Pb. EG 2008, C 95.</text:p>
                                 </text:note-body>
                              </text:note>
                              
                           </text:p>
                </text:list-item>
                <text:list-item text:start-value="4">
                  <text:p text:style-name="list.end"> Indien de raad de totale jaaromzet niet op basis van door de overtreder verstrekte informatie kan bepalen, kan de raad hiervan
                              een schatting maken.
                           </text:p>
                </text:list-item>
              </text:list>
            </text:section>
            <text:section text:name="artikel.d883e772" text:style-name="artikel">
              <text:h text:outline-level="4" text:style-name="artikel_kop">Artikel 9
                     </text:h>
              <text:list text:style-name="list-style-6">
                <text:list-item text:start-value="1">
                  <text:p text:style-name="list.start"> De raad hanteert als boetegrondslag een promillage van de totale jaaromzet van de overtreder.
                           </text:p>
                </text:list-item>
                <text:list-item text:start-value="2">
                  <text:p text:style-name="list.cont"> De vaststelling van het promillage vindt plaats aan de hand van zes categorieën die oplopen in hoogte:
                           </text:p>
                  <text:p text:style-name="table.relocated">Referentie naar <text:bookmark-ref text:ref-name="table.relocated.d883e795">de 1ste tabel</text:bookmark-ref>, die onder de lijst is geplaatst.</text:p>
                </text:list-item>
                <text:list-item text:start-value="3">
                  <text:p text:style-name="list.cont"> In de Bijlage is vermeld in welke categorie de betreffende overige overtreding is ingedeeld.
                           </text:p>
                </text:list-item>
                <text:list-item text:start-value="4">
                  <text:p text:style-name="list.cont"> Wanneer de in het tweede lid bedoelde indeling in een boetecategorie in het concrete geval naar het oordeel van de raad geen
                              passende beboeting toelaat, kan de naast hogere of de naast lagere categorie worden gehanteerd.
                           </text:p>
                </text:list-item>
                <text:list-item text:start-value="5">
                  <text:p text:style-name="list.end"> Wanneer de totale jaaromzet van de overtreder hoger is dan € 500.000.000,– wordt in plaats van de totale jaaromzet een deel
                              van de jaaromzet gehanteerd. De omzet tot € 500.000.000,– telt volledig mee, de omzet tussen € 500.000.000,– en € 1.000.000.000,–
                              telt voor 10% mee en de omzet boven de € 1.000.000.000,– telt voor 1% mee.
                           </text:p>
                </text:list-item>
              </text:list>
              <text:p text:style-name="Caption">1<text:span text:style-name="superscript">ste</text:span> verplaatste tabel uit bovenstaande lijst<text:bookmark text:name="table.relocated.d883e795"/>
                     </text:p>
              <text:p text:style-name="table.fix"/>
              <table:table table:name="table.1" table:style-name="table.1">
                <table:table-column table:style-name="table.1.col1"/>
                <table:table-column table:style-name="table.1.col2"/>
                <table:table-row>
                  <table:table-cell office:value-type="string">
                    <text:p text:style-name="Table_20_Contents">Categorie I</text:p>
                  </table:table-cell>
                  <table:table-cell office:value-type="string">
                    <text:p text:style-name="Table_20_Contents">0,25‰ (promille) van de totale jaaromzet met een minimale bestuurlijke boete van € 2.500,–</text:p>
                  </table:table-cell>
                </table:table-row>
                <table:table-row>
                  <table:table-cell office:value-type="string">
                    <text:p text:style-name="Table_20_Contents">Categorie II</text:p>
                  </table:table-cell>
                  <table:table-cell office:value-type="string">
                    <text:p text:style-name="Table_20_Contents">0,75 ‰ (promille) van de totale jaaromzet met een minimale bestuurlijke boete van € 5.000,–</text:p>
                  </table:table-cell>
                </table:table-row>
                <table:table-row>
                  <table:table-cell office:value-type="string">
                    <text:p text:style-name="Table_20_Contents">Categorie III</text:p>
                  </table:table-cell>
                  <table:table-cell office:value-type="string">
                    <text:p text:style-name="Table_20_Contents">1,5‰ (promille) van de totale jaaromzet met een minimale bestuurlijke boete van € 10.000,–</text:p>
                  </table:table-cell>
                </table:table-row>
                <table:table-row>
                  <table:table-cell office:value-type="string">
                    <text:p text:style-name="Table_20_Contents">Categorie IV</text:p>
                  </table:table-cell>
                  <table:table-cell office:value-type="string">
                    <text:p text:style-name="Table_20_Contents">2,5‰ (promille) van de totale jaaromzet met een minimale bestuurlijke boete van € 15.000,–</text:p>
                  </table:table-cell>
                </table:table-row>
                <table:table-row>
                  <table:table-cell office:value-type="string">
                    <text:p text:style-name="Table_20_Contents">Categorie V</text:p>
                  </table:table-cell>
                  <table:table-cell office:value-type="string">
                    <text:p text:style-name="Table_20_Contents">7,5‰ (promille) van de totale jaaromzet met een minimale bestuurlijke boete van € 25.000,–</text:p>
                  </table:table-cell>
                </table:table-row>
                <table:table-row>
                  <table:table-cell office:value-type="string">
                    <text:p text:style-name="Table_20_Contents">Categorie VI</text:p>
                  </table:table-cell>
                  <table:table-cell office:value-type="string">
                    <text:p text:style-name="Table_20_Contents">15‰ (promille) van de totale jaaromzet met een bestuurlijke boete van € 50.000,–</text:p>
                  </table:table-cell>
                </table:table-row>
              </table:table>
              <text:p/>
            </text:section>
            <text:section text:name="artikel.d883e923" text:style-name="artikel">
              <text:h text:outline-level="4" text:style-name="artikel_kop">Artikel 10
                     </text:h>
              <text:list text:style-name="list-style-7">
                <text:list-item text:start-value="1">
                  <text:p text:style-name="list.start"> De raad bepaalt de basisboete door de boetegrondslag te vermenigvuldigen met een factor (E) voor de ernst van de overtreding.
                           </text:p>
                </text:list-item>
                <text:list-item text:start-value="2">
                  <text:p text:style-name="list.cont"> De factor (E) voor de ernst van de overtreding wordt bepaald door de mate waarin de overtreding de belangen schaadt die de
                              overtreden bepaling beoogt te beschermen.
                           </text:p>
                </text:list-item>
                <text:list-item text:start-value="3">
                  <text:p text:style-name="list.cont"> Bij de vaststelling van de factor (E) onderscheidt de raad drie typen overtredingen: zeer ernstige, ernstige en minder ernstige
                              overtredingen.
                           </text:p>
                </text:list-item>
                <text:list-item text:start-value="4">
                  <text:p text:style-name="list.end"> Naargelang de ernst van de overtreding wordt de factor (E) vastgesteld op een waarde van ten hoogste 5.
                           </text:p>
                </text:list-item>
              </text:list>
            </text:section>
          </text:section>
          <text:section text:name="paragraaf.d883e966" text:style-name="paragraaf">
            <text:h text:outline-level="3" text:style-name="paragraaf_kop">§ 5. Het opleggen van bestuurlijke boetes aan natuurlijke personen
                  </text:h>
            <text:section text:name="artikel.d883e972" text:style-name="artikel">
              <text:h text:outline-level="4" text:style-name="artikel_kop">Artikel 11
                     </text:h>
              <text:list text:style-name="list-style-8">
                <text:list-item text:start-value="1">
                  <text:p text:style-name="list.start"> De raad kan een bestuurlijke boete opleggen aan een natuurlijk persoon wegens overtreding van artikel 5:20 van de Algemene
                              wet bestuursrecht en wegens het geven van opdracht tot of het feitelijk leiding geven aan een overtreding van artikel 5:20
                              van de Algemene wet bestuursrecht, van de bepalingen van de Elektriciteitswet 1998, de Gaswet, de Wet onafhankelijk netbeheer,
                              de Mededingingswet en de Tijdelijke wet mediaconcentraties, bedoeld in het vierde lid, en van de artikelen 81 en 82 van het
                              Verdrag.
                           </text:p>
                </text:list-item>
                <text:list-item text:start-value="2">
                  <text:p text:style-name="list.cont"> In de gevallen genoemd in het eerste lid, stelt de raad een boetegrondslag vast die gerelateerd is aan de ernst van de overtreding
                              en het inkomen en vermogen van de overtreder, teneinde tot een bestuurlijke boete te komen die uit het oogpunt van zowel algemene
                              als specifieke preventie voldoende afschrikwekkend is. De boetegrondslag is in deze gevallen de basisboete.
                           </text:p>
                </text:list-item>
                <text:list-item text:start-value="3">
                  <text:p text:style-name="list.cont"> Indien de raad het inkomen en vermogen van de overtreder niet op basis van door de overtreder verstrekte informatie kan bepalen,
                              kan de raad hiervan een schatting maken.
                           </text:p>
                </text:list-item>
                <text:list-item text:start-value="4">
                  <text:p text:style-name="list.cont"> De boetegrondslag wordt vastgesteld binnen de volgende bandbreedtes:
                           </text:p>
                  <text:list>
                    <text:list-item text:start-value="1">
                      <text:p text:style-name="list.cont">€ 10.000,– tot € 200.000,– voor:
                                 </text:p>
                      <text:list>
                        <text:list-item text:start-value="1">
                          <text:p text:style-name="list.cont">de overtreding van artikel 5:20 van de Algemene wet bestuursrecht,
                                       </text:p>
                        </text:list-item>
                        <text:list-item text:start-value="2">
                          <text:p text:style-name="list.cont">het opdracht geven tot of feitelijk leiding geven aan overtreding van artikel 5:20 van de Algemene wet bestuursrecht;
                                       </text:p>
                        </text:list-item>
                        <text:list-item text:start-value="3">
                          <text:p text:style-name="list.cont">het opdracht geven tot of feitelijk leidinggeven aan overtreding van de artikelen 4a, derde lid, artikel 7, tweede lid, 11a,
                                          tweede lid, 11b, derde lid, 12, eerste of tweede lid, 16, eerste lid, onderdelen g, k of l, 16, tweede lid, onderdeel g, 16a,
                                          16Aa, derde of vierde lid, 17, vierde lid, 17a, derde of vierde lid, 18, derde lid, 19b, 19c, 19d, 19e, 24, tweede lid, 24a,
                                          38, derde lid, 39, 42, derde lid, 68, tweede lid, 78, tweede lid, 95b, tweede of achtste lid, 95e, 95k of 95l van de Elektriciteitswet
                                          1998;
                                       </text:p>
                        </text:list-item>
                        <text:list-item text:start-value="4">
                          <text:p text:style-name="list.cont">het opdracht geven tot of feitelijk leidinggeven aan overtreding van de artikelen 3c, derde lid, 4, eerste of tweede lid,
                                          7a, derde of vierde lid, 10, tweede of derde lid, onderdeel b, 10b, vierde lid, 10c, derde of vierde lid, 10d, derde lid,
                                          17a, 18b, tweede of derde lid, 18g, vierde lid, 34, tweede lid, 35b,35c, 35d, 35e, 40, tweede lid, 42, 44, tweede of achtste
                                          lid, 52a, derde lid, 56, 82, eerste of vierde lid, of 83 van de Gaswet;
                                       </text:p>
                        </text:list-item>
                        <text:list-item text:start-value="5">
                          <text:p text:style-name="list.cont">het opdracht geven tot of feitelijk leidinggeven aan overtreding van artikel IXb, eerste tot en met derde en vijfde of zesde
                                          lid, van artikel IXb, zevende lid, juncto artikel IXb, tweede, derde, vijfde of zesde lid, of van artikel IXc, eerste of tweede
                                          lid, van de Wet onafhankelijk netbeheer;
                                       </text:p>
                        </text:list-item>
                        <text:list-item text:start-value="6">
                          <text:p text:style-name="list.cont">het opdracht geven tot of feitelijk leiding geven aan overtreding van de artikelen 25b, eerste of tweede lid, 25e, eerste
                                          volzin, 35, 42, 43, 59a, derde lid, 70b of 77a, derde lid, van de Mededingingswet, of
                                       </text:p>
                        </text:list-item>
                        <text:list-item text:start-value="7">
                          <text:p text:style-name="list.cont">het opdracht geven tot of het feitelijk leidinggeven aan overtreding van artikel 4 van de Tijdelijke wet mediaconcentraties
                                          juncto artikel 73 van de Mededingingswet, van artikel 5 van de Tijdelijke wet mediaconcentraties juncto artikel 69 van de
                                          Mededingingswet juncto artikel 77a, derde lid, van de Mededingingswet of van artikel 5 Tijdelijk wet mediaconcentraties juncto
                                          70b van de Mededingingswet.
                                       </text:p>
                        </text:list-item>
                      </text:list>
                    </text:list-item>
                    <text:list-item text:start-value="2">
                      <text:p text:style-name="list.cont">€ 50.000,– tot € 400.000,– voor het opdracht geven tot of feitelijk leiding geven aan overtreding van:
                                 </text:p>
                      <text:list>
                        <text:list-item text:start-value="1">
                          <text:p text:style-name="list.cont">de artikelen 5, zesde lid, 10, tweede of derde lid, 10a, eerste of tweede lid, 11, eerste lid, 11a, derde lid, 11b, eerste
                                          of tweede lid, 16, eerste lid, onderdelen a tot en met f en h tot en met j, tweede lid, onderdelen a tot en met d en f, vierde
                                          of zesde lid, 16Aa, eerste lid of tweede lid, 17 eerste of tweede lid, 17a, eerste of tweede lid, 18, eerste lid, 18a juncto
                                          artikelen 2 of 3 Besluit financieel beheer netbeheerder, 19, 19a, 20, derde lid, 21, 23, 24 eerste of derde lid, 31, eerste
                                          lid, 31a, eerste of tweede lid, 31b, 36, 37, 43, 44, 45, 46, 47, 68, eerste lid, 79, 84, 86, 86d, 86e, 95a, eerste lid, 95b,
                                          eerste of vijfde lid, 95f, tweede lid, of 95m van de Elektriciteitswet 1998;
                                       </text:p>
                        </text:list-item>
                        <text:list-item text:start-value="2">
                          <text:p text:style-name="list.cont">de artikelen 2, eerste of tweede lid, 3, eerste lid, 3b, eerste of tweede lid, 3c, eerste of tweede lid, 7, 7a, eerste of
                                          tweede lid, 8, 9a, 10, eerste, derde lid, onderdeel a, of vierde lid, 10a, eerste, tweede of derde lid, 10b, eerste of tweede
                                          lid, 10c, eerste of tweede lid, 10d, eerste lid, 10e juncto artikelen 2 of 3 Besluit financieel beheer netbeheerder, 12a,
                                          12b, eerste lid, 12e, eerste lid, 18a, tweede lid, 18b, eerste lid, 18g, eerste, tweede of derde lid, 32, 35a, 37, 39, tweede
                                          lid, 40, eerste, derde of vierde lid, 43, eerste lid, 44, eerste of vijfde lid, 47, tweede lid, 51, 52b, 60, derde lid, 63,
                                          66a, 66b of 73, vierde lid, van de Gaswet;
                                       </text:p>
                        </text:list-item>
                        <text:list-item text:start-value="3">
                          <text:p text:style-name="list.cont">de artikelen IXa, eerste en tweede lid, van de Wet onafhankelijk netbeheer;
                                       </text:p>
                        </text:list-item>
                        <text:list-item text:start-value="4">
                          <text:p text:style-name="list.cont">de artikelen 6, 24, 34, 37, vierde lid, 39, tweede lid, onder a of b, 40, tweede lid, 40, derde lid, onder a of b, 41, eerste
                                          of vierde lid, 46, tweede, derde of vierde lid, 49a, vierde lid, of 56, eerste lid, onderdeel c, van de Mededingingswet,
                                       </text:p>
                        </text:list-item>
                        <text:list-item text:start-value="5">
                          <text:p text:style-name="list.cont">artikel 6 van de Tijdelijke wet mediaconcentraties juncto artikel 75a van de Mededingingswet; of
                                       </text:p>
                        </text:list-item>
                        <text:list-item text:start-value="6">
                          <text:p text:style-name="list.end">de artikelen 81 of 82 van het Verdrag.
                                       </text:p>
                        </text:list-item>
                      </text:list>
                    </text:list-item>
                  </text:list>
                </text:list-item>
              </text:list>
            </text:section>
          </text:section>
          <text:section text:name="paragraaf.d883e1147" text:style-name="paragraaf">
            <text:h text:outline-level="3" text:style-name="paragraaf_kop">§ 6. Boeteverhogende en boeteverlagende omstandigheden
                  </text:h>
            <text:section text:name="artikel.d883e1153" text:style-name="artikel">
              <text:h text:outline-level="4" text:style-name="artikel_kop">Artikel 12
                     </text:h>
              <text:list text:style-name="list-style-9">
                <text:list-item text:start-value="1">
                  <text:p text:style-name="list.start"> Bij de vaststelling van de bestuurlijke boete neemt de raad boeteverhogende of boeteverlagende omstandigheden in aanmerking.
                           </text:p>
                </text:list-item>
                <text:list-item text:start-value="2">
                  <text:p text:style-name="list.end"> De raad bepaalt in redelijkheid de mate waarin de betrokken omstandigheid leidt tot een verhoging of verlaging van de basisboete.
                           </text:p>
                </text:list-item>
              </text:list>
            </text:section>
            <text:section text:name="artikel.d883e1179" text:style-name="artikel">
              <text:h text:outline-level="4" text:style-name="artikel_kop">Artikel 13
                     </text:h>
              <text:list text:style-name="list-style-10">
                <text:list-item text:start-value="1">
                  <text:p text:style-name="list.start"> Boeteverhogende omstandigheden zijn in ieder geval:
                           </text:p>
                  <text:list>
                    <text:list-item text:start-value="1">
                      <text:p text:style-name="list.start">de omstandigheid dat de NMa of een andere bevoegde autoriteit, waaronder de Europese Commissie of een rechterlijke instantie,
                                    reeds eerder onherroepelijk een zelfde of een vergelijkbare door de overtreder begane overtreding heeft vastgesteld;
                                 </text:p>
                    </text:list-item>
                    <text:list-item text:start-value="2">
                      <text:p text:style-name="list.cont">de omstandigheid dat de overtreder het onderzoek van de NMa heeft belemmerd;
                                 </text:p>
                    </text:list-item>
                    <text:list-item text:start-value="3">
                      <text:p text:style-name="list.cont">de omstandigheid dat de overtreder tot de overtreding heeft aangezet of een leidinggevende rol heeft gespeeld bij de uitvoering
                                    daarvan;
                                 </text:p>
                    </text:list-item>
                    <text:list-item text:start-value="4">
                      <text:p text:style-name="list.cont">de omstandigheid dat de overtreder gebruik heeft gemaakt van, of voorzien in, controle- of dwangmiddelen ter handhaving van
                                    de verboden gedraging.
                                 </text:p>
                    </text:list-item>
                  </text:list>
                </text:list-item>
                <text:list-item text:start-value="2">
                  <text:p text:style-name="list.end"> In geval van recidive als bedoeld in het eerste lid, onderdeel a, verhoogt de raad de basisboete met 100%, tenzij dit gezien
                              de omstandigheden van het concrete geval evident onredelijk zou zijn.
                           </text:p>
                </text:list-item>
              </text:list>
            </text:section>
            <text:section text:name="artikel.d883e1240" text:style-name="artikel">
              <text:h text:outline-level="4" text:style-name="artikel_kop">Artikel 14
                     </text:h>
              <text:p text:style-name="artikel">Boeteverlagende omstandigheden zijn in ieder geval:</text:p>
              <text:list text:style-name="list-style-11">
                <text:list-item text:start-value="1">
                  <text:p text:style-name="list.start">de omstandigheid dat de overtreder anders dan in het kader van de Richtsnoeren Clementie verdergaande medewerking aan de NMa
                              heeft verleend dan waartoe hij wettelijk gehouden was;
                           </text:p>
                </text:list-item>
                <text:list-item text:start-value="2">
                  <text:p text:style-name="list.cont">de omstandigheid dat de overtreder de overtreding uit eigen beweging heeft beëindigd, waarbij meer gewicht toekomt aan het
                              uit eigen beweging beëindigen van de overtreding voordat de NMa een onderzoek is begonnen dan nadat het onderzoek is gestart;
                           </text:p>
                </text:list-item>
                <text:list-item text:start-value="3">
                  <text:p text:style-name="list.end">de omstandigheid dat de overtreder uit eigen beweging degenen aan wie door de overtreding schade is berokkend, schadeloos
                              heeft gesteld.
                           </text:p>
                </text:list-item>
              </text:list>
            </text:section>
            <text:section text:name="artikel.d883e1277" text:style-name="artikel">
              <text:h text:outline-level="4" text:style-name="artikel_kop">Artikel 15
                     </text:h>
              <text:p text:style-name="artikel">Wanneer de raad een bestuurlijke boete oplegt aan een natuurlijk persoon vanwege het geven van opdracht tot een overtreding
                        of het feitelijk leiding geven aan een overtreding, kan de raad bij de vaststelling van eventuele boeteverhogende en boeteverlagende
                        omstandigheden, als bedoeld in de artikelen 13 en 14, rekening houden met de mate van betrokkenheid van de natuurlijke persoon
                        bij het plegen van de overtreding en de positie van de natuurlijke persoon binnen de onderneming, ondernemersvereniging of
                        rechtspersoon waarvoor hij of zij werkzaam is, dan wel werkzaam was.
                     </text:p>
            </text:section>
          </text:section>
          <text:section text:name="paragraaf.d883e1288" text:style-name="paragraaf">
            <text:h text:outline-level="3" text:style-name="paragraaf_kop">§ 7. De vaststelling van de bestuurlijke boete
                  </text:h>
            <text:section text:name="artikel.d883e1294" text:style-name="artikel">
              <text:h text:outline-level="4" text:style-name="artikel_kop">Artikel 16
                     </text:h>
              <text:list text:style-name="list-style-12">
                <text:list-item text:start-value="1">
                  <text:p text:style-name="list.start"> De raad stelt de bestuurlijke boete vast met inachtneming van:
                           </text:p>
                  <text:list>
                    <text:list-item text:start-value="1">
                      <text:p text:style-name="list.start">het wettelijk boetemaximum;
                                 </text:p>
                    </text:list-item>
                    <text:list-item text:start-value="2">
                      <text:p text:style-name="list.cont">zijn toezeggingen uit hoofde van de Beleidsregels van de Minister van Economische Zaken tot vermindering van bestuurlijke
                                    boetes betreffende kartels;
                                 </text:p>
                    </text:list-item>
                    <text:list-item text:start-value="3">
                      <text:p text:style-name="list.cont">deze beleidsregels;
                                 </text:p>
                    </text:list-item>
                    <text:list-item text:start-value="4">
                      <text:p text:style-name="list.cont">de algemene beginselen van behoorlijk bestuur.
                                 </text:p>
                    </text:list-item>
                  </text:list>
                </text:list-item>
                <text:list-item text:start-value="2">
                  <text:p text:style-name="list.end"> De raad kan van deze beleidsregels afwijken indien onverkorte toepassing ervan tot evidente onbillijkheden leidt.
                           </text:p>
                </text:list-item>
              </text:list>
            </text:section>
            <text:section text:name="artikel.d883e1355" text:style-name="artikel">
              <text:h text:outline-level="4" text:style-name="artikel_kop">Artikel 17
                     </text:h>
              <text:list text:style-name="list-style-13">
                <text:list-item text:start-value="1">
                  <text:p text:style-name="list.start"> Indien de raad constateert dat een overtreder meerdere overtredingen heeft begaan, kan de raad, in plaats van elke overtreding
                              afzonderlijk te beboeten, een bestuurlijke boete opleggen voor deze overtredingen gezamenlijk.
                           </text:p>
                </text:list-item>
                <text:list-item text:start-value="2">
                  <text:p text:style-name="list.end"> Voor gedragingen die zowel een overtreding vormen van de artikelen 6 of 24 van de Mededingingswet als van de artikelen 81
                              of 82 van het Verdrag, wordt in beginsel één bestuurlijke boete toereikend geacht.
                           </text:p>
                </text:list-item>
              </text:list>
            </text:section>
            <text:section text:name="artikel.d883e1381" text:style-name="artikel">
              <text:h text:outline-level="4" text:style-name="artikel_kop">Artikel 18
                     </text:h>
              <text:p text:style-name="artikel">In afwijking van het bepaalde in de voorgaande artikelen kan de raad, wanneer de bijzondere omstandigheden van het geval naar
                        zijn oordeel hiertoe aanleiding geven, een symbolische bestuurlijke boete opleggen.
                     </text:p>
            </text:section>
            <text:section text:name="artikel.d883e1391" text:style-name="artikel">
              <text:h text:outline-level="4" text:style-name="artikel_kop">Artikel 19
                     </text:h>
              <text:p text:style-name="artikel">De vastgestelde bestuurlijke boete wordt naar beneden afgerond op een veelvoud van € 1.000,–.</text:p>
            </text:section>
          </text:section>
          <text:section text:name="paragraaf.d883e1402" text:style-name="paragraaf">
            <text:h text:outline-level="3" text:style-name="paragraaf_kop">§ 8. Wijziging Elektriciteitswet 1998 en Gaswet per 1 januari 2011
                  </text:h>
            <text:h text:outline-level="4" text:style-name="wijzig-artikel_kop">Artikel 20
                  </text:h>
            <text:p text:style-name="wat">Artikel 11, vierde lid, onderdeel b, wordt gewijzigd als volgt:</text:p>
            <text:section text:name="wijziging.d883e1415" text:style-name="wijziging">
              <text:p text:style-name="wat-labeled">1. Onder 1° wordt na ‘10a, eerste of tweede lid,’ ingevoegd: 10b, tweede of derde lid,.
                     </text:p>
            </text:section>
            <text:section text:name="wijziging.d883e1423" text:style-name="wijziging">
              <text:p text:style-name="wat-labeled">2. Onder 2° wordt na ‘de artikelen 2, eerste of tweede lid,’ ingevoegd: 2c, tweede of derde lid,.
                     </text:p>
            </text:section>
            <text:h text:outline-level="4" text:style-name="wijzig-artikel_kop">Artikel 21
                  </text:h>
            <text:p text:style-name="wat">De Bijlage wordt gewijzigd als volgt:</text:p>
            <text:section text:name="wijziging.d883e1439" text:style-name="wijziging">
              <text:p text:style-name="wat-labeled">1. In onderdeel II, eerste lid, onderdeel b, worden in de tabel Categorie VI, onder verlettering van de onderdelen e tot en
                        met u tot g tot en met w twee onderdelen ingevoegd, luidende:
                     </text:p>
              <text:section text:name="artikeltekst.d883e1446" text:style-name="wijziging.block">
                <text:list text:style-name="list-style-14">
                  <text:list-item text:start-value="5">
                    <text:p text:style-name="list.start">artikel 10b, tweede lid;
                              </text:p>
                  </text:list-item>
                  <text:list-item text:start-value="6">
                    <text:p text:style-name="list.end">artikel 10b, derde lid;.
                              </text:p>
                  </text:list-item>
                </text:list>
              </text:section>
            </text:section>
            <text:section text:name="wijziging.d883e1469" text:style-name="wijziging">
              <text:p text:style-name="wat-labeled">2. In onderdeel II, tweede lid, onderdeel b, worden in de tabel Categorie VI, onder verlettering van de onderdelen c tot en
                        met u tot e tot en met w twee onderdelen ingevoegd, luidende:
                     </text:p>
              <text:section text:name="artikeltekst.d883e1476" text:style-name="wijziging.block">
                <text:list text:style-name="list-style-15">
                  <text:list-item text:start-value="3">
                    <text:p text:style-name="list.start">artikel 2c, tweede lid;
                              </text:p>
                  </text:list-item>
                  <text:list-item text:start-value="4">
                    <text:p text:style-name="list.end">artikel 2c, derde lid;.
                              </text:p>
                  </text:list-item>
                </text:list>
              </text:section>
            </text:section>
          </text:section>
          <text:section text:name="paragraaf.d883e1500" text:style-name="paragraaf">
            <text:h text:outline-level="3" text:style-name="paragraaf_kop">§ 9. Slotbepalingen
                  </text:h>
            <text:section text:name="artikel.d883e1506" text:style-name="artikel">
              <text:h text:outline-level="4" text:style-name="artikel_kop">Artikel 22
                     </text:h>
              <text:p text:style-name="artikel">Deze beleidsregels treden in werking met ingang van 1 oktober 2009, met uitzondering van de artikelen 20 en 21, die in werking
                        treden met ingang van 1 januari 2011.
                     </text:p>
            </text:section>
            <text:section text:name="artikel.d883e1516" text:style-name="artikel">
              <text:h text:outline-level="4" text:style-name="artikel_kop">Artikel 23
                     </text:h>
              <text:p text:style-name="artikel">Deze beleidsregels worden aangehaald als Beleidsregels van de Minister van Economische Zaken voor het opleggen van bestuurlijke
                        boetes door de NMa 2009.
                     </text:p>
            </text:section>
          </text:section>
        </text:section>
        <text:section text:name="regeling-sluiting.d883e1528" text:style-name="regeling-sluiting">
          <text:section text:name="slotformulering.d883e1530" text:style-name="slotformulering">
            <text:p text:style-name="slotformulering">Dit besluit zal in de Staatscourant worden geplaatst.</text:p>
          </text:section>
          <text:section text:name="gegeven.d883e1536" text:style-name="gegeven">
            <text:p text:style-name="dagtekening">Den Haag, 11 september 2009</text:p>
          </text:section>
          <text:section text:name="ondertekening.d883e1542" text:style-name="ondertekening">
            <text:p text:style-name="ondertekening">De Minister van Economische Zaken,</text:p>
            <text:p text:style-name="ondertekening.end">M.J.A. van der Hoeven. </text:p>
          </text:section>
        </text:section>
        <text:h text:outline-level="2" text:style-name="bijlage_kop">BIJLAGE
            </text:h>
        <text:h text:outline-level="3" text:style-name="divisiekop1">I. Inleiding
            </text:h>
        <text:p text:style-name="regeling">In artikel 9 van deze beleidsregels is bepaald dat overige overtredingen waarvoor de raad een bestuurlijke boete kan opleggen,
               worden beboet op basis van een promillage van de totale jaaromzet van de overtreder. De vaststelling van het promillage vindt
               plaats aan de hand van zes categorieën die oplopen in hoogte. Deze bijlage geeft aan in welke categorie de vorenbedoelde overtredingen
               zijn ingedeeld. De bijlage maakt integraal onderdeel uit van de Beleidsregels van de Minister van Economische Zaken voor het
               opleggen van bestuurlijke boetes door de NMa 2009.
            </text:p>
        <text:h text:outline-level="3" text:style-name="divisiekop1">II. Indeling in categorieën
            </text:h>
        <text:h text:outline-level="4" text:style-name="divisiekop2">1. Elektriciteitswet 1998
            </text:h>
        <text:list text:style-name="list-style-16">
          <text:list-item text:start-value="1">
            <text:p text:style-name="list.start">De overtredingen, bedoeld in artikel 77i, eerste lid, aanhef en onderdeel a, van de Elektriciteitswet 1998, die bestraft kunnen
                     worden met een bestuurlijke boete van maximaal € 450.000,– of 1% van de totale jaaromzet als dat meer is, worden als volgt
                     in categorieën ingedeeld:
                  </text:p>
            <text:p text:style-name="table.relocated">Referentie naar <text:bookmark-ref text:ref-name="table.relocated.d883e1581">de 1ste tabel</text:bookmark-ref>, die onder de lijst is geplaatst.</text:p>
          </text:list-item>
          <text:list-item text:start-value="2">
            <text:p text:style-name="list.cont">De overtredingen, bedoeld in artikel 77i, eerste lid, aanhef en onderdeel b, van de Elektriciteitswet 1998, die bestraft kunnen
                     worden met een bestuurlijke boete van maximaal 10% van de totale jaaromzet, worden als volgt in categorieën ingedeeld:
                  </text:p>
            <text:p text:style-name="table.relocated">Referentie naar <text:bookmark-ref text:ref-name="table.relocated.d883e1765">de 2de tabel</text:bookmark-ref>, die onder de lijst is geplaatst.</text:p>
          </text:list-item>
        </text:list>
        <text:p text:style-name="Caption">1<text:span text:style-name="superscript">ste</text:span> verplaatste tabel uit bovenstaande lijst<text:bookmark text:name="table.relocated.d883e1581"/>
            </text:p>
        <text:p text:style-name="table.fix"/>
        <table:table table:name="table.2" table:style-name="table.2">
          <table:table-column table:style-name="table.2.col1"/>
          <table:table-column table:style-name="table.2.col2"/>
          <table:table-row>
            <table:table-cell office:value-type="string">
              <text:p text:style-name="Table_20_Contents">Categorie I</text:p>
            </table:table-cell>
            <table:table-cell office:value-type="string">
              <text:p text:style-name="Table_20_Contents">a. artikel 12, eerste lid;</text:p>
              <text:p text:style-name="Table_20_Contents">b. artikel 38, derde lid;</text:p>
              <text:p text:style-name="Table_20_Contents">c. artikel 42, derde lid;</text:p>
              <text:p text:style-name="Table_20_Contents">d. artikel 68, tweede lid.</text:p>
            </table:table-cell>
          </table:table-row>
          <table:table-row>
            <table:table-cell office:value-type="string"/>
            <table:table-cell office:value-type="string"/>
          </table:table-row>
          <table:table-row>
            <table:table-cell office:value-type="string">
              <text:p text:style-name="Table_20_Contents">Categorie II</text:p>
            </table:table-cell>
            <table:table-cell office:value-type="string">
              <text:p text:style-name="Table_20_Contents">a. artikel 4a, derde lid;</text:p>
              <text:p text:style-name="Table_20_Contents">b. artikel 11a, tweede lid;</text:p>
              <text:p text:style-name="Table_20_Contents">c. artikel 11b, derde lid;</text:p>
              <text:p text:style-name="Table_20_Contents">d. artikel 18, derde lid;</text:p>
              <text:p text:style-name="Table_20_Contents">e. artikel 39;</text:p>
              <text:p text:style-name="Table_20_Contents">f. artikel 95k;</text:p>
              <text:p text:style-name="Table_20_Contents">g. artikel 95l.</text:p>
            </table:table-cell>
          </table:table-row>
          <table:table-row>
            <table:table-cell office:value-type="string"/>
            <table:table-cell office:value-type="string"/>
          </table:table-row>
          <table:table-row>
            <table:table-cell office:value-type="string">
              <text:p text:style-name="Table_20_Contents">Categorie III</text:p>
            </table:table-cell>
            <table:table-cell office:value-type="string">
              <text:p text:style-name="Table_20_Contents">a. artikel 7, tweede lid;</text:p>
              <text:p text:style-name="Table_20_Contents">b. artikel 12, tweede lid;</text:p>
              <text:p text:style-name="Table_20_Contents">c. artikel 16, eerste lid, onderdeel g;</text:p>
              <text:p text:style-name="Table_20_Contents">d. artikel 16, eerste lid, onderdeel k;</text:p>
              <text:p text:style-name="Table_20_Contents">e. artikel 16, eerste lid, onderdeel l;</text:p>
              <text:p text:style-name="Table_20_Contents">f. artikel 16, tweede lid, onderdeel g;</text:p>
              <text:p text:style-name="Table_20_Contents">g. artikel 16a;</text:p>
              <text:p text:style-name="Table_20_Contents">h. artikel 16 Aa, derde lid;</text:p>
              <text:p text:style-name="Table_20_Contents">i. artikel 16 Aa, vierde lid;</text:p>
              <text:p text:style-name="Table_20_Contents">j. artikel 17, vierde lid;</text:p>
              <text:p text:style-name="Table_20_Contents">k. artikel 17a, derde lid;</text:p>
            </table:table-cell>
          </table:table-row>
          <table:table-row>
            <table:table-cell office:value-type="string"/>
            <table:table-cell office:value-type="string">
              <text:p text:style-name="Table_20_Contents">l. artikel 17a, vierde lid;</text:p>
              <text:p text:style-name="Table_20_Contents">m. artikel 19b;</text:p>
              <text:p text:style-name="Table_20_Contents">n. artikel 19c;</text:p>
              <text:p text:style-name="Table_20_Contents">o. artikel 19d;</text:p>
              <text:p text:style-name="Table_20_Contents">p. artikel 19e;</text:p>
              <text:p text:style-name="Table_20_Contents">q. artikel 24, tweede lid;</text:p>
              <text:p text:style-name="Table_20_Contents">r. artikel 24a;</text:p>
              <text:p text:style-name="Table_20_Contents">s. artikel 78, tweede lid;</text:p>
              <text:p text:style-name="Table_20_Contents">t. artikel 95b, tweede lid;</text:p>
              <text:p text:style-name="Table_20_Contents">u. artikel 95b, achtste lid;</text:p>
              <text:p text:style-name="Table_20_Contents">v. artikel 95e.</text:p>
            </table:table-cell>
          </table:table-row>
        </table:table>
        <text:p/>
        <text:p text:style-name="Caption">2<text:span text:style-name="superscript">de</text:span> verplaatste tabel uit bovenstaande lijst<text:bookmark text:name="table.relocated.d883e1765"/>
            </text:p>
        <text:p text:style-name="table.fix"/>
        <table:table table:name="table.3" table:style-name="table.3">
          <table:table-column table:style-name="table.3.col1"/>
          <table:table-column table:style-name="table.3.col2"/>
          <table:table-row>
            <table:table-cell office:value-type="string">
              <text:p text:style-name="Table_20_Contents">Categorie IV</text:p>
            </table:table-cell>
            <table:table-cell office:value-type="string">
              <text:p text:style-name="Table_20_Contents">a. artikel 11b, eerste lid;</text:p>
              <text:p text:style-name="Table_20_Contents">b. artikel 11b, tweede lid;</text:p>
              <text:p text:style-name="Table_20_Contents">c. artikel 16, vierde lid;</text:p>
              <text:p text:style-name="Table_20_Contents">d. artikel 18a juncto artikel 3 Besluit financieel beheer netbeheerder;</text:p>
              <text:p text:style-name="Table_20_Contents">e. artikel 19a;</text:p>
              <text:p text:style-name="Table_20_Contents">f. artikel 31a, eerste lid;</text:p>
              <text:p text:style-name="Table_20_Contents">g. artikel 31a, tweede lid;</text:p>
              <text:p text:style-name="Table_20_Contents">h. artikel 31b;</text:p>
              <text:p text:style-name="Table_20_Contents">i. artikel 36 (niet naleven van de door de NMa vastgestelde tariefstructuren en voorwaarden (ondersteunend voorschrift));</text:p>
              <text:p text:style-name="Table_20_Contents">j. artikel 37 (niet naleven van de door de NMa vastgestelde tariefstructuren en voorwaarden (ondersteunend voorschrift));</text:p>
              <text:p text:style-name="Table_20_Contents">k. artikel 44;</text:p>
              <text:p text:style-name="Table_20_Contents">l. artikel 47;</text:p>
              <text:p text:style-name="Table_20_Contents">m. artikel 68, eerste lid;</text:p>
              <text:p text:style-name="Table_20_Contents">n. artikel 86.</text:p>
            </table:table-cell>
          </table:table-row>
          <table:table-row>
            <table:table-cell office:value-type="string"/>
            <table:table-cell office:value-type="string"/>
          </table:table-row>
          <table:table-row>
            <table:table-cell office:value-type="string">
              <text:p text:style-name="Table_20_Contents">Categorie V</text:p>
            </table:table-cell>
            <table:table-cell office:value-type="string">
              <text:p text:style-name="Table_20_Contents">a. artikel 5, zesde lid;</text:p>
              <text:p text:style-name="Table_20_Contents">b. artikel 16, zesde lid;</text:p>
              <text:p text:style-name="Table_20_Contents">c. artikel 19;</text:p>
              <text:p text:style-name="Table_20_Contents">d. artikel 20, derde lid;</text:p>
              <text:p text:style-name="Table_20_Contents">e. artikel 21;</text:p>
              <text:p text:style-name="Table_20_Contents">f. artikel 23;</text:p>
              <text:p text:style-name="Table_20_Contents">g. artikel 24, eerste lid;</text:p>
              <text:p text:style-name="Table_20_Contents">h. artikel 24, derde lid;</text:p>
              <text:p text:style-name="Table_20_Contents">i. artikel 31, eerste lid;</text:p>
              <text:p text:style-name="Table_20_Contents">j. artikel 36 (niet naleven van de door de NMa vastgestelde tariefstructuren en voorwaarden (kernvoorschrift));</text:p>
            </table:table-cell>
          </table:table-row>
          <table:table-row>
            <table:table-cell office:value-type="string"/>
            <table:table-cell office:value-type="string">
              <text:p text:style-name="Table_20_Contents">k. artikel 36 (niet wijzigen voorstel met betrekking tot door de NMa vast te stellen tariefstructuur en voorwaarden);</text:p>
              <text:p text:style-name="Table_20_Contents">l. artikel 37 (niet naleven van de door de NMa vastgestelde tariefstructuren en voorwaarden (kernvoorschrift));</text:p>
              <text:p text:style-name="Table_20_Contents">m. artikel 37 (niet doen van een voorstel met betrekking tot door de NMa vast te stellen tariefstructuren en voorwaarden);</text:p>
              <text:p text:style-name="Table_20_Contents">n. artikel 46;</text:p>
              <text:p text:style-name="Table_20_Contents">o. artikel 79;</text:p>
              <text:p text:style-name="Table_20_Contents">p. artikel 84;</text:p>
              <text:p text:style-name="Table_20_Contents">q. artikel 86d;</text:p>
              <text:p text:style-name="Table_20_Contents">r. artikel 95a, eerste lid;</text:p>
              <text:p text:style-name="Table_20_Contents">s. artikel 95b, eerste lid;</text:p>
              <text:p text:style-name="Table_20_Contents">t. artikel 95f, tweede lid.</text:p>
            </table:table-cell>
          </table:table-row>
          <table:table-row>
            <table:table-cell office:value-type="string"/>
            <table:table-cell office:value-type="string"/>
          </table:table-row>
          <table:table-row>
            <table:table-cell office:value-type="string">
              <text:p text:style-name="Table_20_Contents">Categorie VI</text:p>
            </table:table-cell>
            <table:table-cell office:value-type="string">
              <text:p text:style-name="Table_20_Contents">a. artikel 10, tweede lid;</text:p>
              <text:p text:style-name="Table_20_Contents">b. artikel 10, derde lid;</text:p>
              <text:p text:style-name="Table_20_Contents">c. artikel 10a, eerste lid;</text:p>
              <text:p text:style-name="Table_20_Contents">d. artikel 10a, tweede lid;</text:p>
              <text:p text:style-name="Table_20_Contents">e. artikel 11, eerste lid;</text:p>
              <text:p text:style-name="Table_20_Contents">f. artikel 11a, derde lid;</text:p>
              <text:p text:style-name="Table_20_Contents">g. artikel 16, eerste lid, onderdelen a tot en met f en h tot en met j;</text:p>
              <text:p text:style-name="Table_20_Contents">h. artikel 16, tweede lid, onderdelen a tot en met d en f;</text:p>
              <text:p text:style-name="Table_20_Contents">i. artikel 16Aa, eerste lid;</text:p>
              <text:p text:style-name="Table_20_Contents">j. artikel 16Aa, tweede lid;</text:p>
            </table:table-cell>
          </table:table-row>
          <table:table-row>
            <table:table-cell office:value-type="string"/>
            <table:table-cell office:value-type="string">
              <text:p text:style-name="Table_20_Contents">k. artikel 17, eerste lid;</text:p>
              <text:p text:style-name="Table_20_Contents">l. artikel 17, tweede lid;</text:p>
              <text:p text:style-name="Table_20_Contents">m. artikel 17a, eerste lid;</text:p>
              <text:p text:style-name="Table_20_Contents">n. artikel 17a, tweede lid;</text:p>
              <text:p text:style-name="Table_20_Contents">o. artikel 18, eerste lid;</text:p>
              <text:p text:style-name="Table_20_Contents">p. artikel 18a juncto artikel 2 Besluit financieel beheer netbeheerder;</text:p>
              <text:p text:style-name="Table_20_Contents">q. artikel 43;</text:p>
              <text:p text:style-name="Table_20_Contents">r. artikel 45;</text:p>
              <text:p text:style-name="Table_20_Contents">s. artikel 86e;</text:p>
              <text:p text:style-name="Table_20_Contents">t. artikel 95b, vijfde lid;</text:p>
              <text:p text:style-name="Table_20_Contents">u. artikel 95m.</text:p>
            </table:table-cell>
          </table:table-row>
        </table:table>
        <text:p/>
        <text:h text:outline-level="4" text:style-name="divisiekop2">2. Gaswet
            </text:h>
        <text:list text:style-name="list-style-17">
          <text:list-item text:start-value="1">
            <text:p text:style-name="list.start">De overtredingen, bedoeld in artikel 60ad, aanhef en onderdeel a, van de Gaswet, die bestraft kunnen worden met een bestuurlijke
                     boete van maximaal € 450.000,– of 1% van de totale jaaromzet als dat meer is, worden als volgt in categorieën ingedeeld:
                  </text:p>
            <text:p text:style-name="table.relocated">Referentie naar <text:bookmark-ref text:ref-name="table.relocated.d883e2034">de 1ste tabel</text:bookmark-ref>, die onder de lijst is geplaatst.</text:p>
          </text:list-item>
          <text:list-item text:start-value="2">
            <text:p text:style-name="list.cont">De overtredingen, bedoeld in artikel 60ad, aanhef en onder b, van de Gaswet, die bestraft kunnen worden met een bestuurlijke
                     boete van maximaal 10% van de totale jaaromzet, worden als volgt in categorieën ingedeeld:
                  </text:p>
            <text:p text:style-name="table.relocated">Referentie naar <text:bookmark-ref text:ref-name="table.relocated.d883e2206">de 2de tabel</text:bookmark-ref>, die onder de lijst is geplaatst.</text:p>
          </text:list-item>
        </text:list>
        <text:p text:style-name="Caption">1<text:span text:style-name="superscript">ste</text:span> verplaatste tabel uit bovenstaande lijst<text:bookmark text:name="table.relocated.d883e2034"/>
            </text:p>
        <text:p text:style-name="table.fix"/>
        <table:table table:name="table.4" table:style-name="table.4">
          <table:table-column table:style-name="table.4.col1"/>
          <table:table-column table:style-name="table.4.col2"/>
          <table:table-row>
            <table:table-cell office:value-type="string">
              <text:p text:style-name="Table_20_Contents">Categorie I</text:p>
            </table:table-cell>
            <table:table-cell office:value-type="string">
              <text:p text:style-name="Table_20_Contents">a. artikel 4, eerste lid;</text:p>
              <text:p text:style-name="Table_20_Contents">b. artikel 40, tweede lid</text:p>
            </table:table-cell>
          </table:table-row>
          <table:table-row>
            <table:table-cell office:value-type="string"/>
            <table:table-cell office:value-type="string"/>
          </table:table-row>
          <table:table-row>
            <table:table-cell office:value-type="string">
              <text:p text:style-name="Table_20_Contents">Categorie II</text:p>
            </table:table-cell>
            <table:table-cell office:value-type="string">
              <text:p text:style-name="Table_20_Contents">a. artikel 3c, derde lid;</text:p>
              <text:p text:style-name="Table_20_Contents">b. artikel 10d, derde lid;</text:p>
              <text:p text:style-name="Table_20_Contents">c. artikel 18g, vierde lid;</text:p>
              <text:p text:style-name="Table_20_Contents">d. artikel 52a, derde lid;</text:p>
              <text:p text:style-name="Table_20_Contents">e. artikel 83.</text:p>
            </table:table-cell>
          </table:table-row>
          <table:table-row>
            <table:table-cell office:value-type="string"/>
            <table:table-cell office:value-type="string"/>
          </table:table-row>
          <table:table-row>
            <table:table-cell office:value-type="string">
              <text:p text:style-name="Table_20_Contents">Categorie III</text:p>
            </table:table-cell>
            <table:table-cell office:value-type="string">
              <text:p text:style-name="Table_20_Contents">a. artikel 4, tweede lid;</text:p>
              <text:p text:style-name="Table_20_Contents">b. artikel 7a, derde lid;</text:p>
              <text:p text:style-name="Table_20_Contents">c. artikel 7a, vierde lid;</text:p>
              <text:p text:style-name="Table_20_Contents">d. artikel 10, tweede lid;</text:p>
              <text:p text:style-name="Table_20_Contents">e. artikel 10, derde lid, onderdeel b;</text:p>
              <text:p text:style-name="Table_20_Contents">f. artikel 10b, vierde lid;</text:p>
              <text:p text:style-name="Table_20_Contents">g. artikel 10c, derde lid;</text:p>
              <text:p text:style-name="Table_20_Contents">h. artikel 10c, vierde lid;</text:p>
              <text:p text:style-name="Table_20_Contents">i. artikel 17a;</text:p>
            </table:table-cell>
          </table:table-row>
          <table:table-row>
            <table:table-cell office:value-type="string"/>
            <table:table-cell office:value-type="string">
              <text:p text:style-name="Table_20_Contents">j. artikel 18b, tweede lid;</text:p>
              <text:p text:style-name="Table_20_Contents">k. artikel 18b, derde lid;</text:p>
              <text:p text:style-name="Table_20_Contents">l. artikel 34, tweede lid;</text:p>
              <text:p text:style-name="Table_20_Contents">m. artikel 35b;</text:p>
              <text:p text:style-name="Table_20_Contents">n. artikel 35c;</text:p>
              <text:p text:style-name="Table_20_Contents">o. artikel 35d;</text:p>
              <text:p text:style-name="Table_20_Contents">p. artikel 35e;</text:p>
              <text:p text:style-name="Table_20_Contents">q. artikel 42;</text:p>
              <text:p text:style-name="Table_20_Contents">r. artikel 44, tweede lid;</text:p>
              <text:p text:style-name="Table_20_Contents">s. artikel 44, achtste lid;</text:p>
              <text:p text:style-name="Table_20_Contents">t. artikel 56;</text:p>
              <text:p text:style-name="Table_20_Contents">u. artikel 82, eerste lid;</text:p>
              <text:p text:style-name="Table_20_Contents">v. artikel 82, vierde lid.</text:p>
            </table:table-cell>
          </table:table-row>
        </table:table>
        <text:p/>
        <text:p text:style-name="Caption">2<text:span text:style-name="superscript">de</text:span> verplaatste tabel uit bovenstaande lijst<text:bookmark text:name="table.relocated.d883e2206"/>
            </text:p>
        <text:p text:style-name="table.fix"/>
        <table:table table:name="table.5" table:style-name="table.5">
          <table:table-column table:style-name="table.5.col1"/>
          <table:table-column table:style-name="table.5.col2"/>
          <table:table-row>
            <table:table-cell office:value-type="string">
              <text:p text:style-name="Table_20_Contents">Categorie IV</text:p>
            </table:table-cell>
            <table:table-cell office:value-type="string">
              <text:p text:style-name="Table_20_Contents">a. artikel 3c, eerste lid;</text:p>
              <text:p text:style-name="Table_20_Contents">b. artikel 3c, tweede lid;</text:p>
              <text:p text:style-name="Table_20_Contents">c. artikel 7;</text:p>
              <text:p text:style-name="Table_20_Contents">d. artikel 10e juncto artikel 3 Besluit financieel beheer netbeheerder;</text:p>
              <text:p text:style-name="Table_20_Contents">e. artikel 18b, eerste lid;</text:p>
              <text:p text:style-name="Table_20_Contents">f. artikel 18g, eerste lid;</text:p>
              <text:p text:style-name="Table_20_Contents">g. artikel 18g, tweede lid;</text:p>
              <text:p text:style-name="Table_20_Contents">h. artikel 35a;</text:p>
              <text:p text:style-name="Table_20_Contents">i. artikel 40, eerste lid;</text:p>
              <text:p text:style-name="Table_20_Contents">j. artikel 40, derde lid;</text:p>
              <text:p text:style-name="Table_20_Contents">k. artikel 40, vierde lid;</text:p>
              <text:p text:style-name="Table_20_Contents">l. artikel 51.</text:p>
            </table:table-cell>
          </table:table-row>
          <table:table-row>
            <table:table-cell office:value-type="string"/>
            <table:table-cell office:value-type="string"/>
          </table:table-row>
          <table:table-row>
            <table:table-cell office:value-type="string">
              <text:p text:style-name="Table_20_Contents">Categorie V</text:p>
            </table:table-cell>
            <table:table-cell office:value-type="string">
              <text:p text:style-name="Table_20_Contents">a. artikel 8;</text:p>
              <text:p text:style-name="Table_20_Contents">b. artikel 9a;</text:p>
              <text:p text:style-name="Table_20_Contents">c. artikel 10, vierde lid;</text:p>
              <text:p text:style-name="Table_20_Contents">d. artikel 10a, tweede lid;</text:p>
              <text:p text:style-name="Table_20_Contents">e. artikel 12a;</text:p>
              <text:p text:style-name="Table_20_Contents">f. artikel 12b, eerste lid;</text:p>
              <text:p text:style-name="Table_20_Contents">g. artikel 12e, eerste lid;</text:p>
            </table:table-cell>
          </table:table-row>
          <table:table-row>
            <table:table-cell office:value-type="string"/>
            <table:table-cell office:value-type="string">
              <text:p text:style-name="Table_20_Contents">h. artikel 18a, tweede lid;</text:p>
              <text:p text:style-name="Table_20_Contents">i. artikel 18g, derde lid;</text:p>
              <text:p text:style-name="Table_20_Contents">j. artikel 37;</text:p>
              <text:p text:style-name="Table_20_Contents">k. artikel 39, tweede lid;</text:p>
              <text:p text:style-name="Table_20_Contents">l. artikel 43, eerste lid;</text:p>
              <text:p text:style-name="Table_20_Contents">m. artikel 44, eerste lid;</text:p>
              <text:p text:style-name="Table_20_Contents">n. artikel 47, tweede lid;</text:p>
              <text:p text:style-name="Table_20_Contents">o. artikel 60, derde lid;</text:p>
              <text:p text:style-name="Table_20_Contents">p. artikel 63;</text:p>
              <text:p text:style-name="Table_20_Contents">q. artikel 66a;</text:p>
              <text:p text:style-name="Table_20_Contents">r. artikel 73, vierde lid.</text:p>
            </table:table-cell>
          </table:table-row>
          <table:table-row>
            <table:table-cell office:value-type="string"/>
            <table:table-cell office:value-type="string"/>
          </table:table-row>
          <table:table-row>
            <table:table-cell office:value-type="string">
              <text:p text:style-name="Table_20_Contents">Categorie VI </text:p>
            </table:table-cell>
            <table:table-cell office:value-type="string">
              <text:p text:style-name="Table_20_Contents">a. artikel 2, eerste lid;</text:p>
              <text:p text:style-name="Table_20_Contents">b. artikel 2, tweede lid;</text:p>
              <text:p text:style-name="Table_20_Contents">c. artikel 3, eerste lid;</text:p>
              <text:p text:style-name="Table_20_Contents">d. artikel 3b, eerste lid;</text:p>
              <text:p text:style-name="Table_20_Contents">e. artikel 3b, tweede lid;</text:p>
              <text:p text:style-name="Table_20_Contents">f. artikel 7a, eerste lid;</text:p>
              <text:p text:style-name="Table_20_Contents">g. artikel 7a, tweede lid;</text:p>
              <text:p text:style-name="Table_20_Contents">h. artikel 10, eerste lid;</text:p>
            </table:table-cell>
          </table:table-row>
          <table:table-row>
            <table:table-cell office:value-type="string"/>
            <table:table-cell office:value-type="string">
              <text:p text:style-name="Table_20_Contents">i. artikel 10, derde lid, onderdeel a;</text:p>
              <text:p text:style-name="Table_20_Contents">j. artikel 10a, eerste lid;</text:p>
              <text:p text:style-name="Table_20_Contents">k. artikel 10a, derde lid;</text:p>
              <text:p text:style-name="Table_20_Contents">l. artikel 10b, eerste lid;</text:p>
              <text:p text:style-name="Table_20_Contents">m. artikel 10b tweede lid;</text:p>
              <text:p text:style-name="Table_20_Contents">n. artikel 10c, eerste lid;</text:p>
              <text:p text:style-name="Table_20_Contents">o. artikel 10c, tweede lid;</text:p>
              <text:p text:style-name="Table_20_Contents">p. artikel 10d, eerste lid;</text:p>
              <text:p text:style-name="Table_20_Contents">q. artikel 10e juncto artikel 2 Besluit financieel beheer netbeheerder;</text:p>
              <text:p text:style-name="Table_20_Contents">r. artikel 32;</text:p>
              <text:p text:style-name="Table_20_Contents">s. artikel 44, vijfde lid;</text:p>
              <text:p text:style-name="Table_20_Contents">t. artikel 52b;</text:p>
              <text:p text:style-name="Table_20_Contents">u. artikel 66b.</text:p>
            </table:table-cell>
          </table:table-row>
        </table:table>
        <text:p/>
        <text:h text:outline-level="4" text:style-name="divisiekop2">3. Wet onafhankelijk netbeheer
            </text:h>
        <text:list text:style-name="list-style-18">
          <text:list-item text:start-value="1">
            <text:p text:style-name="list.start">De overtredingen, bedoeld in artikel IXc, vierde lid, van de Wet onafhankelijk netbeheer, die bestraft kunnen worden met een
                     bestuurlijke boete van ten hoogste 10% van de omzet van de overtreder in het boekjaar voorafgaande aan de beschikking worden
                     als volgt in categorieën ingedeeld:
                  </text:p>
            <text:p text:style-name="table.relocated">Referentie naar <text:bookmark-ref text:ref-name="table.relocated.d883e2465">de 1ste tabel</text:bookmark-ref>, die onder de lijst is geplaatst.</text:p>
          </text:list-item>
          <text:list-item text:start-value="2">
            <text:p text:style-name="list.cont">De overtredingen, bedoeld in artikel IXc, vijfde lid, van de Wet onafhankelijk netbeheer, die bestraft kunnen worden met bestuurlijke
                     boete van maximaal € 450.000,– of 1% van de omzet van de overtreder in het boekjaar voorafgaande aan de beschikking als dat
                     meer is, worden als volgt in categorieën ingedeeld:
                  </text:p>
            <text:p text:style-name="table.relocated">Referentie naar <text:bookmark-ref text:ref-name="table.relocated.d883e2501">de 2de tabel</text:bookmark-ref>, die onder de lijst is geplaatst.</text:p>
          </text:list-item>
        </text:list>
        <text:p text:style-name="Caption">1<text:span text:style-name="superscript">ste</text:span> verplaatste tabel uit bovenstaande lijst<text:bookmark text:name="table.relocated.d883e2465"/>
            </text:p>
        <text:p text:style-name="table.fix"/>
        <table:table table:name="table.6" table:style-name="table.6">
          <table:table-column table:style-name="table.6.col1"/>
          <table:table-column table:style-name="table.6.col2"/>
          <table:table-row>
            <table:table-cell office:value-type="string">
              <text:p text:style-name="Table_20_Contents">Categorie VI</text:p>
            </table:table-cell>
            <table:table-cell office:value-type="string">
              <text:p text:style-name="Table_20_Contents">a. artikel IXa, eerste lid;</text:p>
              <text:p text:style-name="Table_20_Contents">b. artikel IXa, tweede lid.</text:p>
            </table:table-cell>
          </table:table-row>
        </table:table>
        <text:p/>
        <text:p text:style-name="Caption">2<text:span text:style-name="superscript">de</text:span> verplaatste tabel uit bovenstaande lijst<text:bookmark text:name="table.relocated.d883e2501"/>
            </text:p>
        <text:p text:style-name="table.fix"/>
        <table:table table:name="table.7" table:style-name="table.7">
          <table:table-column table:style-name="table.7.col1"/>
          <table:table-column table:style-name="table.7.col2"/>
          <table:table-row>
            <table:table-cell office:value-type="string">
              <text:p text:style-name="Table_20_Contents">Categorie II</text:p>
            </table:table-cell>
            <table:table-cell office:value-type="string">
              <text:p text:style-name="Table_20_Contents">a. artikel IXc, eerste lid;</text:p>
              <text:p text:style-name="Table_20_Contents">b. artikel IXc, tweede lid.</text:p>
            </table:table-cell>
          </table:table-row>
          <table:table-row>
            <table:table-cell office:value-type="string"/>
            <table:table-cell office:value-type="string"/>
          </table:table-row>
          <table:table-row>
            <table:table-cell office:value-type="string">
              <text:p text:style-name="Table_20_Contents">Categorie III</text:p>
            </table:table-cell>
            <table:table-cell office:value-type="string">
              <text:p text:style-name="Table_20_Contents">a. artikel IXb, eerste lid;</text:p>
              <text:p text:style-name="Table_20_Contents">b. artikel IXb, tweede lid;</text:p>
              <text:p text:style-name="Table_20_Contents">c. artikel IXb, derde lid;</text:p>
              <text:p text:style-name="Table_20_Contents">d. artikel IXb, vijfde lid;</text:p>
              <text:p text:style-name="Table_20_Contents">e. artikel IXb, zesde lid;</text:p>
              <text:p text:style-name="Table_20_Contents">f. artikel IXb, zevende lid, juncto artikel IXb, tweede lid;</text:p>
              <text:p text:style-name="Table_20_Contents">g. artikel IXb, zevende lid, juncto artikel IXb, derde lid;</text:p>
              <text:p text:style-name="Table_20_Contents">h. artikel IXb, zevende lid, juncto artikel IXb, vijfde lid;</text:p>
              <text:p text:style-name="Table_20_Contents">i. artikel IXb, zevende lid, juncto artikel IXb, zesde lid.</text:p>
            </table:table-cell>
          </table:table-row>
        </table:table>
        <text:p/>
        <text:h text:outline-level="4" text:style-name="divisiekop2">4. Mededingingswet
            </text:h>
        <text:list text:style-name="list-style-19">
          <text:list-item text:start-value="1">
            <text:p text:style-name="list.start">De overtredingen, bedoeld in de Mededingingswet, die bestraft kunnen worden met een bestuurlijke boete van maximaal € 450.000,–
                     of 1% van de totale jaaromzet als dat meer is, worden als volgt in categorieën ingedeeld:
                  </text:p>
            <text:p text:style-name="table.relocated">Referentie naar <text:bookmark-ref text:ref-name="table.relocated.d883e2593">de 1ste tabel</text:bookmark-ref>, die onder de lijst is geplaatst.</text:p>
          </text:list-item>
          <text:list-item text:start-value="2">
            <text:p text:style-name="list.cont">De overtredingen, bedoeld in de Mededingingswet, die bestraft kunnen worden met een bestuurlijke boete van maximaal € 450.000,–
                     of 10% van de totale jaaromzet als dat meer is, worden als volgt in categorieën ingedeeld:
                  </text:p>
            <text:p text:style-name="table.relocated">Referentie naar <text:bookmark-ref text:ref-name="table.relocated.d883e2692">de 2de tabel</text:bookmark-ref>, die onder de lijst is geplaatst.</text:p>
          </text:list-item>
        </text:list>
        <text:p text:style-name="Caption">1<text:span text:style-name="superscript">ste</text:span> verplaatste tabel uit bovenstaande lijst<text:bookmark text:name="table.relocated.d883e2593"/>
            </text:p>
        <text:p text:style-name="table.fix"/>
        <table:table table:name="table.8" table:style-name="table.8">
          <table:table-column table:style-name="table.8.col1"/>
          <table:table-column table:style-name="table.8.col2"/>
          <table:table-row>
            <table:table-cell office:value-type="string">
              <text:p text:style-name="Table_20_Contents">Categorie II </text:p>
            </table:table-cell>
            <table:table-cell office:value-type="string">
              <text:p text:style-name="Table_20_Contents">a. artikel 70a juncto 25b, eerste lid;</text:p>
              <text:p text:style-name="Table_20_Contents">b. artikel 70a juncto 25b, tweede lid;</text:p>
              <text:p text:style-name="Table_20_Contents">c. artikel 70a juncto 25e, eerste volzin;</text:p>
              <text:p text:style-name="Table_20_Contents">d. artikel 72 juncto 43.</text:p>
            </table:table-cell>
          </table:table-row>
          <table:table-row>
            <table:table-cell office:value-type="string"/>
            <table:table-cell office:value-type="string"/>
          </table:table-row>
          <table:table-row>
            <table:table-cell office:value-type="string">
              <text:p text:style-name="Table_20_Contents">Categorie III</text:p>
            </table:table-cell>
            <table:table-cell office:value-type="string">
              <text:p text:style-name="Table_20_Contents">a. artikel 69 juncto 59a, derde lid;</text:p>
              <text:p text:style-name="Table_20_Contents">b. artikel 69 juncto 77a, derde lid;</text:p>
              <text:p text:style-name="Table_20_Contents">c. artikel 73 juncto 35;</text:p>
              <text:p text:style-name="Table_20_Contents">d. artikel 73 juncto 42.</text:p>
            </table:table-cell>
          </table:table-row>
          <table:table-row>
            <table:table-cell office:value-type="string"/>
            <table:table-cell office:value-type="string"/>
          </table:table-row>
          <table:table-row>
            <table:table-cell office:value-type="string">
              <text:p text:style-name="Table_20_Contents">Categorie IV</text:p>
            </table:table-cell>
            <table:table-cell office:value-type="string">
              <text:p text:style-name="Table_20_Contents"> artikel 70b</text:p>
            </table:table-cell>
          </table:table-row>
        </table:table>
        <text:p/>
        <text:p text:style-name="Caption">2<text:span text:style-name="superscript">de</text:span> verplaatste tabel uit bovenstaande lijst<text:bookmark text:name="table.relocated.d883e2692"/>
            </text:p>
        <text:p text:style-name="table.fix"/>
        <table:table table:name="table.9" table:style-name="table.9">
          <table:table-column table:style-name="table.9.col1"/>
          <table:table-column table:style-name="table.9.col2"/>
          <table:table-row>
            <table:table-cell office:value-type="string">
              <text:p text:style-name="Table_20_Contents">Categorie IV</text:p>
            </table:table-cell>
            <table:table-cell office:value-type="string">
              <text:p text:style-name="Table_20_Contents">a. artikel 71 juncto 40, tweede lid;</text:p>
              <text:p text:style-name="Table_20_Contents">b. artikel 71 juncto 46, tweede lid;</text:p>
              <text:p text:style-name="Table_20_Contents">c. artikel 74 juncto 34 (verkoper).</text:p>
            </table:table-cell>
          </table:table-row>
          <table:table-row>
            <table:table-cell office:value-type="string"/>
            <table:table-cell office:value-type="string"/>
          </table:table-row>
          <table:table-row>
            <table:table-cell office:value-type="string">
              <text:p text:style-name="Table_20_Contents">Categorie V</text:p>
            </table:table-cell>
            <table:table-cell office:value-type="string">
              <text:p text:style-name="Table_20_Contents">a. artikel 56, vijfde lid juncto 56, eerste lid, onderdeel c;</text:p>
              <text:p text:style-name="Table_20_Contents">b. artikel 74 juncto 34 (koper);</text:p>
              <text:p text:style-name="Table_20_Contents">c. artikel 74 juncto 39, tweede lid, onderdeel a;</text:p>
              <text:p text:style-name="Table_20_Contents">d. artikel 74 juncto 39, tweede lid, onderdeel b;</text:p>
              <text:p text:style-name="Table_20_Contents">e. artikel 74 juncto 40, derde lid, onderdeel a;</text:p>
              <text:p text:style-name="Table_20_Contents">f. artikel 74 juncto 40, derde lid, onderdeel b;</text:p>
              <text:p text:style-name="Table_20_Contents">g. artikel 74 juncto 46, derde lid;</text:p>
              <text:p text:style-name="Table_20_Contents">h. artikel 74 juncto 46, vierde lid;</text:p>
              <text:p text:style-name="Table_20_Contents">i. artikel 76a juncto 49a, vierde lid.</text:p>
            </table:table-cell>
          </table:table-row>
          <table:table-row>
            <table:table-cell office:value-type="string"/>
            <table:table-cell office:value-type="string"/>
          </table:table-row>
          <table:table-row>
            <table:table-cell office:value-type="string">
              <text:p text:style-name="Table_20_Contents">Categorie VI</text:p>
            </table:table-cell>
            <table:table-cell office:value-type="string">
              <text:p text:style-name="Table_20_Contents">a. artikel 74 juncto 41, eerste lid;</text:p>
              <text:p text:style-name="Table_20_Contents">b. artikel 75 juncto 37, vierde lid;</text:p>
              <text:p text:style-name="Table_20_Contents">c. artikel 75 juncto 41, vierde lid.</text:p>
            </table:table-cell>
          </table:table-row>
        </table:table>
        <text:p/>
        <text:h text:outline-level="4" text:style-name="divisiekop2">5. Tijdelijke wet mediaconcentraties
            </text:h>
        <text:list text:style-name="list-style-20">
          <text:list-item text:start-value="1">
            <text:p text:style-name="list.start">De overtredingen, bedoeld in de Tijdelijke wet mediaconcentraties, die bestraft kunnen worden met een bestuurlijke boete van
                     maximaal € 450.000,– of 1% van de totale jaaromzet als dat meer is, worden als volgt in categorieën ingedeeld:
                  </text:p>
            <text:p text:style-name="table.relocated">Referentie naar <text:bookmark-ref text:ref-name="table.relocated.d883e2817">de 1ste tabel</text:bookmark-ref>, die onder de lijst is geplaatst.</text:p>
          </text:list-item>
          <text:list-item text:start-value="2">
            <text:p text:style-name="list.cont">De overtreding, bedoeld in de Tijdelijke wet mediaconcentraties, die bestraft kan worden met een bestuurlijke boete van maximaal
                     € 450.000,– of 10% van de totale jaaromzet als dat meer is, wordt ingedeeld in de volgende categorie:
                  </text:p>
            <text:p text:style-name="table.relocated">Referentie naar <text:bookmark-ref text:ref-name="table.relocated.d883e2877">de 2de tabel</text:bookmark-ref>, die onder de lijst is geplaatst.</text:p>
          </text:list-item>
        </text:list>
        <text:p text:style-name="Caption">1<text:span text:style-name="superscript">ste</text:span> verplaatste tabel uit bovenstaande lijst<text:bookmark text:name="table.relocated.d883e2817"/>
            </text:p>
        <text:p text:style-name="table.fix"/>
        <table:table table:name="table.10" table:style-name="table.10">
          <table:table-column table:style-name="table.10.col1"/>
          <table:table-column table:style-name="table.10.col2"/>
          <table:table-row>
            <table:table-cell office:value-type="string">
              <text:p text:style-name="Table_20_Contents">Categorie III </text:p>
            </table:table-cell>
            <table:table-cell office:value-type="string">
              <text:p text:style-name="Table_20_Contents">a. artikel 4 juncto artikel 73 van de Mededingingswet;</text:p>
              <text:p text:style-name="Table_20_Contents">b. artikel 5 juncto artikel 69 van de Mededingingswet juncto 77a, derde lid van de Mededingingswet.</text:p>
            </table:table-cell>
          </table:table-row>
          <table:table-row>
            <table:table-cell office:value-type="string"/>
            <table:table-cell office:value-type="string"/>
          </table:table-row>
          <table:table-row>
            <table:table-cell office:value-type="string">
              <text:p text:style-name="Table_20_Contents">Categorie IV</text:p>
            </table:table-cell>
            <table:table-cell office:value-type="string">
              <text:p text:style-name="Table_20_Contents">artikel 5 juncto artikel 70b van de Mededingingswet</text:p>
            </table:table-cell>
          </table:table-row>
        </table:table>
        <text:p/>
        <text:p text:style-name="Caption">2<text:span text:style-name="superscript">de</text:span> verplaatste tabel uit bovenstaande lijst<text:bookmark text:name="table.relocated.d883e2877"/>
            </text:p>
        <text:p text:style-name="table.fix"/>
        <table:table table:name="table.11" table:style-name="table.11">
          <table:table-column table:style-name="table.11.col1"/>
          <table:table-column table:style-name="table.11.col2"/>
          <table:table-row>
            <table:table-cell office:value-type="string">
              <text:p text:style-name="Table_20_Contents">Categorie VI</text:p>
            </table:table-cell>
            <table:table-cell office:value-type="string">
              <text:p text:style-name="Table_20_Contents">artikel 6</text:p>
            </table:table-cell>
          </table:table-row>
        </table:table>
        <text:p/>
        <text:h text:outline-level="4" text:style-name="divisiekop2">6. Algemene wet bestuursrecht
            </text:h>
        <text:p text:style-name="regeling">De overtredingen van de Algemene wet bestuursrecht, bedoeld in artikel 69 van de Mededingingswet, artikel 77i, eerste lid,
               aanhef en onderdeel a, van de Elektriciteitswet 1998, artikel 60ad, eerste lid, aanhef en onderdeel a, van de Gaswet en artikel
               5 van de Tijdelijke wet mediaconcentraties, die bestraft kunnen worden met een bestuurlijke boete van maximaal € 450.000,–
               of 1% van de totale jaaromzet als dat meer is, worden als volgt in categorieën ingedeeld:
            </text:p>
        <text:p text:style-name="table.fix"/>
        <table:table table:name="table.12" table:style-name="table.12">
          <table:table-column table:style-name="table.12.col1"/>
          <table:table-column table:style-name="table.12.col2"/>
          <table:table-row>
            <table:table-cell office:value-type="string">
              <text:p text:style-name="Table_20_Contents">Categorie IV</text:p>
            </table:table-cell>
            <table:table-cell office:value-type="string">
              <text:p text:style-name="Table_20_Contents">a. artikel 5:20 juncto 5:15;</text:p>
              <text:p text:style-name="Table_20_Contents">b. artikel 5:20 juncto 5:16;</text:p>
              <text:p text:style-name="Table_20_Contents">c. artikel 5:20 juncto 5:17;</text:p>
              <text:p text:style-name="Table_20_Contents">d. artikel 5:20 juncto 5:18;</text:p>
              <text:p text:style-name="Table_20_Contents">e. artikel 5:20 juncto 5:19.</text:p>
            </table:table-cell>
          </table:table-row>
          <table:table-row>
            <table:table-cell office:value-type="string"/>
            <table:table-cell office:value-type="string"/>
          </table:table-row>
          <table:table-row>
            <table:table-cell office:value-type="string">
              <text:p text:style-name="Table_20_Contents">Categorie V</text:p>
            </table:table-cell>
            <table:table-cell office:value-type="string">
              <text:p text:style-name="Table_20_Contents"> artikel 5:20 juncto artikelen 5:15 en 5:17</text:p>
            </table:table-cell>
          </table:table-row>
        </table:table>
        <text:p/>
        <text:section text:name="nota-toelichting.d883e2973" text:style-name="nota-toelichting">
          <text:h text:outline-level="2" text:style-name="nota-toelichting_kop">Toelichting
               </text:h>
          <text:h text:outline-level="3" text:style-name="divisiekop1">I. Algemeen
               </text:h>
          <text:h text:outline-level="4" text:style-name="divisiekop2">Doel en aanleiding
               </text:h>
          <text:h text:outline-level="5" text:style-name="divisiekop3">Scheiding van beleid en uitvoering
               </text:h>
          <text:section text:name="alineagroep.d883e2991" text:style-name="alineagroep">
            <text:p text:style-name="alineagroep">Aan de Raad van Bestuur van de NMa (hierna: de raad) is van onder meer de Mededingingswet, de Elektriciteitswet 1998, de Gaswet,
                     de Wet onafhankelijk netbeheer, de Spoorwegwet, de Wet Luchtvaart, de Tijdelijke wet mediaconcentraties, de Wet personenvervoer
                     2000 en de Loodsenwet opgedragen. In deze wetten is aan de raad de bevoegdheid toegekend om boetes op te leggen ingeval van
                     overtreding van diverse daarin opgenomen bepalingen. Deze bevoegdheid is een belangrijk middel om naleving van deze wetten
                     te bevorderen.
                  </text:p>
            <text:p text:style-name="alineagroep">De systematiek om in concrete gevallen de boete voor een overtreding te berekenen is niet in de desbetreffende wetgeving geregeld.
                     Bij het berekenen van boetes werd daarom gebruik gemaakt van richtsnoeren die door de NMa waren vastgesteld: de NMa Boetecode
                     2007<text:note text:id="n3" text:note-class="endnote">
                        <text:note-citation text:label="1">1</text:note-citation>
                        <text:note-body>
                           <text:p>Boetecode van de Nederlandse Mededingingsautoriteit van 29 juni 2007, zoals gewijzigd bij besluit van de Raad van Bestuur
                  van de Nederlandse Mededingingsautoriteit van 9 oktober 2007 (Stcrt. 29 juni 2007, nr. 123; Stcrt. 10 oktober 2007, nr. 196).
               </text:p>
                        </text:note-body>
                     </text:note>. In mijn brieven van 4 juli 2008<text:note text:id="n4" text:note-class="endnote">
                        <text:note-citation text:label="2">2</text:note-citation>
                        <text:note-body>
                           <text:p>Kamerstukken II 2007-2008, 24 036, nr. 349.
               </text:p>
                        </text:note-body>
                     </text:note> en van 21 oktober 2008<text:note text:id="n5" text:note-class="endnote">
                        <text:note-citation text:label="3">3</text:note-citation>
                        <text:note-body>
                           <text:p> Kamerstukken II 2008-2009, 24 036, nr. 360.
               </text:p>
                        </text:note-body>
                     </text:note> aan de Tweede Kamer heb ik mijn voornemen aangekondigd de bestaande uitvoeringsregels van de NMa inzake boetes te vervangen
                     door beleidsregels van de Minister van Economische Zaken. Dit houdt verband met mijn voornemen de scheiding tussen beleid
                     en uitvoering aan te scherpen. Een van de instrumenten om die scheiding te bereiken zijn beleidsregels van de Minister van
                     Economische Zaken. Artikel 5d van de Mededingingswet geeft de Minister van Economische Zaken de bevoegdheid beleidsregels
                     vast te stellen met betrekking tot de uitoefening van bepaalde aan de raad toegekende bevoegdheden. Dit houdt in dat de minister
                     zodanige beleidsregels niet alleen aan de raad kan geven met betrekking tot de uitoefening van diens bevoegdheden op grond
                     van de Mededingingswet, maar ook met betrekking tot de bevoegdheden die aan de raad in andere wetten zijn toegekend. Dat zijn
                     onder meer de Elektriciteitswet 1998, de Gaswet en de Wet onafhankelijk netbeheer. Deze bevoegdheid van de Minister van Economische
                     Zaken houdt verband met de verantwoordelijkheid die de minister heeft voor het mededingingsbeleid en het energiebeleid. Beleidsregels
                     zijn in de verhouding tussen de minister en een zelfstandig bestuursorgaan als de raad een belangrijk middel om ervoor te
                     zorgen dat het optreden van de raad in het verlengde ligt van de door de minister uitgezette beleidsmatige koers. Deze beleidsregels
                     zijn bedoeld om de raad zodanig richting te geven bij het uitoefenen van zijn bevoegdheid tot het opleggen van boetes dat
                     de uitgangspunten van het high trust- beleid tot uitdrukking komen in het boetebeleid van de NMa.
                  </text:p>
            <text:p text:style-name="alineagroep.end">Beklemtoond wordt dat de beleidsregels een algemene strekking hebben en dat voorbeelden slechts dienen ter toelichting. Het
                     is aan de raad te bepalen welke beslissing hij, met inachtneming van de beleidsregels, neemt in een individueel geval. De
                     beleidsregels laten de bevoegdheid van de raad om in individuele gevallen een eigen, onafhankelijke afweging te maken dus
                     onverlet. Bovendien zijn in de beleidsregels waarborgen opgenomen om ervoor te zorgen dat de raad rekening kan houden met
                     de omstandigheden van het concrete geval.
                  </text:p>
          </text:section>
          <text:h text:outline-level="5" text:style-name="divisiekop3">High trust
               </text:h>
          <text:p text:style-name="nota-toelichting">In het Coalitieakkoord van het kabinet-Balkenende IV (d.d. 7 februari 2007) is de high trust- beleidsdoelstelling opgenomen.
                  High trust houdt in dat er minder middelen ingezet worden om overtredingen op te sporen in gevallen waarin de risico’s beperkt
                  zijn, maar dat er harder wordt opgetreden als de wet toch wordt overtreden.
               </text:p>
          <text:p text:style-name="nota-toelichting">Het high trust- beleid gaat hierbij uit van het vertrouwen dat burgers en bedrijven zich aan de wet houden. Vanuit dit vertrouwen
                  wordt het toezicht meer gericht op die gebieden waar het risico voor overtredingen hoog wordt geacht en minder op die gebieden
                  waar het risico voor overtredingen juist laag wordt geacht. Om te waarborgen dat er een afschrikwekkende werking blijft uitgaan
                  van het toezicht is het noodzakelijk om extra streng op te treden als het vertrouwen dat de wet wordt nageleefd toch wordt
                  geschonden.
               </text:p>
          <text:section text:name="alineagroep.d883e3023" text:style-name="alineagroep">
            <text:p text:style-name="alineagroep">Tijdens het algemeen overleg met de Tweede Kamer op 8 november 2007<text:note text:id="n6" text:note-class="endnote">
                        <text:note-citation text:label="4">4</text:note-citation>
                        <text:note-body>
                           <text:p>Kamerstukken II 2007–2008, 31 055 en 24 036, nr. 5.
               </text:p>
                        </text:note-body>
                     </text:note> heb ik aangegeven te bekijken wat de mogelijkheden zijn om boetes die de NMa en de OPTA kunnen opleggen te verdubbelen. Voorts
                     heb ik tijdens het algemeen overleg met de Tweede Kamer op 14 mei 2008<text:note text:id="n7" text:note-class="endnote">
                        <text:note-citation text:label="5">5</text:note-citation>
                        <text:note-body>
                           <text:p>Kamerstukken II 2007–2008, 31 200 XIII en 24 036, nr. 58.
               </text:p>
                        </text:note-body>
                     </text:note> aangegeven dat het goed is om in het nationale mededingingstoezicht ook de mogelijkheden te verruimen voor toezichthouders
                     om hogere boetes op te leggen. Hierbij werd gedacht aan het verhogen van wettelijke boetemaxima, de aanpak van recidive en
                     de introductie van een extra toeslag op de basisboete om ondernemingen ervan te weerhouden tot de meest ernstige overtredingen
                     over te gaan.
                  </text:p>
            <text:p text:style-name="alineagroep.end">Na rijp beraad ben ik tot de conclusie gekomen dat het vooralsnog niet wenselijk en niet nodig is de wettelijke maxima te
                     wijzigen om verdubbeling van de feitelijk op te leggen boetes te realiseren. Het bestaande wettelijke boeteregime van ten
                     hoogste 10% van de jaaromzet van de desbetreffende onderneming is gelijk aan de maximumboete in de Europese mededingingsregelgeving.
                     Verder lijkt verdubbeling van het wettelijke boetemaximum niet nodig, omdat onder de bestaande wettelijke boetemaxima nog
                     aanzienlijke ruimte bestaat om feitelijk hogere boetes op te leggen dan tot nu toe zijn opgelegd. De nu bestaande boetemaxima
                     zijn tot op heden slechts in enkele zaken bereikt. Het opleggen van hogere boetes zou kunnen geschieden door zwaardere bestraffing
                     van recidive, en introductie van een basisboetetoeslag om ondernemingen ervan te weerhouden de meest ernstige overtredingen
                     van het kartelverbod en het verbod op misbruik van een economische machtspositie te begaan. Het verdient daarom de voorkeur
                     het feitelijk opleggen van hogere boetes te realiseren door het vaststellen van nieuwe beleidsregels. Daarna kan eventueel
                     worden bezien of een wetswijziging nog nodig is.
                  </text:p>
          </text:section>
          <text:h text:outline-level="4" text:style-name="divisiekop2">Wijzingen ten opzichte van de NMa Boetecode 2007 in verband met high trust
               </text:h>
          <text:section text:name="alineagroep.d883e3042" text:style-name="alineagroep">
            <text:p text:style-name="alineagroep">In de onderhavige beleidsregels zijn ten opzichte van de NMa Boetecode 2007, op grond waarvan de boetes voorheen werden vastgesteld,
                     de volgende wijzigingen doorgevoerd in het kader van het high trust-beleid.
                  </text:p>
            <text:p text:style-name="alineagroep">In het kader van high trust is voor een zeer zware overtreding van de artikelen 6 en 24 van de Mededingingswet of de artikelen
                     81 en 82 van het Verdrag een toeslag op de basisboete geïntroduceerd om ondernemingen ervan te weerhouden dergelijke overtredingen
                     te begaan. Deze toeslag bedraagt ten hoogste 25% van de betrokken omzet in het laatste volledige jaar dat de onderneming heeft
                     deelgenomen aan de overtreding. Dit gebeurt in navolging van de Europese Commissie, die in vergelijkbare gevallen een zogenaamde
                     ‘entry fee’ hanteert.<text:note text:id="n8" text:note-class="endnote">
                        <text:note-citation text:label="6">6</text:note-citation>
                        <text:note-body>
                           <text:p>Zie overweging 25 van de Richtsnoeren voor de berekening van geldboeten die uit hoofde van artikel 23, lid 2, onder a), van
                  Verordening (EG) nr. 1/2003 worden opgelegd (Pb 2006, C 210): ‘Onafhankelijk van de duur van de deelname van een onderneming
                  aan de inbreuk voegt de Commissie bovendien aan het basisbedrag een bedrag van tussen 15% en 25% van de waarde van de verkopen
                  als omschreven in deel A toe om ondernemingen ervan te weerhouden deel te nemen aan horizontale overeenkomsten inzake prijzen,
                  marktverdeling en productiebeperking. De Commissie kan ook bij andere inbreuken een dergelijk extra bedrag toevoegen. Voor
                  het bepalen van het aandeel van de waarde van de verkopen dat in een bepaald geval in aanmerking moet worden genomen houdt
                  de Commissie rekening met een aantal factoren, met name die welke in punt 22 worden genoemd.’
               </text:p>
                        </text:note-body>
                     </text:note> Ook de reikwijdte van de factor E, waarmee de ernst van de overtreding wordt verdisconteerd en die bepalend is voor de hoogte
                     van de basisboete, is aangepast. De maximale factor E is in het kader van high trust ten aanzien van overtredingen van de
                     artikelen 6 en 24 van de Mededingingswet en de artikelen 81 en 82 van het Verdrag nu verhoogd tot maximaal 5, waar deze factor
                     E voorheen maximaal 3 kon bedragen.
                  </text:p>
            <text:p text:style-name="alineagroep">Ook voor wat betreft de overige overtredingen is in deze beleidsregels de factor E verhoogd tot maximaal 5, waar deze voorheen
                     maximaal 3 bedroeg.
                  </text:p>
            <text:p text:style-name="alineagroep.end">Tot slot is geëxpliciteerd dat in geval van recidive de basisboete met 100% wordt verhoogd, tenzij dit gezien de omstandigheden
                     van het geval evident onredelijk zou zijn. Hierdoor is geregeld dat recidive in principe leidt tot een verdubbeling van de
                     basisboete. Met de verdubbeling van de basisboete in geval van recidive wordt aangesloten bij de systematiek van het Wetsvoorstel
                     wijziging boetestelsel financiële wetgeving (kamerstukken II 2007–2008, 31 458, nr. 2). Bij amendement nr. 10 van dat wetsvoorstel wordt in de desbetreffende financiële wetgeving bepaald dat in geval van recidive
                     het bedrag van de bestuurlijke boete voor een afzonderlijke overtreding wordt verdubbeld.
                  </text:p>
          </text:section>
          <text:h text:outline-level="4" text:style-name="divisiekop2">Systematiek bij beboeting
               </text:h>
          <text:section text:name="alineagroep.d883e3068" text:style-name="alineagroep">
            <text:p text:style-name="alineagroep">De wetgeving met de handhaving waarvan de raad is belast, stelt een boetemaximum vast voor overtreding van de diverse wettelijke
                     bepalingen waarvoor een boete kan worden opgelegd.<text:note text:id="n9" text:note-class="endnote">
                        <text:note-citation text:label="7">7</text:note-citation>
                        <text:note-body>
                           <text:p>Zie de artikelen 57, 69, 70a, 70b, 71 tot en met 75a en 76a van de Mededingingswet, artikel 77i van de Elektriciteitswet 1998,
                  artikel 60ad van de Gaswet, de artikelen 5 en 6 van de Tijdelijke wet mediaconcentraties en artikel IXc van de Wet onafhankelijk
                  netbeheer.
               </text:p>
                        </text:note-body>
                     </text:note> Dit boetemaximum houdt een vast bedrag in, of een percentage van de totale jaaromzet van de overtreder in het boekjaar voorafgaande
                     aan de boetebeschikking<text:note text:id="n10" text:note-class="endnote">
                        <text:note-citation text:label="8">8</text:note-citation>
                        <text:note-body>
                           <text:p>Indien de overtreding door een ondernemersvereniging is begaan, is het wettelijk boetemaximum de gezamenlijke omzet van de
                  daarvan deel uitmakende ondernemingen (artikel 57, eerste lid, van de Mededingingswet).
               </text:p>
                        </text:note-body>
                     </text:note>, ongeacht waar ter wereld die omzet wordt gerealiseerd. De nadere invulling van de factoren waarmee bij de vaststelling van
                     de hoogte van de boete rekening kan worden gehouden, is aan de raad overgelaten.
                  </text:p>
            <text:p text:style-name="alineagroep.end">In de Algemene wet bestuursrecht (Awb) wordt bepaald dat de hoogte van de boete moet worden afgestemd op de ernst van de overtreding
                     en de mate waarin deze aan de overtreder kan worden verweten. Deze omstandigheden zijn in de onderhavige beleidsregels verdisconteerd
                     in de systematiek bij beboeting. De raad kan de ernst van de overtreding tot uitdrukking brengen door de boetegrondslag vanwege
                     de ernst van de overtreding te vermenigvuldigen met een factor (E). Voor de zeer zware overtredingen van de artikelen 6 en
                     24 van de Mededingingswet en van de artikelen 81 en 82 van het Verdrag kan de raad tevens een basisboetetoeslag hanteren.
                     De mate van verwijtbaarheid kan de raad, indien daar aanleiding toe bestaat, bijvoorbeeld via de boeteverhogende en boeteverlagende
                     omstandigheden in de hoogte van de boete tot uitdrukking brengen. Indien daar aanleiding toe bestaat kan de raad ook andere
                     omstandigheden in aanmerking nemen, zoals de duur van een overtreding. Bij de beboeting van overtredingen van de artikelen
                     6 en 24 van de Mededingingswet en van de artikelen 81 en 82 van het Verdrag is de duur van de overtreding al verdisconteerd
                     in de boetegrondslag. 
                  </text:p>
          </text:section>
          <text:h text:outline-level="3" text:style-name="divisiekop1">II. Artikelsgewijs
               </text:h>
          <text:h text:outline-level="4" text:style-name="divisiekop2">Artikel 1
               </text:h>
          <text:p text:style-name="nota-toelichting">Bij de definitie van de jaaromzet in artikel 1, onderdeel c, is aangesloten bij de definitie van netto-omzet van artikel 2:377,
                  zesde lid, van het Burgerlijk Wetboek.
               </text:p>
          <text:h text:outline-level="4" text:style-name="divisiekop2">Artikel 2
               </text:h>
          <text:p text:style-name="nota-toelichting">De boetes die de raad oplegt zijn gericht op handhaving van de wet door bestraffing van de overtreding hiervan. Zij hebben
                  daardoor als doel de specifieke en generieke preventie ten aanzien van de regels waarop de NMa toezicht houdt en niet het
                  ontnemen van voordeel aan de overtreder. Een boete moet op een zodanig niveau worden gesteld dat deze een overtreder van een
                  volgende overtreding weerhoudt (specifieke preventie) alsmede potentiële andere overtreders afschrikt (generale preventie).
                  Om de beoogde preventieve werking te bereiken dient de boete afschrikwekkend te zijn. Dit geldt in ieder geval in relatie
                  tot de weerslag op de economie die de overtreding in het algemeen kan hebben, dan wel in relatie tot de overige met de desbetreffende
                  wettelijke norm te beschermen belangen. Daarnaast dient de raad bij boeteoplegging rekening te houden met de totale omvang
                  van de overtreder en de algemene beginselen van behoorlijk bestuur, waaronder het gelijkheids- en het evenredigheidsbeginsel.
               </text:p>
          <text:h text:outline-level="4" text:style-name="divisiekop2">Artikel 3
               </text:h>
          <text:section text:name="alineagroep.d883e3106" text:style-name="alineagroep">
            <text:p text:style-name="alineagroep">Voor de boetetoemeting wordt een bepaalde boetegrondslag gehanteerd, die afhankelijk is van de soort overtreding. Bij overtredingen
                     van de artikelen 6 en 24 van de Mededingingswet en van de artikelen 81 en 82 van het Verdrag wordt de boetegrondslag afgeleid
                     uit de betrokken omzet. Dit is de omzet die door een overtreder tijdens de totale duur van een overtreding is behaald met
                     de levering van goederen en diensten waarop die overtreding betrekking heeft, onder aftrek van over de omzet geheven belastingen
                     en van kortingen en dergelijke. Door de ‘betrokken omzet’ te hanteren, wordt de boetegrondslag hoger naarmate de duur en de
                     omvang van de bij de overtreding betrokken economische activiteiten toenemen. Hoe hoger de betrokken omzet, des te groter
                     is ook de weerslag op de economie die de overtreding in het algemeen kan hebben. Het begrip ‘weerslag op de economie’ dient
                     te worden begrepen in de ruimste zin des woords en omvat het verlies aan consumentensurplus en overige economische schade
                     als gevolg van de overtreding, zoals gevolgschade in de bedrijfskolom, efficiëntieverlies, beperking van (een stimulans voor)
                     innovatie, minder economische groei of zelfs effecten die uitstralen buiten de direct betrokken sector. Voorts komt, indien
                     de overtreding door meerdere overtreders is begaan, het aandeel van de afzonderlijke overtreders in deze (potentiële) weerslag
                     op de economie tot uitdrukking. Dit alles draagt bij aan een evenredige boete met afschrikwekkende werking.
                  </text:p>
            <text:p text:style-name="alineagroep">Bij de ‘overige’ overtredingen is de (potentiële) weerslag op de economie van de overtreding of de met de bepaling te beschermen
                     belangen in het algemeen niet eenvoudig te relateren aan een bepaalde omzet. Bij deze overtredingen wordt de boetegrondslag
                     daarom afgeleid uit de totale jaaromzet van de overtreder. De totale jaaromzet vormt een indicatie voor de economische macht
                     van de overtreder en kan daarmee bij overtreding van bepaalde normen tevens een indicatie vormen van de potentiële weerslag
                     van de overtreding op de economie. Daarnaast wordt bereikt dat de boete in een gepaste verhouding staat tot de totale omvang
                     van de overtreder en daardoor afschrikwekkend is.
                  </text:p>
            <text:p text:style-name="alineagroep.end">Bij de boetes die worden opgelegd aan natuurlijke personen stelt de raad de boetegrondslag vast met inachtneming van de ernst
                     van de overtreding en het inkomen en vermogen van de overtreder teneinde tot een boete te komen die zowel uit het oogpunt
                     van algemene als uit het oogpunt van specifieke preventie voldoende afschrikwekkend is.
                  </text:p>
          </text:section>
          <text:section text:name="alineagroep.d883e3118" text:style-name="alineagroep">
            <text:p text:style-name="alineagroep">Binnen deze boetesystematieken geschiedt de boetetoemeting op de volgende wijze: de raad stelt op basis van de voornoemde
                     omzet of op basis van de ernst van de overtreding en het inkomen en vermogen van de overtreder een boetegrondslag vast. Door
                     bijstelling van deze boetegrondslag in verband met de ernst van de overtreding en, voor zover van toepassing, de basisboetetoeslag
                     en/of het gewicht van de overtreder, stelt de raad een basisboete vast. Als de boetegrondslag niet behoeft te worden bijgesteld
                     op grond van deze factoren, is de basisboete gelijk aan de boetegrondslag.
                  </text:p>
            <text:p text:style-name="alineagroep">De wijze waarop de ernst van de overtreding in acht wordt genomen binnen de drie te onderscheiden boetesystematieken verschilt.
                     In de boetesystematiek voor overtredingen van de artikelen 6 en 24 van de Mededingingswet en de artikelen 81 en 82 van het
                     Verdrag wordt de hoogte van de ernstfactor bepaald door de zwaarte van de overtreding te beschouwen in samenhang met de economische
                     context waarin de overtreding heeft plaatsgevonden. De zwaarte van de overtreding is in wezen een weging in abstracto van
                     de gedraging die de overtreding vormt, terwijl de economische context zou kunnen worden aangeduid als de omstandigheden van
                     het geval die bepalen hoe ernstig de overtreding in concreto is. In beginsel wordt de ernstfactor op een hogere waarde vastgesteld,
                     naarmate de zwaarte van de overtreding toeneemt.
                  </text:p>
            <text:p text:style-name="alineagroep">In de boetesystematiek voor overige overtredingen komt de zwaarte van een overtreding in beginsel reeds tot uitdrukking in
                     de indeling in één van de zes boetecategorieën. De ernstfactor dient er in deze systematiek toe het op basis van de categorie-indeling
                     vastgestelde boetebedrag bij te kunnen stellen als de omstandigheden van het geval daartoe aanleiding geven. Dit betekent
                     dat de ernstfactor op 1 wordt vastgesteld als de ernst van de overtreding, gelet op de omstandigheden van het geval, naar
                     het oordeel van de raad al voldoende tot uitdrukking komt in de categorie-indeling. Door een ernstfactor te hanteren die een
                     hoogte bedraagt variërend van 0 tot 5, kunnen de omstandigheden van het geval zowel een verhogend als een verlagend effect
                     hebben op het op basis van de categorie-indeling vastgestelde boetbedrag.
                  </text:p>
            <text:p text:style-name="alineagroep">Bij de boetetoemeting bij overtredingen begaan door natuurlijke personen wordt al bij het vaststellen van de boetegrondslag
                     rekening gehouden met de ernst van de overtreding. In deze systematiek is de basisboete daarom gelijk aan de boetegrondslag.
                  </text:p>
            <text:p text:style-name="alineagroep.end">De basisboete kan vervolgens bij alle drie de categorieën overtredingen worden bijgesteld in verband met boeteverhogende en
                     boeteverlagende omstandigheden, zoals recidive. Door toetsing van het aldus verkregen bedrag aan het wettelijk boetemaximum,
                     de toezeggingen van de raad uit hoofde van clementie en de algemene beginselen van behoorlijk bestuur stelt de raad de uiteindelijk
                     op te leggen boete vast.
                  </text:p>
          </text:section>
          <text:h text:outline-level="4" text:style-name="divisiekop2">Artikel 4
               </text:h>
          <text:section text:name="alineagroep.d883e3140" text:style-name="alineagroep">
            <text:p text:style-name="alineagroep">Een voorbeeld ter illustratie van de in het eerste lid gebruikte systematiek: drie ondernemingen – A, B en C – hebben een
                     prijsafspraak gemaakt met betrekking tot het product X. Onderneming A genereert per jaar € 30.000.000,–. met de verkoop van
                     X, onderneming B € 20.000.000,– en onderneming C € 10.000.000,–. Indien de prijsafspraak tussen partijen vier jaar heeft geduurd,
                     resulteert dat voor A in een betrokken omzet van € 120.000.000,– voor B in een betrokken omzet van € 80.000.000,– en voor
                     C in een betrokken omzet van € 40.000.000,–. De omstandigheid of de prijsafspraak al dan niet (succesvol) is uitgevoerd ten
                     aanzien van (een deel van) de verkopen van X is bij bepaling van de omvang van de betrokken omzet niet relevant.
                  </text:p>
            <text:p text:style-name="alineagroep">Het derde lid van dit artikel regelt wat als betrokken omzet moet worden aangemerkt voor de deelnemers aan een verboden aanbestedingsafspraak
                     die de opdracht niet gegund krijgen. Bij een aanbesteding krijgt namelijk slechts één van de inschrijvende ondernemingen de
                     opdracht uiteindelijk gegund. Als bijvoorbeeld 5 ondernemingen een verboden afspraak maken bij een aanbesteding, behaalt uiteindelijk
                     één van die ondernemingen omzet uit die afspraak. De andere bij de afspraak betrokken ondernemingen hebben dan geen betrokken
                     omzet. Dit probleem wordt opgelost door voor die ondernemingen als betrokken omzet aan te merken het bod waartegen de winnende
                     onderneming de opdracht heeft gekregen, of een evenredig deel daarvan. In voornoemd voorbeeld zou dat kunnen betekenen dat
                     voor de andere vier bij de afspraak betrokken ondernemingen voor ieder van hen een vierde deel van het bod van de winnaar
                     als betrokken omzet aangemerkt wordt. Wanneer onderneming A wint met een bod van € 100.000,–, dan is de betrokken omzet van
                     onderneming A dus € 100.000,– en de betrokken omzet van de ondernemingen B–E € 25.000,– elk.
                  </text:p>
            <text:p text:style-name="alineagroep">In het vierde lid wordt aangegeven dat wanneer geen betrokken omzet in de zin van de definitie van artikel 1, onderdeel b,
                     kan worden vastgesteld, als betrokken omzet kan worden aangemerkt de omzet van de overtreder op de te beschermen markt gedurende
                     de periode van de overtreding, doch voor ten minste de duur van een jaar. Deze situatie kan zich onder meer voordoen wanneer
                     sprake is van een gedraging, gericht op bescherming van een (dominante) marktpositie, die bestaat uit het niet-uitvoeren van
                     bepaalde transacties of uit leveringsweigering.
                  </text:p>
            <text:p text:style-name="alineagroep.end">Het vijfde lid ziet op de situatie waarin overtreder op de te beschermen markt geen omzet heeft behaald. Deze situatie kan
                     zich voor doen wanneer aan de overtreding een onderneming heeft deelgenomen die niet op de te beschermen markt actief is,
                     maar wier bijdrage bestond uit het verrichten van ondersteunende activiteiten. Een dergelijke situatie is bijvoorbeeld aan
                     de orde in de uitspraak van het Gerecht van Eerste Aanleg van 8 juli 2008 in de zaak van AC-Treuhand AG tegen de Commissie
                     (T-99/04).
                  </text:p>
          </text:section>
          <text:h text:outline-level="4" text:style-name="divisiekop2">Artikel 6
               </text:h>
          <text:section text:name="alineagroep.d883e3160" text:style-name="alineagroep">
            <text:p text:style-name="alineagroep">Artikel 6 regelt de bijstelling van de boetegrondslag in verband met de ernst van de overtreding.</text:p>
            <text:p text:style-name="alineagroep">In het derde lid wordt met de term ‘afspraken’ gedoeld op zowel overeenkomsten tussen ondernemingen, als onderling afgestemde
                     feitelijke gedragingen van ondernemingen en besluiten van ondernemersverenigingen in de zin van de artikelen 6 en 24 van de
                     Mededingingswet en de artikelen 81 en 82 van het Verdrag.
                  </text:p>
            <text:p text:style-name="alineagroep">Voorbeelden van – in abstracto – verstrekkende horizontale afspraken zijn (meestal heimelijke) horizontale prijsafspraken
                     en afspraken waarbij markten of klanten worden verdeeld, afspraken waarbij productie- dan wel afzetbeperkingen worden opgelegd,
                     of waardoor belemmeringen worden opgeworpen voor de tussenstaatse handel binnen de Europese Unie. Tot deze categorie worden
                     ook aanbestedingsafspraken gerekend die bijvoorbeeld op inschrijvingsprijzen of op verdeling van opdrachten of opbrengsten
                     betrekking hebben (‘bid-rigging’).
                  </text:p>
            <text:p text:style-name="alineagroep">In de regel zullen vormen van misbruik die vanwege de aard en de omvang van de machtspositie of de aard van de gedragingen
                     aanzienlijke uitsluitingseffecten kunnen hebben, of die daar kennelijk op gericht zijn, als zeer zware overtredingen worden
                     aangemerkt.
                  </text:p>
            <text:p text:style-name="alineagroep">In de regel zullen verticale afspraken worden aangemerkt als minder zware overtredingen. Ook mededingingsbeperkende besluiten
                     van ondernemersverenigingen die niet rechtstreeks zien op prijs en afzetmogelijkheden, zullen in de regel als minder zware
                     overtreding worden aangemerkt. Op grond van het vierde lid kan de basisboete bij een zeer zware overtreding, nog afgezien
                     van boeteverhogende omstandigheden, oplopen tot 50% van de betrokken omzet. Voorheen was dit 30%. Deze verhoging is het gevolg
                     van de aanpassing van de factor E waarmee de boetegrondslag wordt vermenigvuldigd om de ernst van de overtreding te verdisconteren.
                     De maximale hoogte van de factor E is in het kader van het high trust- beleid ten opzichte van de NMa Boetecode 2007 verhoogd
                     van 3 naar 5.
                  </text:p>
            <text:p text:style-name="alineagroep.end">In geval een boete wordt opgelegd aan een ondernemersvereniging kan er uit een oogpunt van proportionaliteit aanleiding zijn
                     voor een bijstelling van de factor. Hiertoe kan onder meer aanleiding bestaan indien de raad, naast de ondernemersvereniging,
                     individuele leden beboet.
                  </text:p>
          </text:section>
          <text:h text:outline-level="4" text:style-name="divisiekop2">Artikel 7
               </text:h>
          <text:section text:name="alineagroep.d883e3186" text:style-name="alineagroep">
            <text:p text:style-name="alineagroep">Dit artikel geeft de raad de mogelijkheid de basisboete omhoog bij te stellen uit oogpunt van algemene preventie van de zeer
                     zware overtredingen en uit oogpunt van specifieke preventie.
                  </text:p>
            <text:p text:style-name="alineagroep">Het eerste lid regelt een toeslag op de basisboete om ondernemingen ervan te weerhouden zeer zware overtredingen als bedoeld
                     in artikel 6, derde lid, te begaan. In aansluiting op de boeterichtsnoeren van de Europese Commissie<text:note text:id="n11" text:note-class="endnote">
                        <text:note-citation text:label="9">9</text:note-citation>
                        <text:note-body>
                           <text:p>Pb EU 2006, nr. C210/2.</text:p>
                        </text:note-body>
                     </text:note> bedraagt deze toeslag maximaal 25% van de betrokken omzet in het laatste jaar dat de onderneming heeft deelgenomen aan de
                     overtreding.
                  </text:p>
            <text:p text:style-name="alineagroep.end">In het tweede lid wordt bepaald dat de basisboete kan worden aangepast in verband met het gewicht van de overtreder, uitgedrukt
                     in de totale jaaromzet van deze overtreder in Nederland in het boekjaar voorafgaande aan de boetebeschikking. De achtergrond
                     hiervan is de volgende. Er zijn situaties denkbaar waarin een overtreder bij een overtreding is betrokken voor wie het product
                     of de dienst waarop de overtreding ziet slechts een klein deel van zijn activiteiten vormt. In een dergelijke situatie kan
                     de betrokken omzet – behaald met de levering van het betreffende product of de betreffende dienst – van die overtreder vele
                     malen lager zijn dan zijn totale jaaromzet. Van een boete op basis van de betrokken omzet gaat dan weinig specifieke preventieve
                     werking uit. Onderneming X produceert en levert bijvoorbeeld voornamelijk auto’s, maar produceert en levert daarnaast ook
                     nog een klein aantal fietsen. Onderneming X maakt 2 jaar lang prijsafspraken met enkele producenten van fietsen, waarvoor
                     de raad een boete wil opleggen. De omzet die X in die twee jaar heeft behaald met de productie en levering van fietsen bedraagt
                     € 100.000,–, hetgeen in dit fictieve geval leidt tot een boetegrondslag van € 10.000,–. De totale jaaromzet van X bedraagt
                     echter € 100.000.000,–, zodat van de boete in dit geval weinig specifieke preventieve werking uitgaat. De boete kan dan worden
                     verhoogd naar bijvoorbeeld € 1.000.000,–.
                  </text:p>
          </text:section>
          <text:h text:outline-level="4" text:style-name="divisiekop2">Artikel 9
               </text:h>
          <text:p text:style-name="nota-toelichting">In dit artikel wordt bepaald dat de raad als boetegrondslag een promillage van de totale jaaromzet van de overtreder hanteert.
                  De vaststelling van het promillage waarmee de totale omzet wordt vermenigvuldigd om de boetegrondslag te bepalen, vindt plaats
                  aan de hand van zes categorieën die oplopen in hoogte. De ‘overige overtredingen’ zijn in een van deze categorieën ingedeeld.
                  Voor de indeling in een bepaalde categorie heeft de Minister van Economische Zaken aansluiting gezocht bij het belang dat
                  wordt beschermd door de desbetreffende wettelijke bepaling, in relatie tot de wet waarvan deze deel uitmaakt. Naarmate aan
                  dit belang naar het oordeel van de Minister van Economische Zaken een groter gewicht moet worden toegekend, is bij overtreding
                  van de wettelijke bepaling die dit belang beschermt, een hogere boete gerechtvaardigd. Voor de boetegrondslag betekent dit
                  dat een hoger beginpunt wordt genomen voor de vaststelling van de boete. Daartoe heeft indeling van die wettelijke bepaling
                  in een hogere categorie plaatsgevonden. De intervallen tussen de promillages van de categorieën zijn zodanig dat daarmee het
                  verschil in gewicht tussen de door desbetreffende wettelijke bepalingen beschermde belangen tot uitdrukking komt. De indeling
                  in een bepaalde categorie is vermeld in de Bijlage. Uit oogpunt van preventieve werking kent iedere categorie een minimumboete
                  om te voorkomen dat het promillage als gevolg van een lage totale jaaromzet leidt tot een te lage boete.
               </text:p>
          <text:h text:outline-level="4" text:style-name="divisiekop2">Artikel 10
               </text:h>
          <text:p text:style-name="nota-toelichting">In het kader van high trust is de maximale ernstfactor ten opzichte de NMa Boetecode 2007 verhoogd van maximaal 3 naar maximaal
                  5.
               </text:p>
          <text:h text:outline-level="4" text:style-name="divisiekop2">Artikel 11
               </text:h>
          <text:section text:name="alineagroep.d883e3220" text:style-name="alineagroep">
            <text:p text:style-name="alineagroep">Artikel 11 ziet niet op die gevallen waarin een overtreding van de artikelen 6 of 24 van de Mededingingswet of van de artikelen 81 of 82 van het Verdrag in de zin van artikel 56 van de Mededingingswet wordt toegerekend aan
                     een natuurlijk persoon (bijvoorbeeld bij een vennootschap onder firma). Indien in zo’n geval aan deze natuurlijke persoon
                     een boete wordt opgelegd, geschiedt de vaststelling van de hoogte daarvan conform het bepaalde in de artikelen 4 tot en met
                     7.
                  </text:p>
            <text:p text:style-name="alineagroep.end">Een voorbeeld ter illustratie. De heer X is bestuurder van onderneming A, welke samen met onderneming B en C een afspraak
                     heeft gemaakt strekkende tot marktverdeling en prijsafstemming ten aanzien van product Y. Gebleken is dat bestuurder X een
                     actieve rol heeft gespeeld bij de totstandkoming van de ‘hardcore’ afspraak en in de heimelijke voortzetting ervan gedurende
                     meerdere jaren. Zijn belastbaar inkomen over het jaar voorafgaande aan de boetebeschikking bedraagt € 100.000,– en hij beschikt
                     over een vermogen van € 500.000,–. Een boetegrondslag van € 300.000,– kan tegemoet komen aan de eis van afschrikwekkende werking,
                     rekening houdende met de ernst van de overtreding en de inkomens- en vermogenspositie van de bestuurder. Nu de overtreding
                     meerdere jaren heeft geduurd, stelt de raad de basisboete vast op € 350.000,–. Er zijn geen boeteverhogende of boeteverlagende
                     omstandigheden die de raad ertoe aanleiding geven de basisboete bij te stellen. Aldus stelt de raad de hoogte van de boete
                     vast op € 350.000,–.
                  </text:p>
          </text:section>
          <text:h text:outline-level="4" text:style-name="divisiekop2">Artikel 12
               </text:h>
          <text:p text:style-name="nota-toelichting">In dit artikel wordt bepaald dat de raad eventuele boeteverhogende en boeteverlagende omstandigheden in ogenschouw moet nemen.
                  De raad kan vervolgend zelf bepalen welk gewicht aan deze omstandigheden wordt toegekend.
               </text:p>
          <text:h text:outline-level="4" text:style-name="divisiekop2">Artikel 13
               </text:h>
          <text:section text:name="alineagroep.d883e3243" text:style-name="alineagroep">
            <text:p text:style-name="alineagroep">In artikel 13, eerste lid, onderdeel b, wordt bepaald dat de raad een basisboete kan verhogen vanwege de omstandigheid dat
                     de overtreder het onderzoek van de NMa heeft belemmerd. Dit kan voor zover dit geen afbreuk doet aan de rechten van verdediging
                     die een overtreder toekomen.
                  </text:p>
            <text:p text:style-name="alineagroep.end">Het tweede lid van artikel 13 bepaalt in het kader van de high-trust gedachte dat de raad de basisboete in geval van recidive
                     als bedoeld in het eerste lid, onderdeel a, verdubbelt, tenzij dit gezien de omstandigheden van het concrete geval evident
                     onredelijk zou zijn.
                  </text:p>
          </text:section>
          <text:h text:outline-level="4" text:style-name="divisiekop2">Artikel 16
               </text:h>
          <text:p text:style-name="nota-toelichting">In het kader van het tweede lid van dit artikel, waarin wordt bepaald dat de raad van deze beleidsregels kan afwijken als
                  onverkorte toepassing ervan tot evidente onbillijkheden leidt, geldt dat de financiële positie van de overtreder in beginsel
                  geen rol speelt bij de vaststelling van de hoogte van de boete, met dien verstande dat het opleggen van een boete niet het
                  faillissement van een overtreder waarschijnlijk mag maken.<text:note text:id="n12" text:note-class="endnote">
                     <text:note-citation text:label="10">10</text:note-citation>
                     <text:note-body>
                        <text:p>Kamerstukken II 1995/96, 24 707, nr. 3, p. 88.
               </text:p>
                     </text:note-body>
                  </text:note>
                  
               </text:p>
          <text:h text:outline-level="4" text:style-name="divisiekop2">Artikel 21
               </text:h>
          <text:p text:style-name="nota-toelichting">De beleidsregels treden in werking vanaf 1 oktober 2009, met uitzondering van de artikelen 20 en 21, die in werking treden
                  op 1 januari 2011. Op basis van het legaliteitsbeginsel kunnen deze beleidsregels van de Minister van Economische Zaken slechts
                  worden toegepast op feiten die zich na de inwerkingtreding van de beleidsregels hebben voorgedaan.
               </text:p>
          <text:section text:name="ondertekening.d883e3270"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5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85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85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85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8500*"/>
    </style:style>
    <style:style style:family="table" style:name="table.6">
      <style:table-properties table:align="margins"/>
    </style:style>
    <style:style style:family="table-column" style:name="table.6.col1">
      <style:table-column-properties style:rel-column-width="1500*"/>
    </style:style>
    <style:style style:family="table-column" style:name="table.6.col2">
      <style:table-column-properties style:rel-column-width="8500*"/>
    </style:style>
    <style:style style:family="table" style:name="table.7">
      <style:table-properties table:align="margins"/>
    </style:style>
    <style:style style:family="table-column" style:name="table.7.col1">
      <style:table-column-properties style:rel-column-width="1500*"/>
    </style:style>
    <style:style style:family="table-column" style:name="table.7.col2">
      <style:table-column-properties style:rel-column-width="8500*"/>
    </style:style>
    <style:style style:family="table" style:name="table.8">
      <style:table-properties table:align="margins"/>
    </style:style>
    <style:style style:family="table-column" style:name="table.8.col1">
      <style:table-column-properties style:rel-column-width="1500*"/>
    </style:style>
    <style:style style:family="table-column" style:name="table.8.col2">
      <style:table-column-properties style:rel-column-width="8500*"/>
    </style:style>
    <style:style style:family="table" style:name="table.9">
      <style:table-properties table:align="margins"/>
    </style:style>
    <style:style style:family="table-column" style:name="table.9.col1">
      <style:table-column-properties style:rel-column-width="1500*"/>
    </style:style>
    <style:style style:family="table-column" style:name="table.9.col2">
      <style:table-column-properties style:rel-column-width="8500*"/>
    </style:style>
    <style:style style:family="table" style:name="table.10">
      <style:table-properties table:align="margins"/>
    </style:style>
    <style:style style:family="table-column" style:name="table.10.col1">
      <style:table-column-properties style:rel-column-width="1500*"/>
    </style:style>
    <style:style style:family="table-column" style:name="table.10.col2">
      <style:table-column-properties style:rel-column-width="8500*"/>
    </style:style>
    <style:style style:family="table" style:name="table.11">
      <style:table-properties table:align="margins"/>
    </style:style>
    <style:style style:family="table-column" style:name="table.11.col1">
      <style:table-column-properties style:rel-column-width="1500*"/>
    </style:style>
    <style:style style:family="table-column" style:name="table.11.col2">
      <style:table-column-properties style:rel-column-width="8500*"/>
    </style:style>
    <style:style style:family="table" style:name="table.12">
      <style:table-properties table:align="margins"/>
    </style:style>
    <style:style style:family="table-column" style:name="table.12.col1">
      <style:table-column-properties style:rel-column-width="1500*"/>
    </style:style>
    <style:style style:family="table-column" style:name="table.12.col2">
      <style:table-column-properties style:rel-column-width="85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