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78</text:p>
      <text:p text:style-name="publicatie-titel.end">22 september 2009</text:p>
      <text:h text:outline-level="1" text:style-name="staatscourant_kop">Beleidsregels van de Minister van Economische Zaken van 11 september 2009, nr. WJZ / 9146574, tot vermindering van bestuurlijke
            boetes betreffende kartels (Beleidsregels van de Minister van Economische Zaken tot vermindering van bestuurlijke boetes betreffende
            kartels)
         </text:h>
      <text:section text:name="regeling.d10241e398" text:style-name="regeling">
        <text:section text:name="aanhef.d10241e400" text:style-name="aanhef">
          <text:p text:style-name="wie">De Minister van Economische Zaken,</text:p>
          <text:p text:style-name="considerans.al">Gelet op artikel 5d van de Mededingingswet;</text:p>
          <text:p text:style-name="afkondiging">Besluit:</text:p>
        </text:section>
        <text:section text:name="regeling-tekst.d10241e412" text:style-name="regeling-tekst">
          <text:section text:name="paragraaf.d10241e414" text:style-name="paragraaf">
            <text:h text:outline-level="3" text:style-name="paragraaf_kop">§ 1. Begripsbepalingen
                  </text:h>
            <text:section text:name="artikel.d10241e420" text:style-name="artikel">
              <text:h text:outline-level="4" text:style-name="artikel_kop">Artikel 1
                     </text:h>
              <text:p text:style-name="artikel">In deze beleidsregels wordt verstaan onder:</text:p>
              <text:p text:style-name="definition.term">a. wet:
                        </text:p>
              <text:p text:style-name="definition.description">de Mededingingswet;</text:p>
              <text:p text:style-name="definition.term">b. clementie:
                        </text:p>
              <text:p text:style-name="definition.description">de verlening van boetevermindering aan een onderneming die heeft deelgenomen aan een kartel of aan een natuurlijke persoon
                              als bedoeld in artikel 51, tweede lid, onder 2°, van het Wetboek van Strafrecht, die opdracht tot of feitelijk leiding aan
                              de deelname van een onderneming aan een kartel heeft gegeven;
                           </text:p>
              <text:p text:style-name="definition.term">c. clementieverzoeker:
                        </text:p>
              <text:p text:style-name="definition.description">een onderneming of natuurlijke persoon als bedoeld in artikel 51, tweede lid, onder 2°, van het Wetboek van Strafrecht die
                              een beroep doet op deze beleidsregels;
                           </text:p>
              <text:p text:style-name="definition.term">d. kartel:
                        </text:p>
              <text:p text:style-name="definition.description">een overeenkomst of onderling afgestemde feitelijke gedraging tussen twee of meer concurrenten met als doel de mededinging
                              te beperken in strijd met artikel 81 van het Verdrag of artikel 6 van de wet;
                           </text:p>
              <text:p text:style-name="definition.term">e. clementiecategorie A:
                        </text:p>
              <text:p text:style-name="definition.description">een boetevermindering als bedoeld in artikel 3;</text:p>
              <text:p text:style-name="definition.term">f. clementiecategorie B:
                        </text:p>
              <text:p text:style-name="definition.description">een boetevermindering als bedoeld in artikel 4, eerste lid;</text:p>
              <text:p text:style-name="definition.term">g. clementiecategorie C:
                        </text:p>
              <text:p text:style-name="definition.description">een boetevermindering als bedoeld in artikel 5;</text:p>
              <text:p text:style-name="definition.term">h. marker:
                        </text:p>
              <text:p text:style-name="definition.description">een voorlopige plek in de rij van volgorde van binnenkomst van clementieverzoeken betreffende één kartel;</text:p>
              <text:p text:style-name="definition.term">i. clementietoezegging:
                        </text:p>
              <text:p text:style-name="definition.description">een document met de rechten en verplichtingen van de raad en de clementieverzoeker.</text:p>
            </text:section>
          </text:section>
          <text:section text:name="paragraaf.d10241e536" text:style-name="paragraaf">
            <text:h text:outline-level="3" text:style-name="paragraaf_kop">§ 2. Clementie
                  </text:h>
            <text:section text:name="artikel.d10241e542" text:style-name="artikel">
              <text:h text:outline-level="4" text:style-name="artikel_kop">Artikel 2
                     </text:h>
              <text:p text:style-name="artikel">De raad beslist over clementie.</text:p>
            </text:section>
            <text:section text:name="artikel.d10241e552" text:style-name="artikel">
              <text:h text:outline-level="4" text:style-name="artikel_kop">Artikel 3
                     </text:h>
              <text:p text:style-name="artikel">De raad zegt een clementieverzoeker een boetevermindering van 100%<text:note text:id="n1" text:note-class="endnote">
                           <text:note-citation text:label="1">1</text:note-citation>
                           <text:note-body>
                              <text:p>Voorheen onder de Richtsnoeren Clementie van de raad (Stcrt. 2007, 196) aangeduid als ‘boete-immuniteit’.
               </text:p>
                           </text:note-body>
                        </text:note> toe indien:
                     </text:p>
              <text:list text:style-name="list-style-1">
                <text:list-item text:start-value="1">
                  <text:p text:style-name="list.start">hij als eerste een clementieverzoek indient;
                           </text:p>
                </text:list-item>
                <text:list-item text:start-value="2">
                  <text:p text:style-name="list.cont">het clementieverzoek betrekking heeft op een kartel waarnaar de raad nog geen onderzoek is begonnen,
                           </text:p>
                </text:list-item>
                <text:list-item text:start-value="3">
                  <text:p text:style-name="list.cont">hij met het clementieverzoek de raad informatie verschaft die de raad in staat stelt om een gerichte inspectie uit te voeren,
                           </text:p>
                </text:list-item>
                <text:list-item text:start-value="4">
                  <text:p text:style-name="list.cont">hij geen andere onderneming tot deelname aan het kartel heeft gedwongen, en
                           </text:p>
                </text:list-item>
                <text:list-item text:start-value="5">
                  <text:p text:style-name="list.end">hij aan de medewerkingsplicht, bedoeld in artikel 17, voldoet.
                           </text:p>
                </text:list-item>
              </text:list>
            </text:section>
            <text:section text:name="artikel.d10241e608" text:style-name="artikel">
              <text:h text:outline-level="4" text:style-name="artikel_kop">Artikel 4
                     </text:h>
              <text:list text:style-name="list-style-2">
                <text:list-item text:start-value="1">
                  <text:p text:style-name="list.start"> De raad zegt een clementieverzoeker een boetevermindering van ten minste 60% en ten hoogste 100% toe indien:
                           </text:p>
                  <text:list>
                    <text:list-item text:start-value="1">
                      <text:p text:style-name="list.start">hij als eerste een clementieverzoek indient;
                                 </text:p>
                    </text:list-item>
                    <text:list-item text:start-value="2">
                      <text:p text:style-name="list.cont">het clementieverzoek betrekking heeft op een kartel waarnaar de raad een onderzoek is begonnen, maar de raad aan de betrokkenen
                                    bij het kartel nog geen rapport als bedoeld in artikel 59, eerste lid, van de wet heeft verzonden,
                                 </text:p>
                    </text:list-item>
                    <text:list-item text:start-value="3">
                      <text:p text:style-name="list.cont">zijn clementieverzoek informatie bevat met aanzienlijke additionele waarde,
                                 </text:p>
                    </text:list-item>
                    <text:list-item text:start-value="4">
                      <text:p text:style-name="list.cont">hij geen andere onderneming tot deelname aan het kartel heeft gedwongen, en
                                 </text:p>
                    </text:list-item>
                    <text:list-item text:start-value="5">
                      <text:p text:style-name="list.cont">hij aan de medewerkingsplicht, bedoeld in artikel 17, voldoet.
                                 </text:p>
                    </text:list-item>
                  </text:list>
                </text:list-item>
                <text:list-item text:start-value="2">
                  <text:p text:style-name="list.end"> De raad zegt een boetevermindering van 100% toe indien een clementieverzoeker als eerste informatie aan de raad verschaft,
                              waarover de raad nog niet beschikte en op basis waarvan hij het kartel kan bewijzen.
                           </text:p>
                </text:list-item>
              </text:list>
            </text:section>
            <text:section text:name="artikel.d10241e677" text:style-name="artikel">
              <text:h text:outline-level="4" text:style-name="artikel_kop">Artikel 5
                     </text:h>
              <text:p text:style-name="artikel">De raad zegt een clementieverzoeker een boetevermindering van ten minste 10% en ten hoogste 40% toe indien:</text:p>
              <text:list text:style-name="list-style-3">
                <text:list-item text:start-value="1">
                  <text:p text:style-name="list.start">hij
                           </text:p>
                  <text:list>
                    <text:list-item text:start-value="1">
                      <text:p text:style-name="list.start">als tweede of volgende een clementieverzoek indient ten aanzien van een kartel, voordat de raad het rapport, bedoeld in artikel
                                    59, eerste lid, van de wet aan een van de betrokkenen bij het kartel heeft verzonden, of
                                 </text:p>
                    </text:list-item>
                    <text:list-item text:start-value="2">
                      <text:p text:style-name="list.cont">als eerste een clementieverzoek indient als bedoeld in de artikelen 3, onder a, of 4, eerste lid, onder a, en een andere onderneming
                                    tot deelname aan het kartel heeft gedwongen,
                                 </text:p>
                    </text:list-item>
                  </text:list>
                </text:list-item>
                <text:list-item text:start-value="2">
                  <text:p text:style-name="list.cont">zijn clementieverzoek informatie bevat met aanzienlijke additionele waarde, en
                           </text:p>
                </text:list-item>
                <text:list-item text:start-value="3">
                  <text:p text:style-name="list.end">hij aan de medewerkingsplicht, bedoeld in artikel 17, voldoet.
                           </text:p>
                </text:list-item>
              </text:list>
            </text:section>
            <text:section text:name="artikel.d10241e734" text:style-name="artikel">
              <text:h text:outline-level="4" text:style-name="artikel_kop">Artikel 6
                     </text:h>
              <text:list text:style-name="list-style-4">
                <text:list-item text:start-value="1">
                  <text:p text:style-name="list.start"> Een onderzoek als bedoeld in de artikelen 3, onder b, en 4, eerste lid, onder b, begint vanaf het moment dat de raad zijn
                              eerste vermoeden van een kartel intern schriftelijk heeft vastgelegd.
                           </text:p>
                </text:list-item>
                <text:list-item text:start-value="2">
                  <text:p text:style-name="list.end"> Onder informatie met aanzienlijke additionele waarde als bedoeld in de artikelen 4, eerste lid, onder c, en 5, onder b, wordt
                              verstaan bewijsmateriaal dat aanzienlijk bijdraagt aan het vaststellen van het kartel, gezien de aard en nauwkeurigheid ervan
                              en hetgeen op het tijdstip van verstrekking bij de raad bekend is.
                           </text:p>
                </text:list-item>
              </text:list>
            </text:section>
          </text:section>
          <text:section text:name="paragraaf.d10241e761" text:style-name="paragraaf">
            <text:h text:outline-level="3" text:style-name="paragraaf_kop">§ 3. Oriëntatie op clementieverzoek
                  </text:h>
            <text:section text:name="artikel.d10241e767" text:style-name="artikel">
              <text:h text:outline-level="4" text:style-name="artikel_kop">Artikel 7
                     </text:h>
              <text:list text:style-name="list-style-5">
                <text:list-item text:start-value="1">
                  <text:p text:style-name="list.start"> Een aspirant-clementieverzoeker kan contact opnemen met de raad om van gedachten te wisselen over een feitencomplex en de
                              toepasselijkheid van deze beleidsregels in dat kader.
                           </text:p>
                </text:list-item>
                <text:list-item text:start-value="2">
                  <text:p text:style-name="list.end"> Het contact, bedoeld in het eerste lid, kan op anonieme basis of door tussenkomst van een advocaat geschieden en kan over
                              een hypothetisch feitencomplex gaan.
                           </text:p>
                </text:list-item>
              </text:list>
            </text:section>
            <text:section text:name="artikel.d10241e793" text:style-name="artikel">
              <text:h text:outline-level="4" text:style-name="artikel_kop">Artikel 8
                     </text:h>
              <text:list text:style-name="list-style-6">
                <text:list-item text:start-value="1">
                  <text:p text:style-name="list.start"> Een aspirant-clementieverzoeker kan telefonisch en uitsluitend door tussenkomst van een advocaat aan de raad vragen of hij
                              voor clementiecategorie A in aanmerking komt.
                           </text:p>
                </text:list-item>
                <text:list-item text:start-value="2">
                  <text:p text:style-name="list.end"> Indien de raad de vraag, bedoeld in het eerste lid, bevestigend beantwoordt, dient de advocaat terstond een clementieverzoek
                              in.
                           </text:p>
                </text:list-item>
              </text:list>
            </text:section>
          </text:section>
          <text:section text:name="paragraaf.d10241e820" text:style-name="paragraaf">
            <text:h text:outline-level="3" text:style-name="paragraaf_kop">§ 4. Het clementieverzoek
                  </text:h>
            <text:section text:name="artikel.d10241e826" text:style-name="artikel">
              <text:h text:outline-level="4" text:style-name="artikel_kop">Artikel 9
                     </text:h>
              <text:p text:style-name="artikel">Een clementieverzoek kan worden ingediend door:</text:p>
              <text:list text:style-name="list-style-7">
                <text:list-item text:start-value="1">
                  <text:p text:style-name="list.start">een onderneming die aan een kartel heeft deelgenomen, vertegenwoordigd door iemand die bevoegd is namens haar bindende afspraken
                              te maken,
                           </text:p>
                </text:list-item>
                <text:list-item text:start-value="2">
                  <text:p text:style-name="list.cont">een natuurlijke persoon, niet namens een onderneming maar uitdrukkelijk voor zichzelf, die opdracht tot of feitelijk leiding
                              aan de deelname van een onderneming aan een kartel heeft gegeven, of
                           </text:p>
                </text:list-item>
                <text:list-item text:start-value="3">
                  <text:p text:style-name="list.end">meerdere natuurlijke personen tegelijk, niet namens een onderneming maar uitdrukkelijk voor henzelf, die opdracht tot of feitelijk
                              leiding aan de deelname van een onderneming aan een kartel hebben gegeven, mits zij ten tijde van de indiening werkzaam zijn
                              bij dezelfde, bij het kartel betrokken onderneming.
                           </text:p>
                </text:list-item>
              </text:list>
            </text:section>
            <text:section text:name="artikel.d10241e863" text:style-name="artikel">
              <text:h text:outline-level="4" text:style-name="artikel_kop">Artikel 10
                     </text:h>
              <text:list text:style-name="list-style-8">
                <text:list-item text:start-value="1">
                  <text:p text:style-name="list.start"> Een natuurlijke persoon die een clementieverzoek indient, kan in aanmerking komen voor dezelfde clementiecategorie als de
                              onderneming waarbij hij werkt, indien hij verklaart als mede-clementieverzoeker van de onderneming te willen worden aangemerkt
                              en hij zelfstandig aan de clementievoorwaarden voldoet.
                           </text:p>
                </text:list-item>
                <text:list-item text:start-value="2">
                  <text:p text:style-name="list.cont"> Indien de raad oordeelt dat het belang van het onderzoek zich daartegen niet verzet, is het eerste lid van overeenkomstige
                              toepassing op een natuurlijke persoon die ten tijde van de indiening van het clementieverzoek niet meer werkzaam is bij de
                              bij het kartel betrokken onderneming.
                           </text:p>
                </text:list-item>
                <text:list-item text:start-value="3">
                  <text:p text:style-name="list.end"> Meerdere natuurlijke personen die gelijktijdig een clementieverzoek indienen, komen in aanmerking voor dezelfde clementiecategorie
                              indien zij verklaren als mede-clementieverzoeker van elkaar te willen worden aangemerkt en ieder van hen zelfstandig aan de
                              clementievoorwaarden voldoet.
                           </text:p>
                </text:list-item>
              </text:list>
            </text:section>
            <text:section text:name="artikel.d10241e897" text:style-name="artikel">
              <text:h text:outline-level="4" text:style-name="artikel_kop">Artikel 11
                     </text:h>
              <text:p text:style-name="artikel">Een clementieverzoek wordt per e-mail, fax, post, telefoon of in persoon ingediend.</text:p>
            </text:section>
            <text:section text:name="artikel.d10241e907" text:style-name="artikel">
              <text:h text:outline-level="4" text:style-name="artikel_kop">Artikel 12
                     </text:h>
              <text:list text:style-name="list-style-9">
                <text:list-item text:start-value="1">
                  <text:p text:style-name="list.start"> Een clementieverzoek bevat een verklaring met daarin, voor zover de clementieverzoeker bekend op het moment van indiening:
                           </text:p>
                  <text:list>
                    <text:list-item text:start-value="1">
                      <text:p text:style-name="list.start">een uitdrukkelijk en onvoorwaardelijk beroep op deze beleidsregels,
                                 </text:p>
                    </text:list-item>
                    <text:list-item text:start-value="2">
                      <text:p text:style-name="list.cont">een verklaring van deelname aan het door de clementieverzoeker als zodanig gekwalificeerde kartel, indien de clementieverzoeker
                                    een onderneming is,
                                 </text:p>
                    </text:list-item>
                    <text:list-item text:start-value="3">
                      <text:p text:style-name="list.cont">een gemotiveerde verklaring dat de clementieverzoeker als natuurlijke persoon als bedoeld in artikel 51, tweede lid, onder
                                    2°, van het Wetboek van Strafrecht, opdracht tot of feitelijk leiding aan de deelname van een onderneming aan het kartel heeft
                                    gegeven, indien clementieverzoeker een natuurlijke persoon is,
                                 </text:p>
                    </text:list-item>
                    <text:list-item text:start-value="4">
                      <text:p text:style-name="list.cont">een gedetailleerde omschrijving van het kartel, waaronder de betrokken producten of diensten, de geografische reikwijdte,
                                    de duur, de werkwijze, de geschatte marktvolumes die door het kartel zijn getroffen, alsmede de specifieke data, locaties,
                                    inhoud van en betrokkenen bij de kartelcontacten,
                                 </text:p>
                    </text:list-item>
                    <text:list-item text:start-value="5">
                      <text:p text:style-name="list.cont">de naam en het adres van de clementieverzoeker,
                                 </text:p>
                    </text:list-item>
                    <text:list-item text:start-value="6">
                      <text:p text:style-name="list.cont">de naam en het adres van alle ondernemingen die aan het kartel deelnemen of deelnamen, alsmede de namen, posities, kantoorlocaties
                                    en indien relevant, thuisadressen van diegenen die bij het kartel betrokken zijn of waren,
                                 </text:p>
                    </text:list-item>
                    <text:list-item text:start-value="7">
                      <text:p text:style-name="list.cont">of de clementieverzoeker andere mededingingsautoriteiten of de Commissie van de Europese Gemeenschappen heeft benaderd of
                                    mogelijk zal benaderen met betrekking tot het kartel, en
                                 </text:p>
                    </text:list-item>
                    <text:list-item text:start-value="8">
                      <text:p text:style-name="list.cont">een toelichting op het bewijsmateriaal, bedoeld in het tweede lid.
                                 </text:p>
                    </text:list-item>
                  </text:list>
                </text:list-item>
                <text:list-item text:start-value="2">
                  <text:p text:style-name="list.end"> Een clementieverzoek bevat tevens bewijsmateriaal ter staving van de verklaring, bedoeld in het eerste lid, voor zover dit
                              in het bezit is van de clementieverzoeker of dit voor hem redelijkerwijs beschikbaar is op het tijdstip van indiening.
                           </text:p>
                </text:list-item>
              </text:list>
            </text:section>
            <text:section text:name="artikel.d10241e1002" text:style-name="artikel">
              <text:h text:outline-level="4" text:style-name="artikel_kop">Artikel 13
                     </text:h>
              <text:list text:style-name="list-style-10">
                <text:list-item text:start-value="1">
                  <text:p text:style-name="list.start"> De raad staat toe dat de verklaring, bedoeld in artikel 12, eerste lid, mondeling wordt afgelegd, indien een clementieverzoeker
                              daartoe een gerechtvaardigd belang aantoont.
                           </text:p>
                </text:list-item>
                <text:list-item text:start-value="2">
                  <text:p text:style-name="list.end"> In geval van een mondelinge verklaring, wordt de verklaring geregistreerd en wordt daarvan een transcript gemaakt.
                           </text:p>
                </text:list-item>
              </text:list>
            </text:section>
            <text:section text:name="artikel.d10241e1028" text:style-name="artikel">
              <text:h text:outline-level="4" text:style-name="artikel_kop">Artikel 14
                     </text:h>
              <text:list text:style-name="list-style-11">
                <text:list-item text:start-value="1">
                  <text:p text:style-name="list.start"> Een clementieverzoeker die een onvolledig clementieverzoek ingediend heeft, kan in aanmerking komen voor een marker, indien:
                           </text:p>
                  <text:list>
                    <text:list-item text:start-value="1">
                      <text:p text:style-name="list.start">het clementieverzoek naar het oordeel van de raad een concrete basis biedt voor een redelijk vermoeden van de betrokkenheid
                                    van de clementieverzoeker bij een kartel, en
                                 </text:p>
                    </text:list-item>
                    <text:list-item text:start-value="2">
                      <text:p text:style-name="list.cont">de clementieverzoeker ten minste informatie verschaft betreffende
                                 </text:p>
                      <text:list>
                        <text:list-item text:start-value="1">
                          <text:p text:style-name="list.cont">de naam en het adres van de clementieverzoeker,
                                       </text:p>
                        </text:list-item>
                        <text:list-item text:start-value="2">
                          <text:p text:style-name="list.cont">de betrokkenen bij het kartel,
                                       </text:p>
                        </text:list-item>
                        <text:list-item text:start-value="3">
                          <text:p text:style-name="list.cont">de betrokken producten of diensten,
                                       </text:p>
                        </text:list-item>
                        <text:list-item text:start-value="4">
                          <text:p text:style-name="list.cont">de geografische reikwijdte van het kartel,
                                       </text:p>
                        </text:list-item>
                        <text:list-item text:start-value="5">
                          <text:p text:style-name="list.cont">de duur van het kartel,
                                       </text:p>
                        </text:list-item>
                        <text:list-item text:start-value="6">
                          <text:p text:style-name="list.cont">de aard van het kartelgedrag, en
                                       </text:p>
                        </text:list-item>
                        <text:list-item text:start-value="7">
                          <text:p text:style-name="list.cont">de vraag of hij andere mededingingsautoriteiten of de Commissie van de Europese Gemeenschappen heeft benaderd of mogelijk
                                          zal benaderen met betrekking tot het kartel.
                                       </text:p>
                        </text:list-item>
                      </text:list>
                    </text:list-item>
                  </text:list>
                </text:list-item>
                <text:list-item text:start-value="2">
                  <text:p text:style-name="list.cont"> Indien de raad voor een clementieverzoeker een marker vaststelt, stelt hij de clementieverzoeker daarbij een termijn waarbinnen
                              deze het clementieverzoek dient te vervolledigen.
                           </text:p>
                </text:list-item>
                <text:list-item text:start-value="3">
                  <text:p text:style-name="list.cont"> Indien het onvolledige clementieverzoek binnen de termijn, bedoeld in het tweede lid, wordt vervolledigd, wordt het clementieverzoek
                              geacht volledig te zijn geweest vanaf het moment waarop de marker van toepassing is.
                           </text:p>
                </text:list-item>
                <text:list-item text:start-value="4">
                  <text:p text:style-name="list.end"> Indien het onvolledige clementieverzoek niet binnen de termijn, bedoeld in het tweede lid, wordt vervolledigd, wijst de raad
                              het clementieverzoek af.
                           </text:p>
                </text:list-item>
              </text:list>
            </text:section>
            <text:section text:name="artikel.d10241e1149" text:style-name="artikel">
              <text:h text:outline-level="4" text:style-name="artikel_kop">Artikel 15
                     </text:h>
              <text:list text:style-name="list-style-12">
                <text:list-item text:start-value="1">
                  <text:p text:style-name="list.start"> De raad stelt voorts een marker voor een clementieverzoeker vast, indien:
                           </text:p>
                  <text:list>
                    <text:list-item text:start-value="1">
                      <text:p text:style-name="list.start">de clementieverzoeker ten aanzien van een kartel als eerste een clementieverzoek indient,
                                 </text:p>
                    </text:list-item>
                    <text:list-item text:start-value="2">
                      <text:p text:style-name="list.cont">de Commissie van de Europese Gemeenschappen bij uitstek geschikt is het onderzoek naar het kartel uit te voeren,
                                 </text:p>
                    </text:list-item>
                    <text:list-item text:start-value="3">
                      <text:p text:style-name="list.cont">de clementieverzoeker tevens een clementieverzoek bij de Commissie van de Europese Gemeenschappen heeft ingediend of voornemens
                                    is dat op korte termijn te doen, en
                                 </text:p>
                    </text:list-item>
                    <text:list-item text:start-value="4">
                      <text:p text:style-name="list.cont">de clementieverzoeker bij indiening van het clementieverzoek ten minste de informatie, bedoeld in artikel 14, eerste lid,
                                    onder b, verschaft en noemt in welke lidstaat of lidstaten van de Europese Unie het bewijs betreffende het kartel zich vermoedelijk
                                    bevindt.
                                 </text:p>
                    </text:list-item>
                  </text:list>
                </text:list-item>
                <text:list-item text:start-value="2">
                  <text:p text:style-name="list.cont"> Indien de raad voor een clementieverzoeker een marker vaststelt, kan hij de clementieverzoeker daarbij een termijn stellen
                              waarbinnen deze het clementieverzoek dient te vervolledigen.
                           </text:p>
                </text:list-item>
                <text:list-item text:start-value="3">
                  <text:p text:style-name="list.cont"> Indien het onvolledige clementieverzoek binnen de termijn, bedoeld in het tweede lid, wordt vervolledigd, wordt het clementieverzoek
                              geacht volledig te zijn geweest vanaf het moment waarop de marker van toepassing is.
                           </text:p>
                </text:list-item>
                <text:list-item text:start-value="4">
                  <text:p text:style-name="list.end"> Indien het onvolledige clementieverzoek niet binnen de termijn, bedoeld in het tweede lid, wordt vervolledigd, wijst de raad
                              het clementieverzoek af.
                           </text:p>
                </text:list-item>
              </text:list>
            </text:section>
            <text:section text:name="artikel.d10241e1226" text:style-name="artikel">
              <text:h text:outline-level="4" text:style-name="artikel_kop">Artikel 16
                     </text:h>
              <text:p text:style-name="artikel">De raad registreert de datum en het tijdstip van ontvangst van een clementieverzoek.</text:p>
            </text:section>
          </text:section>
          <text:section text:name="paragraaf.d10241e1237" text:style-name="paragraaf">
            <text:h text:outline-level="3" text:style-name="paragraaf_kop">§ 5. Medewerkingsplicht
                  </text:h>
            <text:section text:name="artikel.d10241e1243" text:style-name="artikel">
              <text:h text:outline-level="4" text:style-name="artikel_kop">Artikel 17
                     </text:h>
              <text:list text:style-name="list-style-13">
                <text:list-item text:start-value="1">
                  <text:p text:style-name="list.start"> Totdat het besluit tot het opleggen van een bestuurlijke boete onherroepelijk is geworden ten aanzien van iedere betrokkene
                              bij het kartel, verleent een clementieverzoeker alle medewerking die in het belang van het onderzoek of de procedure is vereist.
                           </text:p>
                </text:list-item>
                <text:list-item text:start-value="2">
                  <text:p text:style-name="list.cont"> De medewerkingsplicht, bedoeld in het eerste lid, houdt ten minste in dat de clementieverzoeker:
                           </text:p>
                  <text:list>
                    <text:list-item text:start-value="1">
                      <text:p text:style-name="list.cont">zich onthoudt van gedragingen die het onderzoek of de procedure zouden kunnen belemmeren,
                                 </text:p>
                    </text:list-item>
                    <text:list-item text:start-value="2">
                      <text:p text:style-name="list.cont">vanaf de indiening van het clementieverzoek uit eigen beweging of op verzoek van de raad zo spoedig mogelijk aan de raad alle
                                    informatie betreffende het kartel verschaft, waarover hij beschikt of redelijkerwijs de beschikking kan krijgen,
                                 </text:p>
                    </text:list-item>
                    <text:list-item text:start-value="3">
                      <text:p text:style-name="list.cont">onmiddellijk na het indienen van het clementieverzoek iedere betrokkenheid bij het kartel staakt, tenzij en voor zover de
                                    raad de voortzetting daarvan redelijkerwijs noodzakelijk acht om de doeltreffendheid van inspecties te waarborgen, en
                                 </text:p>
                    </text:list-item>
                    <text:list-item text:start-value="4">
                      <text:p text:style-name="list.end">degenen die bij de clementieverzoeker werkzaam zijn, en voor zover redelijkerwijs mogelijk, degenen die voorheen bij de clementieverzoeker
                                    werkzaam zijn geweest, beschikbaar houdt voor het afleggen van verklaringen.
                                 </text:p>
                    </text:list-item>
                  </text:list>
                </text:list-item>
              </text:list>
            </text:section>
          </text:section>
          <text:section text:name="paragraaf.d10241e1306" text:style-name="paragraaf">
            <text:h text:outline-level="3" text:style-name="paragraaf_kop">§ 6. Bepaling boetevermindering
                  </text:h>
            <text:section text:name="artikel.d10241e1312" text:style-name="artikel">
              <text:h text:outline-level="4" text:style-name="artikel_kop">Artikel 18
                     </text:h>
              <text:p text:style-name="artikel">De raad bepaalt het percentage boetevermindering voor een clementieverzoeker als bedoeld in de artikelen 4, eerste lid, en
                        5 aan de hand van de datum en het tijdstip, bedoeld in de artikelen 14, derde lid, 15, derde lid, of 16, en de additionele
                        waarde van de informatie die de clementieverzoeker in het kader van zijn clementieverzoek aan de raad heeft verstrekt.
                     </text:p>
            </text:section>
            <text:section text:name="artikel.d10241e1322" text:style-name="artikel">
              <text:h text:outline-level="4" text:style-name="artikel_kop">Artikel 19
                     </text:h>
              <text:p text:style-name="artikel">Indien een clementieverzoeker als bedoeld in de artikelen 4, eerste lid, en 5:</text:p>
              <text:list text:style-name="list-style-14">
                <text:list-item text:start-value="1">
                  <text:p text:style-name="list.start">als eerste informatie verschaft waarover de raad nog niet beschikte, en
                           </text:p>
                </text:list-item>
                <text:list-item text:start-value="2">
                  <text:p text:style-name="list.end">de raad deze informatie gebruikt om aan te tonen dat het kartel ernstiger is of langer heeft geduurd dan voordien aan hem
                              bekend was,
                           </text:p>
                </text:list-item>
              </text:list>
              <text:p text:style-name="artikel">zal de raad deze informatie niet in aanmerking nemen bij het vaststellen van de hoogte van de boete die aan de clementieverzoeker
                        wordt opgelegd.
                     </text:p>
            </text:section>
          </text:section>
          <text:section text:name="paragraaf.d10241e1355" text:style-name="paragraaf">
            <text:h text:outline-level="3" text:style-name="paragraaf_kop">§ 7. Clementietoezegging
                  </text:h>
            <text:section text:name="artikel.d10241e1361" text:style-name="artikel">
              <text:h text:outline-level="4" text:style-name="artikel_kop">Artikel 20
                     </text:h>
              <text:list text:style-name="list-style-15">
                <text:list-item text:start-value="1">
                  <text:p text:style-name="list.start"> De raad stelt zo spoedig mogelijk na ontvangst van een clementieverzoek dat in overeenstemming met deze beleidsregels is
                              ingediend een clementietoezegging op.
                           </text:p>
                </text:list-item>
                <text:list-item text:start-value="2">
                  <text:p text:style-name="list.end"> De clementieverzoeker ondertekent de clementietoezegging.
                           </text:p>
                </text:list-item>
              </text:list>
            </text:section>
            <text:section text:name="artikel.d10241e1387" text:style-name="artikel">
              <text:h text:outline-level="4" text:style-name="artikel_kop">Artikel 21
                     </text:h>
              <text:list text:style-name="list-style-16">
                <text:list-item text:start-value="1">
                  <text:p text:style-name="list.start"> Met clementietoezeggingen wordt de definitieve volgorde van binnenkomst van clementieverzoeken betreffende één kartel vastgesteld.
                           </text:p>
                </text:list-item>
                <text:list-item text:start-value="2">
                  <text:p text:style-name="list.end"> De raad beoordeelt in de gevallen, bedoeld in artikel 10, de naleving van de verplichtingen uit de clementietoezegging van
                              iedere mede-clementieverzoeker individueel.
                           </text:p>
                </text:list-item>
              </text:list>
            </text:section>
            <text:section text:name="artikel.d10241e1413" text:style-name="artikel">
              <text:h text:outline-level="4" text:style-name="artikel_kop">Artikel 22
                     </text:h>
              <text:list text:style-name="list-style-17">
                <text:list-item text:start-value="1">
                  <text:p text:style-name="list.start"> Indien een clementieverzoeker zijn verplichtingen uit de clementietoezegging niet nakomt, vervalt de clementietoezegging.
                           </text:p>
                </text:list-item>
                <text:list-item text:start-value="2">
                  <text:p text:style-name="list.end"> Indien de clementietoezegging vervalt, kan de raad de informatie die hij van de clementieverzoeker heeft ontvangen als bewijs
                              gebruiken.
                           </text:p>
                </text:list-item>
              </text:list>
            </text:section>
            <text:section text:name="artikel.d10241e1439" text:style-name="artikel">
              <text:h text:outline-level="4" text:style-name="artikel_kop">Artikel 23
                     </text:h>
              <text:p text:style-name="artikel">De raad deelt een clementieverzoeker als bedoeld in de artikelen 4, eerste lid, en 5 het percentage boetevermindering mee,
                        uiterlijk bij de verzending aan hem van het rapport, bedoeld in artikel 59, eerste lid, van de wet.
                     </text:p>
            </text:section>
            <text:section text:name="artikel.d10241e1450" text:style-name="artikel">
              <text:h text:outline-level="4" text:style-name="artikel_kop">Artikel 24
                     </text:h>
              <text:p text:style-name="artikel">De raad beslist omtrent de boete met inachtneming van de clementietoezegging mits de clementieverzoeker zijn verplichtingen
                        uit de clementietoezegging volledig naleeft.
                     </text:p>
            </text:section>
          </text:section>
          <text:section text:name="paragraaf.d10241e1461" text:style-name="paragraaf">
            <text:h text:outline-level="3" text:style-name="paragraaf_kop">§ 8. Vertrouwelijkheid
                  </text:h>
            <text:section text:name="artikel.d10241e1467" text:style-name="artikel">
              <text:h text:outline-level="4" text:style-name="artikel_kop">Artikel 25
                     </text:h>
              <text:p text:style-name="artikel">De raad zal de informatie die hij verkrijgt:</text:p>
              <text:list text:style-name="list-style-18">
                <text:list-item text:start-value="1">
                  <text:p text:style-name="list.start">van aspirant-clementieverzoekers tijdens de contacten, bedoeld in de artikelen 7 of 8, of
                           </text:p>
                </text:list-item>
                <text:list-item text:start-value="2">
                  <text:p text:style-name="list.end">middels te goeder trouw ingediende clementieverzoeken die hij afwijst voordat de betreffende clementieverzoeker een clementietoezegging
                              is gedaan, niet als bewijs tegen de verstrekker van de informatie gebruiken tenzij de verstrekker daarin toestemt of de raad
                              reeds uit andere hoofde over diezelfde informatie beschikte.
                           </text:p>
                </text:list-item>
              </text:list>
            </text:section>
            <text:section text:name="artikel.d10241e1496" text:style-name="artikel">
              <text:h text:outline-level="4" text:style-name="artikel_kop">Artikel 26
                     </text:h>
              <text:p text:style-name="artikel">Totdat het rapport, bedoeld in artikel 59, eerste lid, van de wet aan een van de betrokkenen bij het kartel wordt verzonden,
                        maakt de raad de hoedanigheid van de clementieverzoeker niet aan derden bekend, tenzij daartoe een rechtsplicht bestaat of
                        de clementieverzoeker daarmee heeft ingestemd.
                     </text:p>
            </text:section>
            <text:section text:name="artikel.d10241e1506" text:style-name="artikel">
              <text:h text:outline-level="4" text:style-name="artikel_kop">Artikel 27
                     </text:h>
              <text:list text:style-name="list-style-19">
                <text:list-item text:start-value="1">
                  <text:p text:style-name="list.start"> De raad verleent een geadresseerde van een rapport als bedoeld in artikel 59, eerste lid, van de wet toegang tot een mondelinge
                              verklaring als bedoeld in artikel 13, mits de geadresseerde of zijn gemachtigde schriftelijk toezeggen van de verklaring geen
                              kopie te maken en de in de verklaring vervatte informatie uitsluitend te gebruiken in de bestuursrechtelijke procedure.
                           </text:p>
                </text:list-item>
                <text:list-item text:start-value="2">
                  <text:p text:style-name="list.cont"> De raad zal een mondelinge verklaring als bedoeld in artikel 13 alleen overeenkomstig artikel 12 van verordening 1/2003 aan
                              een andere mededingingsautoriteit of de Commissie van de Europese Gemeenschappen zenden indien:
                           </text:p>
                  <text:list>
                    <text:list-item text:start-value="1">
                      <text:p text:style-name="list.cont">aan de voorwaarden van de Mededeling van de Commissie van de Europese Gemeenschappen betreffende de samenwerking binnen het
                                    netwerk van mededingingsautoriteiten (PbEU 2004, C 101) is voldaan, en
                                 </text:p>
                    </text:list-item>
                    <text:list-item text:start-value="2">
                      <text:p text:style-name="list.end">de door de ontvangende mededingingsautoriteit of de Commissie van de Europese Gemeenschappen verleende bescherming tegen openbaarmaking
                                    gelijkwaardig is aan die welke de raad biedt.
                                 </text:p>
                    </text:list-item>
                  </text:list>
                </text:list-item>
              </text:list>
            </text:section>
          </text:section>
          <text:section text:name="paragraaf.d10241e1552" text:style-name="paragraaf">
            <text:h text:outline-level="3" text:style-name="paragraaf_kop">§ 9. Slotbepalingen
                  </text:h>
            <text:section text:name="artikel.d10241e1558" text:style-name="artikel">
              <text:h text:outline-level="4" text:style-name="artikel_kop">Artikel 28
                     </text:h>
              <text:p text:style-name="artikel">Op clementieverzoeken die vóór de inwerkingtreding van deze beleidsregels zijn ingediend en op clementie die vóór de inwerkingtreding
                        van deze beleidsregels is verleend, blijven de Richtsnoeren Clementie van de raad (Stcrt. 2007, 196) van toepassing zoals die onmiddellijk voor dat tijdstip luidden.
                     </text:p>
            </text:section>
            <text:section text:name="artikel.d10241e1571" text:style-name="artikel">
              <text:h text:outline-level="4" text:style-name="artikel_kop">Artikel 29
                     </text:h>
              <text:p text:style-name="artikel">Deze beleidsregels treden in werking met ingang van 1 oktober 2009.</text:p>
            </text:section>
            <text:section text:name="artikel.d10241e1581" text:style-name="artikel">
              <text:h text:outline-level="4" text:style-name="artikel_kop">Artikel 30
                     </text:h>
              <text:p text:style-name="artikel">Deze beleidsregels worden aangehaald als: Beleidsregels van de Minister van Economische Zaken tot vermindering van geldboetes
                        betreffende kartels.
                     </text:p>
            </text:section>
          </text:section>
        </text:section>
        <text:section text:name="regeling-sluiting.d10241e1593" text:style-name="regeling-sluiting">
          <text:section text:name="slotformulering.d10241e1595" text:style-name="slotformulering">
            <text:p text:style-name="slotformulering">Deze beleidsregels zullen met de toelichting in de Staatscourant worden geplaatst.</text:p>
          </text:section>
          <text:section text:name="gegeven.d10241e1601" text:style-name="gegeven">
            <text:p text:style-name="dagtekening">Den Haag, 11 september 2009</text:p>
          </text:section>
          <text:section text:name="ondertekening.d10241e1607" text:style-name="ondertekening">
            <text:p text:style-name="ondertekening">De Minister van Economische Zaken,</text:p>
            <text:p text:style-name="ondertekening.end">M.J.A. van der Hoeven. </text:p>
          </text:section>
        </text:section>
        <text:section text:name="nota-toelichting.d10241e1617" text:style-name="nota-toelichting">
          <text:h text:outline-level="2" text:style-name="nota-toelichting_kop">TOELICHTING
               </text:h>
          <text:h text:outline-level="3" text:style-name="divisiekop1">I. Algemeen
               </text:h>
          <text:h text:outline-level="4" text:style-name="divisiekop2">1. Doel en aanleiding
               </text:h>
          <text:section text:name="alineagroep.d10241e1631" text:style-name="alineagroep">
            <text:p text:style-name="alineagroep">In deze beleidsregels is vastgelegd op welke wijze de raad van bestuur van de Nederlandse Mededingingsautoriteit (hierna:
                     raad) met clementieverzoeken omgaat. De beleidsregels geven aan onder welke voorwaarden ondernemingen en natuurlijke personen
                     die bij een kartel betrokken zijn geweest, voor boetevermindering in aanmerking kunnen komen.
                  </text:p>
            <text:p text:style-name="alineagroep.end">Vanwege een striktere scheiding tussen beleid en uitvoering is het wenselijk dat regels betreffende clementie niet langer
                     door de raad worden vastgesteld. Inhoudelijk was er echter geen noodzaak om de regels te herzien, omdat de Richtsnoeren Clementie
                     van de raad goed functioneerden. Zij stimuleerden het aanmelden van kartels bij de Nederlandse Mededingingsautoriteit (hierna:
                     NMa), wat een effectieve handhaving van het verbod van mededingingsbeperkende afspraken bevordert. Verder sloten de Richtsnoeren
                     Clementie inhoudelijk goed aan bij de clementieprogramma’s van de Europese Commissie alsmede van andere medingingingsautoriteiten
                     binnen het European Competition Network.
                  </text:p>
          </text:section>
          <text:h text:outline-level="4" text:style-name="divisiekop2">2. Scheiding tussen beleid en uitvoering
               </text:h>
          <text:section text:name="alineagroep.d10241e1645" text:style-name="alineagroep">
            <text:p text:style-name="alineagroep">Aan de raad is het toezicht op de naleving van de Mededingingswet opgedragen. De systematiek om in concrete gevallen clementie
                     te verlenen is niet wettelijk geregeld. Bij het verlenen van clementie werd daarom gebruik gemaakt van richtsnoeren die door
                     de raad werden vastgesteld.
                  </text:p>
            <text:p text:style-name="alineagroep">In twee brieven van 4 juli 2008 (Kamerstukken II 2007/08, 24 036, nr. 349) en 21 oktober 2008 (Kamerstukken II 2008/09, 24 036, nr. 360) aan de Tweede Kamer is het voornemen aangekondigd om de Richtsnoeren Clementie van de raad te vervangen door beleidsregels
                     van de Minister van Economische Zaken. Dit houdt verband met het voornemen om de scheiding tussen beleid en uitvoering aan
                     te scherpen. Een van de instrumenten om dat te bereiken zijn beleidsregels van de Minister van Economische Zaken.
                  </text:p>
            <text:p text:style-name="alineagroep">Artikel 5d van de Mededingingswet geeft de Minister van Economische Zaken de bevoegdheid beleidsregels vast te stellen met
                     betrekking tot de uitoefening van bepaalde aan de raad toegekende bevoegdheden. Deze bevoegdheid van de Minister van Economische
                     Zaken houdt verband met de verantwoordelijkheid die de minister heeft voor het mededingingsbeleid. Beleidsregels zijn in de
                     verhouding tussen de minister en een zelfstandig bestuursorgaan als de NMa een belangrijk middel om ervoor te zorgen dat het
                     optreden van de raad in het verlengde ligt van de door de minister uitgezette beleidsmatige koers.
                  </text:p>
            <text:p text:style-name="alineagroep.end">De beleidsregels hebben een algemene strekking en voorbeelden dienen slechts als toelichting. Het is aan de raad te bepalen
                     welke beslissing hij in een individueel geval neemt met inachtneming van de beleidsregels. Deze beleidsregels laten de bevoegdheid
                     van de raad om in individuele gevallen een eigen, onafhankelijke afweging te maken onverlet. 
                  </text:p>
          </text:section>
          <text:h text:outline-level="4" text:style-name="divisiekop2">3. Aansluiting bij Europese clementieregels
               </text:h>
          <text:p text:style-name="nota-toelichting">De beleidsregels sluiten net als de Richtsnoeren Clementie van de raad nauw aan bij het Model Clementieprogramma van het European
                  Competition Network. Op één onderdeel wijken de clementiebeleidsregels af van het Europese model. Evenals bij andere lidstaten
                  wordt bij categorie B niet in alle gevallen een boetevermindering van 100% verleend, maar heeft de raad de keuze om een boetevermindering
                  van 60 tot 100% toe te zeggen. De raad behoudt de mogelijkheid om de informatie die de eerste clementieverzoeker aanlevert,
                  te beoordelen op de meerwaarde die deze heeft voor het onderzoek. Dit zorgt ervoor dat een clementieverzoeker waarschijnlijk
                  meer informatie zal overleggen dan wanneer hij automatisch zeker is van een boetevermindering van 100%. Om deze reden wordt
                  aan de raad de mogelijkheid gegeven om bij categorie B ook te volstaan met boetevermindering van 60%.
               </text:p>
          <text:h text:outline-level="4" text:style-name="divisiekop2">4. Inhoud beleidsregels clementie
               </text:h>
          <text:section text:name="alineagroep.d10241e1677" text:style-name="alineagroep">
            <text:p text:style-name="alineagroep">De raad kan bij een kartel betrokken geweest zijnde ondernemingen of wegens kartelgedrag beboetbare natuurlijke personen,
                     boetevermindering toezeggen op voorwaarde dat zij een clementieverzoek indienen en medewerking verlenen aan de raad tijdens
                     het onderzoek en de daaropvolgende procedure.
                  </text:p>
            <text:p text:style-name="alineagroep">De clementieregeling is gebaseerd op het idee van een ‘race’ naar het clementiebureau. Hoe eerder een clementieverzoek wordt
                     ingediend, des te groter de kans op een hoger percentage boetevermindering. Per kartel zijn er verschillende clementiecategorieën.
                     Er zijn twee alternatieve clementiecategorieën voor de eerste clementieverzoeker met betrekking tot een kartel: clementiecategorie
                     A of B. Tweede en volgende clementieverzoekers kunnen uitsluitend in aanmerking komen voor clementiecategorie C. Als een eerste
                     clementieverzoeker een andere onderneming heeft gedwongen deel te nemen aan het kartel, kan hij alleen in aanmerking komen
                     voor clementiecategorie C. Van dwang in de zin van deze beleidsregels kan sprake zijn in gevallen van daadwerkelijk fysiek
                     geweld of aantoonbare en reële bedreigingen met fysiek geweld of in gevallen waarin economische druk wordt uitgeoefend die
                     een reëel risico op marktuittreding doet ontstaan.
                  </text:p>
            <text:p text:style-name="alineagroep.end">Schematisch kunnen de clementiecategorieën als volgt worden weergegeven.</text:p>
          </text:section>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Moment van indiening clementieverzoek</text:p>
                </table:table-cell>
                <table:table-cell office:value-type="string">
                  <text:p text:style-name="Table_20_Heading">Onderzoek raad reeds gestart</text:p>
                </table:table-cell>
                <table:table-cell office:value-type="string">
                  <text:p text:style-name="Table_20_Heading">Categorie</text:p>
                </table:table-cell>
                <table:table-cell office:value-type="string">
                  <text:p text:style-name="Table_20_Heading">Boetevermindering</text:p>
                </table:table-cell>
              </table:table-row>
            </table:table-header-rows>
            <table:table-row>
              <table:table-cell office:value-type="string">
                <text:p text:style-name="Table_20_Contents">1<text:span text:style-name="superscript">e</text:span>
                              
                           </text:p>
              </table:table-cell>
              <table:table-cell office:value-type="string">
                <text:p text:style-name="Table_20_Contents">Nee</text:p>
              </table:table-cell>
              <table:table-cell office:value-type="string">
                <text:p text:style-name="Table_20_Contents">A</text:p>
              </table:table-cell>
              <table:table-cell office:value-type="string">
                <text:p text:style-name="Table_20_Contents">100%</text:p>
              </table:table-cell>
            </table:table-row>
            <table:table-row>
              <table:table-cell office:value-type="string">
                <text:p text:style-name="Table_20_Contents">1<text:span text:style-name="superscript">e</text:span>
                              
                           </text:p>
              </table:table-cell>
              <table:table-cell office:value-type="string">
                <text:p text:style-name="Table_20_Contents">Ja</text:p>
              </table:table-cell>
              <table:table-cell office:value-type="string">
                <text:p text:style-name="Table_20_Contents">B</text:p>
              </table:table-cell>
              <table:table-cell office:value-type="string">
                <text:p text:style-name="Table_20_Contents">60–100%</text:p>
              </table:table-cell>
            </table:table-row>
            <table:table-row>
              <table:table-cell office:value-type="string">
                <text:p text:style-name="Table_20_Contents">2<text:span text:style-name="superscript">e</text:span> of volgende
                           </text:p>
              </table:table-cell>
              <table:table-cell office:value-type="string">
                <text:p text:style-name="Table_20_Contents">Eventueel</text:p>
              </table:table-cell>
              <table:table-cell office:value-type="string">
                <text:p text:style-name="Table_20_Contents">C</text:p>
              </table:table-cell>
              <table:table-cell office:value-type="string">
                <text:p text:style-name="Table_20_Contents">10–40%</text:p>
              </table:table-cell>
            </table:table-row>
          </table:table>
          <text:p/>
          <text:h text:outline-level="4" text:style-name="divisiekop2">5. Clementiebureau van de NMa
               </text:h>
          <text:p text:style-name="nota-toelichting">De raad heeft de clementiefunctionaris van de NMa belast met de uitvoering van de regels betreffende clementie. De clementiefunctionaris
                  is hoofd van het clementiebureau. Clementieverzoeken dienen uitsluitend bij het clementiebureau (en dus niet bij andere dienstonderdelen
                  van de NMa) te worden ingediend. Het clementiebureau voert onder meer oriënterende gesprekken met aspirant-clementieverzoekers,
                  neemt clementieverzoeken in ontvangst en beoordeelt de medewerking van clementieverzoekers. Het clementiebureau is bereikbaar
                  per telefoon op +31 70 3301710, per fax op +31 70 3301700 en per e-mail op clementie@nmanet.nl.
               </text:p>
          <text:h text:outline-level="3" text:style-name="divisiekop1">II. Artikelsgewijs
               </text:h>
          <text:h text:outline-level="4" text:style-name="divisiekop2">Artikel 1
               </text:h>
          <text:section text:name="alineagroep.d10241e1840" text:style-name="alineagroep">
            <text:p text:style-name="alineagroep">In dit artikel zijn de begripsbepalingen opgenomen, die niet in de Mededingingswet geregeld zijn.</text:p>
            <text:p text:style-name="alineagroep">Clementie is de verlening van boetevermindering aan een bij een kartel betrokken onderneming of natuurlijke persoon. In de
                     Richtsnoeren Clementie van de raad werden twee verschillende termen gebruikt voor de boetevermindering. Het begrip ‘boete-immuniteit’
                     betrof een boetevermindering van 100%, terwijl het woord ‘boetevermindering’ betrekking had op boeteverminderingen van minder
                     dan 100%. In deze beleidsregels wordt alleen nog over boetevermindering gesproken, wat zowel een boetevermindering van 100%
                     als een boetevermindering van een lager percentage kan omvatten. Op dit punt wordt dus uitdrukkelijk geen beleidswijziging
                     beoogd.
                  </text:p>
            <text:p text:style-name="alineagroep.end">Kartels zijn horizontale afspraken of onderling afgestemde feitelijke gedragingen die tot doel hebben de mededinging te beperken.
                     Voorbeelden daarvan zijn afspraken of onderling afgestemde feitelijke gedragingen betreffende aan- of verkoopprijzen, toewijzing
                     van productie- of verkoopquota, verdeling van markten of klanten, met inbegrip van offertevervalsing.
                  </text:p>
          </text:section>
          <text:h text:outline-level="4" text:style-name="divisiekop2">Artikelen 3 tot en met 5
               </text:h>
          <text:section text:name="alineagroep.d10241e1857" text:style-name="alineagroep">
            <text:p text:style-name="alineagroep">Deze artikelen hebben betrekking op de clementiecategorieën. Aangegeven wordt onder welke voorwaarden een clementieverzoeker
                     voor clementiecategorie A, B of C in aanmerking komt.
                  </text:p>
            <text:p text:style-name="alineagroep">Artikel 3 behandelt de voorwaarden om in aanmerking te komen voor clementiecategorie A. Deze categorie betreft een boetevermindering
                     van 100%, voorheen bekend als ‘boete-immuniteit’. Boetevermindering van 100% is beschikbaar voor de bij het kartel betrokkene
                     die als eerste een volledig clementieverzoek indient ten aanzien van een kartel waarnaar de raad nog geen onderzoek is gestart.
                     Om voor deze clementiecategorie in aanmerking te komen, dient het clementieverzoek voldoende informatie te bevatten om de
                     raad in staat te stellen een gerichte inspectie met betrekking tot het kartel te verrichten. De term inspectie doelt op een
                     onderzoek ter plaatse als bedoeld in artikel 5:15 van de Algemene wet bestuursrecht of op een doorzoeking van een woning als
                     bedoeld in artikel 55, eerste lid, van de Mededingingswet. Daarnaast mag de clementieverzoeker geen andere onderneming tot
                     deelname aan het kartel hebben gedwongen en dient hij alle medewerking te verlenen die in het belang van het onderzoek of
                     de procedure is vereist.
                  </text:p>
            <text:p text:style-name="alineagroep">Artikel 4 behandelt clementiecategorie B. Deze betreft een boetevermindering van 60% tot en met 100% en is beschikbaar voor
                     de betrokkene die als eerste een volledig clementieverzoek indient ten aanzien van een kartel waarnaar de raad reeds een onderzoek
                     is gestart, maar nog geen rapport aan de bij het kartel betrokkenen heeft verzonden. Om voor deze clementiecategorie in aanmerking
                     te komen, dient het clementieverzoek informatie te bevatten met aanzienlijke additionele waarde. Verder mag de clementieverzoeker
                     een andere onderneming niet tot deelname aan het kartel hebben gedwongen en dient hij volledig mee te werken.
                  </text:p>
            <text:p text:style-name="alineagroep.end">Artikel 5 behandelt de voorwaarden om in aanmerking te komen voor clementiecategorie C. Deze betreft een boetevermindering
                     van 10% tot en met 40% en is beschikbaar voor betrokkenen die als tweede of volgende een volledig clementieverzoek indienen
                     ten aanzien van een kartel, of voor betrokkenen die zulks als eerste doen maar ten aanzien waarvan blijkt dat zij een andere
                     onderneming hebben gedwongen aan het kartel deel te nemen. Om voor deze clementiecategorie in aanmerking te komen, dient het
                     clementieverzoek informatie te bevatten met aanzienlijke additionele waarde en dient de clementieverzoeker alle medewerking
                     te verlenen die in het belang van het onderzoek of de procedure is vereist.
                  </text:p>
          </text:section>
          <text:h text:outline-level="4" text:style-name="divisiekop2">Artikel 6
               </text:h>
          <text:section text:name="alineagroep.d10241e1876" text:style-name="alineagroep">
            <text:p text:style-name="alineagroep">Het eerste lid van dit artikel geeft aan wanneer een onderzoek van de raad wordt geacht te zijn gestart in het kader van deze
                     beleidsregels. Dit is van belang voor het bepalen of een eerste clementieverzoeker in aanmerking kan komen voor clementiecategorie
                     A of B.
                  </text:p>
            <text:p text:style-name="alineagroep.end">Het tweede lid van dit artikel geeft aan wanneer er sprake is van informatie met aanzienlijke additionele waarde. Over het
                     algemeen geldt dat schriftelijk bewijsmateriaal daterend van de periode waarin de feiten hebben plaatsgevonden meer waarde
                     heeft dan later opgesteld bewijsmateriaal, bewijsmateriaal dat rechtstreeks relevant is voor de betrokken feiten meer waarde
                     heeft dan bewijsmateriaal dat slechts zijdelings relevant is, en op zichzelf beslissend bewijsmateriaal meer waarde heeft
                     dan bewijs zoals verklaringen die bij betwisting verder moeten worden gestaafd.
                  </text:p>
          </text:section>
          <text:h text:outline-level="4" text:style-name="divisiekop2">Artikelen 7 en 8
               </text:h>
          <text:section text:name="alineagroep.d10241e1889" text:style-name="alineagroep">
            <text:p text:style-name="alineagroep">Een onderneming of natuurlijke persoon die bij een kartel betrokken is geweest, kan oriënterend overleg voeren met het clementiebureau.
                     De beleidsregels bieden hiertoe de volgende mogelijkheden.
                  </text:p>
            <text:p text:style-name="alineagroep">Artikel 7 behandelt de mogelijkheid voor een aspirant-clementieverzoeker om, eventueel anoniem, een verkennend gesprek te
                     voeren met het clementiebureau. In een dergelijk gesprek kunnen bijvoorbeeld op basis van een ‘hypothetisch feitencomplex’
                     praktische en juridische kwesties worden besproken met betrekking tot de voorbereiding en eventuele indiening van het clementieverzoek
                     en de opstelling van de clementieverzoeker gedurende de procedure na een eventuele indiening.
                  </text:p>
            <text:p text:style-name="alineagroep.end">Artikel 8 behandelt de mogelijkheid voor een aspirant-clementieverzoeker om via een advocaat het clementiebureau te vragen
                     of clementiecategorie A in een zaak nog beschikbaar is. De advocaat zal hiertoe voorafgaand moeten verklaren een instructie
                     te hebben van een (eventueel niet bij naam genoemde) cliënt om het clementieverzoek onmiddellijk in te dienen als het clementiebureau
                     de vraag bevestigend beantwoord. Als de vraag van de advocaat bevestigend wordt beantwoord, betekent dit uitsluitend dat clementiecategorie
                     A voor het betreffende kartel nog beschikbaar is; dit betekent niet automatisch dat de clementieverzoeker een boetevermindering
                     van 100% door de raad toegezegd zal krijgen. Overigens is het clementiebureau niet verplicht de vraag van een advocaat te
                     beantwoorden of clementiecategorie A in een bepaald geval nog beschikbaar is.
                  </text:p>
          </text:section>
          <text:h text:outline-level="4" text:style-name="divisiekop2">Artikel 10
               </text:h>
          <text:section text:name="alineagroep.d10241e1906" text:style-name="alineagroep">
            <text:p text:style-name="alineagroep">Een clementieverzoek kan niet alleen door een onderneming, maar ook door een natuurlijke persoon worden ingediend die opdracht
                     tot of feitelijk leiding aan de deelname van een onderneming aan een kartel heeft gegeven. Een natuurlijke persoon die een
                     clementieverzoek indient, kan in aanmerking komen voor dezelfde clementiecategorie als de onderneming waar hij werkzaam is,
                     indien hij aan de voorwaarden van artikel 10, eerste lid, voldoet. Bij een natuurlijke persoon die niet meer werkzaam is bij
                     de bij het kartel betrokken onderneming ten tijde van de indiening van zijn clementieverzoek (bijvoorbeeld omdat hij elders
                     werkzaam of gepensioneerd is), wordt ingevolge het tweede lid door de raad van geval tot geval beoordeeld of hij voor dezelfde
                     clementiecategorie als de onderneming in aanmerking kan komen.
                  </text:p>
            <text:p text:style-name="alineagroep.end">Op grond van artikel 10, derde lid, kunnen meerdere natuurlijke personen die gelijktijdig een clementieverzoek indienen in
                     aanmerking komen voor dezelfde clementiecategorie, indien zij verklaren als mede-clementieverzoeker van elkaar te willen worden
                     aangemerkt en ieder van deze natuurlijke personen zelfstandig aan de clementievoorwaarden voldoet.
                  </text:p>
          </text:section>
          <text:h text:outline-level="4" text:style-name="divisiekop2">Artikel 11
               </text:h>
          <text:p text:style-name="nota-toelichting">Een clementieverzoek dient bij het clementiebureau van de NMa te worden ingediend.</text:p>
          <text:p text:style-name="nota-toelichting">Voor de toepassing van deze beleidsregels is het moment van ontvangst van het clementieverzoek bepalend, welk moment ingevolge
                  artikel 16 door de raad geregistreerd wordt. Om die reden wordt indiening per post afgeraden.
               </text:p>
          <text:h text:outline-level="4" text:style-name="divisiekop2">Artikel 12
               </text:h>
          <text:p text:style-name="nota-toelichting">Dit artikel somt op welke verklaringen en bewijsstukken moeten worden aangeleverd bij indiening van een clementieverzoek.</text:p>
          <text:h text:outline-level="4" text:style-name="divisiekop2">Artikel 13
               </text:h>
          <text:section text:name="alineagroep.d10241e1937" text:style-name="alineagroep">
            <text:p text:style-name="alineagroep">Dit artikel bepaalt dat de raad een mondelinge verklaring toestaat, indien de clementieverzoeker daartoe een gerechtvaardigd
                     belang heeft. Er is in ieder geval sprake van een gerechtvaardigd belang om een mondelinge verklaring af te leggen, indien
                     de clementieverzoeker het risico loopt van verplichte civielrechtelijke openbaarmaking van een schriftelijke verklaring in
                     rechtsstelsels als dat van de Verenigde Staten en van sommige lidstaten van de Europese Unie (zoals Cyprus, Ierland en het
                     Verenigd Koninkrijk).
                  </text:p>
            <text:p text:style-name="alineagroep.end">De raad zal verder een gerechtvaardigd belang aanwezig achten voor het afleggen van een mondelinge in plaats van schriftelijke
                     verklaring, als de Europese Commissie bij uitstek geschikt is het onderzoek naar het kartel uit te voeren zoals bedoeld in
                     randnummer 14 van de Mededeling van de Europese Commissie betreffende de samenwerking binnen het netwerk van mededingingsautoriteiten
                     (PbEU 2004, C 101). Dit is het geval als het kartel gevolgen voor de mededinging heeft in meer dan drie lidstaten.
                  </text:p>
          </text:section>
          <text:h text:outline-level="4" text:style-name="divisiekop2">Artikel 14
               </text:h>
          <text:section text:name="alineagroep.d10241e1950" text:style-name="alineagroep">
            <text:p text:style-name="alineagroep">Als een clementieverzoeker een onvolledig clementieverzoek heeft ingediend, kan hij in aanmerking komen voor een voorlopige
                     plek in de rij van volgorde van binnenkomst van clementieverzoeken betreffende het kartel (de zogenoemde marker). Om hiervoor
                     in aanmerking te komen, dient in ieder geval aan de voorwaarden van artikel 14, eerste lid, te zijn voldaan.
                  </text:p>
            <text:p text:style-name="alineagroep.end">Als de raad een marker vaststelt, wordt de clementieverzoeker daarbij een termijn gesteld waarbinnen het clementieverzoek
                     aangevuld dient te worden. Indien het onvolledige clementieverzoek binnen die termijn wordt vervolledigd, dan wordt ingevolge
                     het derde lid het clementieverzoek geacht compleet te zijn geweest vanaf het moment dat de marker van toepassing is. Als de
                     clementieverzoeker niet binnen de gestelde termijn het clementieverzoek vervolledigt, wijst de raad het clementieverzoek overeenkomstig
                     het vierde lid af.
                  </text:p>
          </text:section>
          <text:h text:outline-level="4" text:style-name="divisiekop2">Artikel 15
               </text:h>
          <text:p text:style-name="nota-toelichting">Naast de markermogelijkheid van artikel 14 komt een clementieverzoeker verder in aanmerking voor een marker als hij voldoet
                  aan de voorwaarden van artikel 15, eerste lid. Dit heeft met name betrekking op de situatie waarin de Europese Commissie bij
                  uitstek geschikt is het onderzoek naar het kartel uit te voeren (zoals bedoeld in randnummer 14 van de Mededeling van de Commissie
                  betreffende de samenwerking binnen het netwerk van mededingingsautoriteiten, PbEU 2004, C 101) en de betrokkene bij het kartel
                  bij de Europese Commissie een clementieverzoek heeft ingediend of zal indienen, maar hij niet zeker is of de raad en niet
                  de Commissie een onderzoek naar het kartel zal uitvoeren. In dat geval kan de eerste clementieverzoeker een beknopt clementieverzoek
                  bij de raad indienen, dat de informatie genoemd in het eerste lid, onder d, bevat. De raad kan dan een marker vaststellen.
                  In tegenstelling tot de marker, bedoeld in artikel 14, hoeft de marker van artikel 15 geen termijn te bevatten waarbinnen
                  de clementieverzoeker zijn clementieverzoek dient te vervolledigen. Het is aan de raad om een keuze te maken of de marker
                  een termijn voor aanvulling zal bevatten.
               </text:p>
          <text:h text:outline-level="4" text:style-name="divisiekop2">Artikel 17
               </text:h>
          <text:section text:name="alineagroep.d10241e1971" text:style-name="alineagroep">
            <text:p text:style-name="alineagroep">Dit artikel bevat een medewerkingsplicht, welke inhoudt dat een clementieverzoeker tot aan het moment dat een sanctiebesluit
                     onherroepelijk is geworden, alle medewerking dient te verlenen die in het belang van het onderzoek noodzakelijk is.
                  </text:p>
            <text:p text:style-name="alineagroep.end">Het tweede lid, onder a, bepaalt dat de medewerkingsplicht ten minste betekent dat een clementieverzoeker zich dient te onthouden
                     van gedragingen die het onderzoek of de procedure met betrekking tot het kartel zouden kunnen belemmeren. Deze verplichting
                     ontstaat niet pas vanaf de indiening van het clementieverzoek, maar bestaat ook eerder, in de fase voordat het clementieverzoek
                     is ingediend en in ieder geval vanaf het moment dat de clementieverzoeker een clementieverzoek overweegt. Een clementieverzoeker
                     wordt in ieder geval geacht het indienen van een clementieverzoek te overwegen, zodra hij op de hoogte is van enige onderzoekshandeling
                     van een mededingingsautoriteit met betrekking tot het kartel. Gedragingen die het onderzoek zouden kunnen belemmeren, omvatten
                     bijvoorbeeld doen of nalaten waardoor het clementieverzoek of het voornemen om het in te dienen bekend raakt buiten de onderneming
                     of de vernietiging of vervalsing van bewijsmateriaal.
                  </text:p>
          </text:section>
          <text:h text:outline-level="4" text:style-name="divisiekop2">Artikel 18
               </text:h>
          <text:p text:style-name="nota-toelichting">Dit artikel stelt op welke wijze de raad het percentage boetevermindering binnen de procentuele bandbreedten van clementiecategorieën
                  B en C bepaalt. Dit gebeurt enerzijds aan de hand van de additionele waarde van het clementieverzoek (zie artikel 6, tweede
                  lid). Anderzijds wordt gekeken naar het moment van indiening van het volledige clementieverzoek (artikel 16) of naar het moment
                  waarop de marker van toepassing is (de artikelen 14, derde lid, of 15, derde lid).
               </text:p>
          <text:h text:outline-level="4" text:style-name="divisiekop2">Artikelen 20 tot en met 24
               </text:h>
          <text:section text:name="alineagroep.d10241e1991" text:style-name="alineagroep">
            <text:p text:style-name="alineagroep">Deze artikelen hebben betrekking de clementietoezegging. Ingevolge artikel 1, onder i, is de clementietoezegging een document
                     waarin de rechten en plichten van zowel de raad als de clementieverzoeker zijn opgenomen.
                  </text:p>
            <text:p text:style-name="alineagroep.end">Een clementietoezegging wordt door de raad opgesteld, zodra het clementieverzoek volledig in overeenstemming met deze beleidsregels
                     is ingediend. De clementietoezegging wordt door de clementieverzoeker ondertekend. Indien de clementieverzoeker zijn verplichtingen
                     uit de clementietoezegging (waaronder de medewerkingsplicht) nakomt, zal de raad de beslissing omtrent de boete nemen met
                     inachtneming van de clementietoezegging. Als de clementieverzoeker zijn verplichtingen niet nakomt, vervalt de clementietoezegging.
                  </text:p>
          </text:section>
          <text:h text:outline-level="4" text:style-name="divisiekop2">Artikel 27
               </text:h>
          <text:p text:style-name="nota-toelichting">Het eerste lid van dit artikel stelt dat een geadresseerde van een rapport als bedoeld in artikel 59, eerste lid, van de Mededingingswet
                  uitsluitend toegang krijgt tot een mondeling verklaring als hij toezegt geen mechanische of elektronische kopie van de verklaring
                  te maken. De geadresseerde mag wel handgeschreven aantekeningen maken en hij mag de verklaring zelfs volledig opschrijven
                  met de hand. De informatie uit de verklaring mag overigens vervolgens uitsluitend worden gebruikt in de bestuursrechtelijke
                  procedure.
               </text:p>
          <text:section text:name="ondertekening.d10241e200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1500*"/>
    </style:style>
    <style:style style:family="table-column" style:name="table.1.col4">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